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ermis van 10 tot en met 13 april 2025 aan Marktplein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KLAZIENAVEEN</text:span>
          </text:p>
            <text:p text:style-name="common-al">28 januari 2025, <text:span text:style-name="nadrukvet">Marktplein,</text:span> Kermis van 10 tot en met 13 april 2025 van 14.00 uur tot 22.00 uur (15051-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96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6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6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5051-2025</meta:user-defined>
    <dc:language>nl</dc:language>
    <meta:user-defined meta:name="OVERHEIDop.locatietype/OVERHEIDop.gebiedsmarkering">Woonplaats</meta:user-defined>
    <meta:user-defined meta:name="DC.title">Toestemming voor de Kermis van 10 tot en met 13 april 2025 aan Marktplein te Klazienaveen</meta:user-defined>
    <meta:user-defined meta:name="DCTERMS.W3CDTF/DCTERMS.available">2025-02-04</meta:user-defined>
    <meta:user-defined meta:name="DCTERMS.W3CDTF/OVERHEIDop.jaargang">2025</meta:user-defined>
    <meta:user-defined meta:name="OVERHEIDop.publicationIssue">44965</meta:user-defined>
    <meta:user-defined meta:name="OVERHEIDop.GmbID/DC.identifier">gmb-2025-44965</meta:user-defined>
    <meta:user-defined meta:name="OVERHEIDop.versieInformatie"/>
  </office:meta>
</office:document-meta>
</file>