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eethovenstraat ter hoogte van nummer: 74 in Amsterdam</text:p>
            <text:p text:style-name="common-al">Looptijd :17-10-2025 t/m 17-10-2025</text:p>
            <text:p text:style-name="common-al">Verzonden naar aanvrager op: 14-10-2025</text:p>
            <text:p text:style-name="common-al">Kenmerk gemeente: Z/25/30218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8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2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2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2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894</meta:user-defined>
    <meta:user-defined meta:name="DCTERMS.abstract">Object,Beethovenstraat 74 3 1077JM, 20251017, Beethovenstraat ter hoogte van nummer: 74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74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21</meta:user-defined>
    <meta:user-defined meta:name="OVERHEIDop.GmbID/DC.identifier">gmb-2025-449621</meta:user-defined>
    <meta:user-defined meta:name="OVERHEIDop.versieInformatie"/>
  </office:meta>
</office:document-meta>
</file>