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56 B, 3712 AH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56 B, 3712 AH Huis ter Heide, het plaatsen van een dakkapel </text:p>
            <text:p text:style-name="common-al"/>
            <text:p text:style-name="common-al">Ontvangen op: 14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56 B, 3712 AH Huis ter Heide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5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6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79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56 B, 3712 AH Huis ter Heide, het plaatsen van een dakkap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10</meta:user-defined>
    <meta:user-defined meta:name="OVERHEIDop.GmbID/DC.identifier">gmb-2025-449610</meta:user-defined>
    <meta:user-defined meta:name="OVERHEIDop.versieInformatie"/>
  </office:meta>
</office:document-meta>
</file>