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wijzigde geluidsontheffing voor Wytbeat aan de Tjissema 8, 9089 BG Wytgaard (APV-2025-03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voor Wytbeat op de locatie Tjissema 8, 9089 BG Wytgaard op 1 november van 20:00 tot 02:00 uur, verzenddatum:  14-10-2025 </text:span>
          </text:p>
            <text:p text:style-name="common-al"/>
            <text:p text:style-name="common-al">Activiteiten: WYTBEAT festival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6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590</meta:user-defined>
    <meta:user-defined meta:name="DCTERMS.abstract">In de eerder verleende ontheffing was de verkeerde locatie vermeld. Met dit beluit wordt geluidsontheffing voor Wytbeat verleend op de juiste locatie, Tjissema 8 in Wytgaard</meta:user-defined>
    <dc:language>nl</dc:language>
    <meta:user-defined meta:name="OVERHEIDop.locatietype/OVERHEIDop.gebiedsmarkering">Punt</meta:user-defined>
    <meta:user-defined meta:name="DC.title">Verlenen gewijzigde geluidsontheffing voor Wytbeat aan de Tjissema 8, 9089 BG Wytgaard (APV-2025-032590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05</meta:user-defined>
    <meta:user-defined meta:name="OVERHEIDop.GmbID/DC.identifier">gmb-2025-449605</meta:user-defined>
    <meta:user-defined meta:name="OVERHEIDop.versieInformatie"/>
  </office:meta>
</office:document-meta>
</file>