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anbouw bij een hoekwoning  aan de Kamgras 123, 8935 EE Leeuwarden (OV-2025-0330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aanbouw bij een hoekwoning  aan de Kamgras 123, 8935 EE Leeuwarden. Bij ons geregistreerd onder kenmerk: OV-2025-0330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0-2025. De gemeente Leeuwarden neemt daarover waarschijnlijk voor 08-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959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97</meta:user-defined>
    <dc:language>nl</dc:language>
    <meta:user-defined meta:name="OVERHEIDop.locatietype/OVERHEIDop.gebiedsmarkering">Punt</meta:user-defined>
    <meta:user-defined meta:name="DC.title">Aanvraag omgevingsvergunning voor het bouwen van een aanbouw bij een hoekwoning  aan de Kamgras 123, 8935 EE Leeuwarden (OV-2025-033097)</meta:user-defined>
    <meta:user-defined meta:name="DCTERMS.W3CDTF/DCTERMS.available">2025-10-16</meta:user-defined>
    <meta:user-defined meta:name="DCTERMS.W3CDTF/OVERHEIDop.jaargang">2025</meta:user-defined>
    <meta:user-defined meta:name="OVERHEIDop.publicationIssue">449597</meta:user-defined>
    <meta:user-defined meta:name="OVERHEIDop.GmbID/DC.identifier">gmb-2025-449597</meta:user-defined>
    <meta:user-defined meta:name="OVERHEIDop.versieInformatie"/>
  </office:meta>
</office:document-meta>
</file>