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dakkapel aan de voorzijde van de woning op locatie Kerkweg 2 a, 2935 AJ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5 heeft de gemeente een aanvraag omgevingsvergunning ontvangen voor het realiseren van een dakkapel aan de voorzijde van de woning op locatie Kerkweg 2 a, 2935 AJ Ouderkerk aan den IJssel. De aanvraag is geregistreerd onder zaaknummer 1931173411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958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8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8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34118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dakkapel aan de voorzijde van de woning op locatie Kerkweg 2 a, 2935 AJ Ouderkerk aan den IJssel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588</meta:user-defined>
    <meta:user-defined meta:name="OVERHEIDop.GmbID/DC.identifier">gmb-2025-449588</meta:user-defined>
    <meta:user-defined meta:name="OVERHEIDop.versieInformatie"/>
  </office:meta>
</office:document-meta>
</file>