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289 - Escamplaan ter hoogte van huisnummer 2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Escamplaan huisnummer 289 in Den Haag. De stand heeft een totale oppervlakte van 9 m². De aanvraag is ingediend voor de periode van 19 november 2025.</text:p>
            <text:p text:style-name="common-al"/>
            <text:p text:style-name="common-al">Ons kenmerk: 0187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289 - Escamplaan ter hoogte van huisnummer 289</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7GGB25/9050734</meta:user-defined>
    <meta:user-defined meta:name="DCTERMS.abstract">Het plaatsen van een informatiestand ter promotie van glasvezel van KPN ter hoogte van Escamplaan  huisnummer 289 in Den Haag. De stand heeft een totale oppervlakte van 9 m². De aanvraag is ingediend voor de periode van 19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scamplaan 289 - Escamplaan ter hoogte van huisnummer 289 te Den Haag</meta:user-defined>
    <meta:user-defined meta:name="DCTERMS.W3CDTF/DCTERMS.available">2025-10-16</meta:user-defined>
    <meta:user-defined meta:name="OVERHEIDop.externeBijlage">Bijlage_59513143_voor_bekendmaking|exb-2025-37621</meta:user-defined>
    <meta:user-defined meta:name="DCTERMS.W3CDTF/OVERHEIDop.jaargang">2025</meta:user-defined>
    <meta:user-defined meta:name="OVERHEIDop.publicationIssue">449579</meta:user-defined>
    <meta:user-defined meta:name="OVERHEIDop.GmbID/DC.identifier">gmb-2025-449579</meta:user-defined>
    <meta:user-defined meta:name="OVERHEIDop.versieInformatie"/>
  </office:meta>
</office:document-meta>
</file>