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 uit het landelijk Register Kinderopvang. Burgemeester en wethouders hebben op grond van artikel 8 besloten om kinderdagverblijf The Blue Zone op het adres Kruisweg 883, 2132CA in Hoofddorp per 30 november 2025 uit het Landelijk Register Kinderopvang te verwijderen in verband met sluiting van deze locatie, Registratienummer 1893628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t u het niet eens met dit besluit?</text:span>
          </text:p>
            <text:p text:style-name="common-al">U kunt hier bezwaar tegen maken. U moet dit binnen 6 weken na verzenddatum van dit besluit</text:p>
            <text:p text:style-name="common-al">doen. In uw bezwaar moet het volgende staan:</text:p>
            <text:p text:style-name="common-al">- uw naam en adres;</text:p>
            <text:p text:style-name="common-al">- de datum waarop u het bezwaar schrijft;</text:p>
            <text:p text:style-name="common-al">- een omschrijving van dit besluit (datum besluit en kenmerk);</text:p>
            <text:p text:style-name="common-al">- de reden waarom u bezwaar maakt;</text:p>
            <text:p text:style-name="common-al">- uw handtekening.</text:p>
            <text:p text:style-name="common-al">U kunt ook iemand machtigen om namens u bezwaar te maken. Uw gemachtigde moet dan uw</text:p>
            <text:p text:style-name="common-al">machtiging met het bezwaar meesturen.</text:p>
            <text:p text:style-name="common-al">U kunt uw bezwaar sturen naar:</text:p>
            <text:p text:style-name="common-al">Het college van burgemeester en wethouders van de gemeente Haarlemmermeer</text:p>
            <text:p text:style-name="common-al">Cluster Inkoop &amp; Juridische Zaken</text:p>
            <text:p text:style-name="common-al">Postbus 250</text:p>
            <text:p text:style-name="common-al">2130 AG Hoofddorp</text:p>
            <text:p text:style-name="common-al">U kunt ook digitaal bezwaar maken. Dat kunt u doen via</text:p>
            <text:p text:style-name="common-al">https://haarlemmermeergemeente.nl/bezwaar-en-beroep. U moet dan wel een elektronische</text:p>
            <text:p text:style-name="last-al">handtekening (DigiD)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957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7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7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wijdering uit het landelijk Register Kinderopvang. Burgemeester en wethouders hebben op grond van artikel 8 besloten om kinderdagverblijf The Blue Zone op het adres Kruisweg 883, 2132CA in Hoofddorp per 30 november 2025 uit het Landelijk Register Kinderopvang te verwijderen in verband met sluiting van deze locatie, Registratienummer 189362832.</meta:user-defined>
    <meta:user-defined meta:name="DCTERMS.W3CDTF/DCTERMS.available">2025-10-16</meta:user-defined>
    <meta:user-defined meta:name="DCTERMS.W3CDTF/OVERHEIDop.jaargang">2025</meta:user-defined>
    <meta:user-defined meta:name="OVERHEIDop.publicationIssue">449578</meta:user-defined>
    <meta:user-defined meta:name="OVERHEIDop.GmbID/DC.identifier">gmb-2025-449578</meta:user-defined>
    <meta:user-defined meta:name="OVERHEIDop.versieInformatie"/>
  </office:meta>
</office:document-meta>
</file>