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cob Pronkstraat 2 - Jacob Pronkstraat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promotie van glasvezel van KPN ter hoogte van Jan Pronkstraat 8 in Den Haag. De stand heeft een totale oppervlakte van 9 m². De aanvraag is ingediend voor de periode van 15 november 2025.</text:p>
            <text:p text:style-name="common-al"/>
            <text:p text:style-name="common-al">Ons kenmerk: 0187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acob Pronkstraat 2 - Jacob Pronkstraat ter hoogte van huisnummer 8</text:p>
            <text:p text:style-name="tussenkopcur">
            <text:span text:style-name="nadrukvet">Datum bekendmaking besluit:</text:span>
          </text:p>
            <text:p text:style-name="common-al">1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57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7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7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71GGB25/9050732</meta:user-defined>
    <meta:user-defined meta:name="DCTERMS.abstract">Het plaatsen van een informatiestand ter promotie van glasvezel van KPN ter hoogte van Jan Pronkstraat 8 in Den Haag. De stand heeft een totale oppervlakte van 9 m². De aanvraag is ingediend voor de periode van 15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cob Pronkstraat 2 - Jacob Pronkstraat ter hoogte van huisnummer 8 te Den Haag</meta:user-defined>
    <meta:user-defined meta:name="DCTERMS.W3CDTF/DCTERMS.available">2025-10-16</meta:user-defined>
    <meta:user-defined meta:name="OVERHEIDop.externeBijlage">Bijlage_59512907_voor_bekendmaking|exb-2025-37620</meta:user-defined>
    <meta:user-defined meta:name="DCTERMS.W3CDTF/OVERHEIDop.jaargang">2025</meta:user-defined>
    <meta:user-defined meta:name="OVERHEIDop.publicationIssue">449577</meta:user-defined>
    <meta:user-defined meta:name="OVERHEIDop.GmbID/DC.identifier">gmb-2025-449577</meta:user-defined>
    <meta:user-defined meta:name="OVERHEIDop.versieInformatie"/>
  </office:meta>
</office:document-meta>
</file>