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188 - Dr. Lelykade ter hoogte van huisnummer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9-2025 t/m 31-12-2025. Kerstartikelen</text:p>
            <text:p text:style-name="common-al"/>
            <text:p text:style-name="common-al">Ons kenmerk: 017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188 - Dr. Lelykade ter hoogte van huisnummer 188</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5GGB25/9050731</meta:user-defined>
    <meta:user-defined meta:name="DCTERMS.abstract">1-9-2025 t/m 31-12-2025. Kerstartik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188 - Dr. Lelykade ter hoogte van huisnummer 188 te Den Haag</meta:user-defined>
    <meta:user-defined meta:name="DCTERMS.W3CDTF/DCTERMS.available">2025-10-16</meta:user-defined>
    <meta:user-defined meta:name="OVERHEIDop.externeBijlage">Bijlage_59512719_voor_bekendmaking|exb-2025-37619</meta:user-defined>
    <meta:user-defined meta:name="DCTERMS.W3CDTF/OVERHEIDop.jaargang">2025</meta:user-defined>
    <meta:user-defined meta:name="OVERHEIDop.publicationIssue">449576</meta:user-defined>
    <meta:user-defined meta:name="OVERHEIDop.GmbID/DC.identifier">gmb-2025-449576</meta:user-defined>
    <meta:user-defined meta:name="OVERHEIDop.versieInformatie"/>
  </office:meta>
</office:document-meta>
</file>