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aanbouw op locatie Kortenhoefsedijk 80, 1241L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5 een aanvraag omgevingsvergunning verleend voor het bouwen van een aanbouw op locatie Kortenhoefsedijk 80, 1241LS Kortenhoef met zaaknummer Z2025-00001152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95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52</meta:user-defined>
    <meta:user-defined meta:name="DCTERMS.abstract">Betreft: Beschikking op aanvraag op locatie Kortenhoefsedijk 80, 1241LS Kortenhoef. Startdatum:3 oktober 2025 datum besluit: 14 oktober 2025</meta:user-defined>
    <dc:language>nl</dc:language>
    <meta:user-defined meta:name="DC.title">Kennisgeving besluit op aanvraag omgevingsvergunning, voor het bouwen van een aanbouw op locatie Kortenhoefsedijk 80, 1241LS Kortenhoef</meta:user-defined>
    <meta:user-defined meta:name="OVERHEIDop.datumEindeReactietermijn">2025-11-25</meta:user-defined>
    <meta:user-defined meta:name="OVERHEIDop.terinzageleggingBG">https://jeleefomgeving.nl/inzien/810115013/5ab1b13c-6bd5-49b3-bcca-33439e0f1b57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617</meta:user-defined>
    <meta:user-defined meta:name="OVERHEIDop.publicationIssue">449574</meta:user-defined>
    <meta:user-defined meta:name="OVERHEIDop.GmbID/DC.identifier">gmb-2025-449574</meta:user-defined>
    <meta:user-defined meta:name="OVERHEIDop.versieInformatie"/>
  </office:meta>
</office:document-meta>
</file>