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twee bomen in de voortuin, Irenelaan 31 2712CD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4-10-2025 een besluit verzonden op de aanvraag met zaaknummer 2025-118801 voor het kappen van twee bomen in de voortuin op locatie Irenelaan 31 2712CD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957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57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57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18801</meta:user-defined>
    <meta:user-defined meta:name="DCTERMS.abstract">het kappen van twee bomen in de voo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kappen van twee bomen in de voortuin, Irenelaan 31 2712CD Zoetermeer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572</meta:user-defined>
    <meta:user-defined meta:name="OVERHEIDop.GmbID/DC.identifier">gmb-2025-449572</meta:user-defined>
    <meta:user-defined meta:name="OVERHEIDop.versieInformatie"/>
  </office:meta>
</office:document-meta>
</file>