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theffing art 4.5 APV voor ontheffing geluid en werktijden ivm kabelwerkzaamheden (openen en dichten van een handhole) in de nacht van 15 op 16 oktober 2025, ter hoogte van Lansinghageweg 20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4-10-2025 een besluit verzonden op de aanvraag met zaaknummer 2025-131856 voor ontheffing geluid en werktijden ivm kabelwerkzaamheden (openen en dichten van een handhole) in de nacht van 15 op 16 oktober 2025 op locatie ter hoogte van Lansinghageweg 200 te Zoetermeer.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95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31856</meta:user-defined>
    <meta:user-defined meta:name="DCTERMS.abstract">ontheffing geluid en werktijden ivm kabelwerkzaamheden (openen en dichten van een handhole) in de nacht van 15 op 16 oktober 2025</meta:user-defined>
    <dc:language>nl</dc:language>
    <meta:user-defined meta:name="OVERHEIDop.locatietype/OVERHEIDop.gebiedsmarkering">Punt</meta:user-defined>
    <meta:user-defined meta:name="OVERHEIDop.locatietype/OVERHEIDop.gebiedsmarkering">Vlak</meta:user-defined>
    <meta:user-defined meta:name="DC.title">Kennisgeving besluit Geluidsontheffing art 4.5 APV voor ontheffing geluid en werktijden ivm kabelwerkzaamheden (openen en dichten van een handhole) in de nacht van 15 op 16 oktober 2025, ter hoogte van Lansinghageweg 200 te Zoetermeer</meta:user-defined>
    <meta:user-defined meta:name="DCTERMS.W3CDTF/DCTERMS.available">2025-10-16</meta:user-defined>
    <meta:user-defined meta:name="DCTERMS.W3CDTF/OVERHEIDop.jaargang">2025</meta:user-defined>
    <meta:user-defined meta:name="OVERHEIDop.publicationIssue">449571</meta:user-defined>
    <meta:user-defined meta:name="OVERHEIDop.GmbID/DC.identifier">gmb-2025-449571</meta:user-defined>
    <meta:user-defined meta:name="OVERHEIDop.versieInformatie"/>
  </office:meta>
</office:document-meta>
</file>