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Activiteitenbesluit milieubeheer – Schipperspeel 4 Op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het omschakelen van een nertsenbedrijf naar een  vakantiewoning/groepsaccomodatie, camping en een stallingsruimte.  Daarbij wordt er een  propaantank geplaatst.  </text:p>
            <text:p text:style-name="common-al">Locatie: Schipperspeel 4, 5841CL Oploo</text:p>
            <text:p text:style-name="common-al">Zaaknummer:   Z/214601 ODBN en Z2024-00000166 Gemeente</text:p>
            <text:p text:style-name="common-al">Datum ontvangen:  20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4601; Z2024-00000166</meta:user-defined>
    <dc:language>nl</dc:language>
    <meta:user-defined meta:name="OVERHEIDop.locatietype/OVERHEIDop.gebiedsmarkering">Adres</meta:user-defined>
    <meta:user-defined meta:name="DC.title">Gemeente Land van Cuijk - Melding Activiteitenbesluit milieubeheer – Schipperspeel 4 Oploo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57</meta:user-defined>
    <meta:user-defined meta:name="OVERHEIDop.GmbID/DC.identifier">gmb-2025-44957</meta:user-defined>
    <meta:user-defined meta:name="OVERHEIDop.versieInformatie"/>
  </office:meta>
</office:document-meta>
</file>