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locatie t.p.v. de Kattensingel 9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het afmeren van de Dapp're Daphne als opstapponton voor de rondvaartboten op de locatie t.p.v. de Kattensingel 94 in Gouda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Gouda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5 november 2025 te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956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6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6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5680</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locatie t.p.v. de Kattensingel 94 in Gouda</meta:user-defined>
    <meta:user-defined meta:name="DCTERMS.W3CDTF/DCTERMS.available">2025-10-16</meta:user-defined>
    <meta:user-defined meta:name="DCTERMS.W3CDTF/OVERHEIDop.jaargang">2025</meta:user-defined>
    <meta:user-defined meta:name="OVERHEIDop.publicationIssue">449569</meta:user-defined>
    <meta:user-defined meta:name="OVERHEIDop.GmbID/DC.identifier">gmb-2025-449569</meta:user-defined>
    <meta:user-defined meta:name="OVERHEIDop.versieInformatie"/>
  </office:meta>
</office:document-meta>
</file>