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ijdelijke omgevingsvergunning Bloemketerp 2 A, Franeker, Franeker (FNK00) B 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jdelijk hekwerk/afrastering aan Bloemketerp 2 A, Franeker, Franeker (FNK00) B 968</text:span>
          </text:p>
            <text:p text:style-name="common-al">De gemeente Waadhoeke heeft een omgevingsvergunning verleend. De gemeente geeft hiermee toestemming voor het bouwen van een tijdelijk hekwerk/afrastering aan Bloemketerp 2 A, Franeker, Franeker (FNK00) B 968. </text:p>
            <text:p text:style-name="common-al"/>
            <text:p text:style-name="common-al">Het besluit is verzonden op 14-10-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56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8501</meta:user-defined>
    <meta:user-defined meta:name="DCTERMS.abstract">Verleende tijdelijke omgevingsvergunning voor het bouwen van een tijdelijk hekwerk/afrastering op locatie Bloemketerp 2 A, Franeker, Franeker (FNK00) B 968.</meta:user-defined>
    <dc:language>nl</dc:language>
    <meta:user-defined meta:name="DC.title">Kennisgeving besluit op aanvraag tijdelijke omgevingsvergunning Bloemketerp 2 A, Franeker, Franeker (FNK00) B 968</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614</meta:user-defined>
    <meta:user-defined meta:name="OVERHEIDop.publicationIssue">449567</meta:user-defined>
    <meta:user-defined meta:name="OVERHEIDop.GmbID/DC.identifier">gmb-2025-449567</meta:user-defined>
    <meta:user-defined meta:name="OVERHEIDop.versieInformatie"/>
  </office:meta>
</office:document-meta>
</file>