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4/11 t/m 18/11/25, Roerdomplaan 26, 1431W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oktober 2025 een aanvraag voor een omgevingsvergunning ontvangen. De vergunning is aangevraagd voor het plaatsen van een puincontainer op een parkeerplaats van 14/11 t/m 18/11/25 op locatie Roerdomplaan 26, 1431WJ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5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57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5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75</meta:user-defined>
    <meta:user-defined meta:name="DCTERMS.abstract">Betreft: aanvraag op locatie Roerdomplaan 26, 1431WJ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4/11 t/m 18/11/25, Roerdomplaan 26, 1431WJ Aals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65</meta:user-defined>
    <meta:user-defined meta:name="OVERHEIDop.GmbID/DC.identifier">gmb-2025-449565</meta:user-defined>
    <meta:user-defined meta:name="OVERHEIDop.versieInformatie"/>
  </office:meta>
</office:document-meta>
</file>