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oonunit voor een periode van 2 jaar, Uiterweg 309,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oktober 2025 een besluit genomen op de aanvraag. De vergunning is aangevraagd voor het plaatsen van een woonunit voor een periode van 2 jaar op locatie Uiterweg 309, 1431A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7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95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94</meta:user-defined>
    <meta:user-defined meta:name="DCTERMS.abstract">Betreft:  besluit op locatie Uiterweg 309, 1431AJ Aalsmeer</meta:user-defined>
    <dc:language>nl</dc:language>
    <meta:user-defined meta:name="DC.title">Aanvraag vergunning toegekend voor het plaatsen van een woonunit voor een periode van 2 jaar, Uiterweg 309, 1431AJ Aalsmeer</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613</meta:user-defined>
    <meta:user-defined meta:name="OVERHEIDop.publicationIssue">449543</meta:user-defined>
    <meta:user-defined meta:name="OVERHEIDop.GmbID/DC.identifier">gmb-2025-449543</meta:user-defined>
    <meta:user-defined meta:name="OVERHEIDop.versieInformatie"/>
  </office:meta>
</office:document-meta>
</file>