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bouwborden t.b.v. werkzaamheden van 01-09-2025 t/m 01-09-2027, Kudelstaartseweg tussen nrs. 194 en 295, AMR03D7875,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oktober 2025 een besluit genomen op de aanvraag. De vergunning is aangevraagd voor het plaatsen van bouwborden t.b.v. werkzaamheden van 01-09-2025 t/m 01-09-2027 op locatie Kudelstaartseweg tussen nrs. 194 en 295, AMR03D7875,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461.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4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95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61</meta:user-defined>
    <meta:user-defined meta:name="DCTERMS.abstract">Betreft:  besluit op locatie Kudelstaartseweg tussen nrs. 194 en 295, AMR03D7875, Kudelstaart</meta:user-defined>
    <dc:language>nl</dc:language>
    <meta:user-defined meta:name="OVERHEIDop.locatietype/OVERHEIDop.gebiedsmarkering">Vlak</meta:user-defined>
    <meta:user-defined meta:name="DC.title">Aanvraag vergunning vergunningvrij voor het plaatsen van bouwborden t.b.v. werkzaamheden van 01-09-2025 t/m 01-09-2027, Kudelstaartseweg tussen nrs. 194 en 295, AMR03D7875, Kudelstaart</meta:user-defined>
    <meta:user-defined meta:name="DCTERMS.W3CDTF/DCTERMS.available">2025-10-16</meta:user-defined>
    <meta:user-defined meta:name="DCTERMS.W3CDTF/OVERHEIDop.jaargang">2025</meta:user-defined>
    <meta:user-defined meta:name="OVERHEIDop.publicationIssue">449542</meta:user-defined>
    <meta:user-defined meta:name="OVERHEIDop.GmbID/DC.identifier">gmb-2025-449542</meta:user-defined>
    <meta:user-defined meta:name="OVERHEIDop.versieInformatie"/>
  </office:meta>
</office:document-meta>
</file>