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gslepen voertuig, onbekende eigenaar</text:p>
      <text:section text:name="regeling_id1-3-2" text:style-name="regeling">
        <text:section text:name="aanhef_id1-3-2-1" text:style-name="aanhef">
          <text:section text:name="preambule_id1-3-2-1-1" text:style-name="preambule">
            <text:p text:style-name="al">Het college van Burgemeester en wethouders maakt bekend dat zij op grond van artikel 125 van de Gemeentewet, artikel 5:21 e.v. Algemene wet bestuursrecht en artikel 170, eerste lid, onder a van de Wegenverkeerswet en artikel 2 van de wegsleepverordening Meierijstad het volgende voertuig hebben weggesleept:</text:p>
            <text:p text:style-name="al"/>
            <text:p text:style-name="al">Kenteken: DSW4509A </text:p>
            <text:p text:style-name="al">Voertuig: Fiat Doblo </text:p>
            <text:p text:style-name="al">Locatie: Stadhuisplein 1 te Veghel</text:p>
            <text:p text:style-name="al">Datum wegslepen: 24 juni 2025</text:p>
            <text:p text:style-name="al"/>
            <text:p text:style-name="al">Wij hebben het voertuig weggesleept op grond van artikel 2 van de wegsleepverordening Meierijstad en artikel 170, eerste lid, onder a van de Wegenverkeerswet. De eigenaar van dit voertuig kan niet worden achterhaald.</text:p>
            <text:p text:style-name="al"/>
            <text:p text:style-name="al">Wij roepen de eigenaar of kentekenhouder van het voertuig op deze binnen 14 dagen na publicatie van deze bekendmaking op te halen. Als het voertuig binnen deze periode niet is opgehaald, zijn wij genoodzaakt om het voertuig te vernietigen.</text:p>
            <text:p text:style-name="al"/>
            <text:p text:style-name="al">De rechthebbende van het voertuig kan, na betaling van de kosten verbonden aan het verwijderen en bewaren, het voertuig terugkrijgen. Uw voertuig is gesleept naar het terrein van Van Eijck Mobility BV aan de Langendijk 5, 5652 AX in Eindhoven</text:p>
            <text:p text:style-name="al">
            <text:span text:style-name="nadrukvet"/>
          </text:p>
            <text:p text:style-name="al"/>
            <text:p text:style-name="al">
            <text:span text:style-name="nadrukvet">Bezwaar en voorlopige voorziening</text:span>
          </text:p>
            <text:p text:style-name="al">Tegen dit besluit kunt u op grond van de Algemene wet bestuursrecht binnen zes weken na de verzenddatum van dit besluit bezwaar aantekenen bij het college van burgemeester en wethouders van gemeente Meierijstad, postbus 10.001, 5460 DA te Veghel. </text:p>
            <text:p text:style-name="al"/>
            <text:p text:style-name="al">Het bezwaarschrift moet zijn gemotiveerd en ondertekend. U kunt ook digitaal bezwaar indienen via <text:a xlink:href="http://www.meierijstad.nl/" xlink:type="simple">www.meierijstad.nl</text:a>. </text:p>
            <text:p text:style-name="al"/>
            <text:p text:style-name="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text:p>
            <text:p text:style-name="al"/>
            <text:p text:style-name="al">U kunt ook digitaal een verzoek indienen bij genoemde rechtbank via <text:a xlink:href="http://www.rechtspraak.nl/" xlink:type="simple">www.rechtspraak.nl</text:a>.</text:p>
            <text:p text:style-name="al"/>
            <text:p text:style-name="al">
            <text:span text:style-name="nadrukvet">Vragen? </text:span>
          </text:p>
            <text:p text:style-name="al">Heeft u vragen of wilt u meer informatie hierover ? Bel dan met werkatelier Vergunningen, Toezicht en Handhaving (VTH) via telefoonnummer 14 0413.</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953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3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3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Meierijstad</meta:user-defined>
    <meta:user-defined meta:name="OVERHEID.Informatietype/DC.type">officiële publicatie</meta:user-defined>
    <meta:user-defined meta:name="OVERHEIDop.Rubriek/DC.type">ander besluit van algemene strekking</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DC.source">Onbekend</meta:user-defined>
    <dc:language>nl</dc:language>
    <meta:user-defined meta:name="OVERHEIDop.locatietype/OVERHEIDop.gebiedsmarkering">Gemeente</meta:user-defined>
    <meta:user-defined meta:name="DC.title">besluit wegslepen voertuig, onbekende eigenaar</meta:user-defined>
    <meta:user-defined meta:name="DCTERMS.W3CDTF/DCTERMS.available">2025-10-16</meta:user-defined>
    <meta:user-defined meta:name="DCTERMS.W3CDTF/OVERHEIDop.jaargang">2025</meta:user-defined>
    <meta:user-defined meta:name="OVERHEIDop.publicationIssue">449539</meta:user-defined>
    <meta:user-defined meta:name="OVERHEIDop.GmbID/DC.identifier">gmb-2025-449539</meta:user-defined>
    <meta:user-defined meta:name="OVERHEIDop.versieInformatie"/>
  </office:meta>
</office:document-meta>
</file>