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tionsweg 16 1382A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verbouwen van de begane grond en plaatsen nieuwe trap</text:p>
            <text:p text:style-name="common-al">Besluit: verleend</text:p>
            <text:p text:style-name="common-al">Besluit verzonden op: 14-10-2025</text:p>
            <text:p text:style-name="common-al">Zaakadres: Stationsweg 16 1382AB Weesp</text:p>
            <text:p text:style-name="common-al">Zaaknummer: Z2025-032711</text:p>
            <text:p text:style-name="common-al">DSO-nummer: 20250729007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271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5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11</meta:user-defined>
    <meta:user-defined meta:name="DCTERMS.abstract">constructief verbouwen van de begane grond en plaatsen nieuw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tionsweg 16 1382AB Weesp</meta:user-defined>
    <meta:user-defined meta:name="DCTERMS.W3CDTF/DCTERMS.available">2025-10-16</meta:user-defined>
    <meta:user-defined meta:name="DCTERMS.W3CDTF/OVERHEIDop.jaargang">2025</meta:user-defined>
    <meta:user-defined meta:name="OVERHEIDop.externeBijlage">Z2025-032711 Beschikking|exb-2025-37600</meta:user-defined>
    <meta:user-defined meta:name="OVERHEIDop.externeBijlage">Z2025-032711 raveelconstructie trapgat Stations...|exb-2025-37601</meta:user-defined>
    <meta:user-defined meta:name="OVERHEIDop.externeBijlage">Z2025-032711 Toetsdossier zaak-OD2025-0018680 T...|exb-2025-37602</meta:user-defined>
    <meta:user-defined meta:name="OVERHEIDop.externeBijlage">Z025-032711 2.00-nieuwe situatie B005|exb-2025-37603</meta:user-defined>
    <meta:user-defined meta:name="OVERHEIDop.externeBijlage">Z2025-032711 1.00-bestaande situatie B003|exb-2025-37604</meta:user-defined>
    <meta:user-defined meta:name="OVERHEIDop.externeBijlage">Z2025-032711 Rc-waarde schuimbeton B008|exb-2025-37605</meta:user-defined>
    <meta:user-defined meta:name="OVERHEIDop.externeBijlage">Z2025-032711 constructieve schetsen Stationsweg...|exb-2025-37606</meta:user-defined>
    <meta:user-defined meta:name="OVERHEIDop.externeBijlage">Z2025-032711 berekening Stationsweg 16 Weesp dd...|exb-2025-37607</meta:user-defined>
    <meta:user-defined meta:name="OVERHEIDop.externeBijlage">Z2025-032711 0.01-tekeningenlijst B002|exb-2025-37608</meta:user-defined>
    <meta:user-defined meta:name="OVERHEIDop.externeBijlage">Z2025-032711 1.02-fotoblad locatie B007|exb-2025-37609</meta:user-defined>
    <meta:user-defined meta:name="OVERHEIDop.externeBijlage">Z2025-032711 2.01-nieuwe toestand - plattegrond...|exb-2025-37610</meta:user-defined>
    <meta:user-defined meta:name="OVERHEIDop.externeBijlage">Z2025-032711 1.01-bestaande toestand B004|exb-2025-37611</meta:user-defined>
    <meta:user-defined meta:name="OVERHEIDop.externeBijlage">Z2025-032711 aanvraagformulier B001|exb-2025-37612</meta:user-defined>
    <meta:user-defined meta:name="OVERHEIDop.publicationIssue">449537</meta:user-defined>
    <meta:user-defined meta:name="OVERHEIDop.GmbID/DC.identifier">gmb-2025-449537</meta:user-defined>
    <meta:user-defined meta:name="OVERHEIDop.versieInformatie"/>
  </office:meta>
</office:document-meta>
</file>