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Bottelierspad Zwa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Van Baarsen Buisleidingen B.V.</text:p>
            <text:p text:style-name="common-al">Zaaknummer: OD2025-0025310</text:p>
            <text:p text:style-name="common-al">DSO nummer: 2025100800273</text:p>
            <text:p text:style-name="common-al">Ontvangstdatum melding: 08-10-2025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953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53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53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5310</meta:user-defined>
    <meta:user-defined meta:name="DCTERMS.abstract">25121 Bottelierspad, Zwanen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Bottelierspad Zwanenburg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536</meta:user-defined>
    <meta:user-defined meta:name="OVERHEIDop.GmbID/DC.identifier">gmb-2025-449536</meta:user-defined>
    <meta:user-defined meta:name="OVERHEIDop.versieInformatie"/>
  </office:meta>
</office:document-meta>
</file>