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mpenhoefdreef 7, 5045N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uni 2025, geregistreerd onder zaak(nummer) Z2025-00007222, aangaande:</text:p>
            <text:p text:style-name="common-al">Omschrijving/naam: <text:span text:style-name="nadrukvet">uitbreiding orthodontiepraktijk en deels tbv verhuur (Maatschappelijk)</text:span></text:p>
            <text:p text:style-name="common-al">Locatie/adres: <text:span text:style-name="nadrukvet">Campenhoefdreef 7, 5045N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2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5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22</meta:user-defined>
    <meta:user-defined meta:name="DCTERMS.abstract">Z2025-00007222 - uitbreiding orthodontiepraktijk en deels tbv verhuur (Maatschappelij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Campenhoefdreef 7, 5045NZ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35</meta:user-defined>
    <meta:user-defined meta:name="OVERHEIDop.GmbID/DC.identifier">gmb-2025-449535</meta:user-defined>
    <meta:user-defined meta:name="OVERHEIDop.versieInformatie"/>
  </office:meta>
</office:document-meta>
</file>