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aproos te Emmeloord: het nieuwbouwen van 16 huurappartementen en 24 grondgebonden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5 is een aanvraag om Omgevingsvergunning binnen gekomen voor deze locatie. De aanvraag is geregistreerd onder zaaknummer Z2025-0000291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953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3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3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14</meta:user-defined>
    <meta:user-defined meta:name="DCTERMS.abstract">Klaproos te Emmeloord: het nieuwbouwen van 16 huurappartementen en 24 grondgebonden huurwoningen</meta:user-defined>
    <dc:language>nl</dc:language>
    <meta:user-defined meta:name="OVERHEIDop.locatietype/OVERHEIDop.gebiedsmarkering">Vlak</meta:user-defined>
    <meta:user-defined meta:name="DC.title">Aanvraag vergunning Klaproos te Emmeloord: het nieuwbouwen van 16 huurappartementen en 24 grondgebonden huurwoning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533</meta:user-defined>
    <meta:user-defined meta:name="OVERHEIDop.GmbID/DC.identifier">gmb-2025-449533</meta:user-defined>
    <meta:user-defined meta:name="OVERHEIDop.versieInformatie"/>
  </office:meta>
</office:document-meta>
</file>