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DJ/zanger op 25 oktober 2025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incidentele festiviteit ontvangen voor de locatie Sportlaan 44, 1431HZ Aalsmeer. De melding is geregistreerd onder zaaknummer Z2025-00008462. De melding betreft besloten feest met DJ/zanger op 25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8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5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462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besloten feest met DJ/zanger op 25 oktober 2025, Sportlaan 44, 1431HZ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30</meta:user-defined>
    <meta:user-defined meta:name="OVERHEIDop.GmbID/DC.identifier">gmb-2025-449530</meta:user-defined>
    <meta:user-defined meta:name="OVERHEIDop.versieInformatie"/>
  </office:meta>
</office:document-meta>
</file>