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likaanwe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25126</text:p>
            <text:p text:style-name="common-al">DSO nummer: 2025100700850</text:p>
            <text:p text:style-name="common-al">Ontvangstdatum melding: 07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5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126</meta:user-defined>
    <meta:user-defined meta:name="DCTERMS.abstract">BZ-FKR-2881D - VDR-Q Rijkerstreek Watercompensatie, duiker onder Pelikaan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elikaanweg Schipho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28</meta:user-defined>
    <meta:user-defined meta:name="OVERHEIDop.GmbID/DC.identifier">gmb-2025-449528</meta:user-defined>
    <meta:user-defined meta:name="OVERHEIDop.versieInformatie"/>
  </office:meta>
</office:document-meta>
</file>