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2-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2-9-26">
      <text:list-level-style-bullet text:bullet-char="•" text:level="1">
        <style:list-level-properties text:min-label-width="10mm"/>
      </text:list-level-style-bullet>
    </text:list-style>
    <text:list-style style:name="id1-3-2-2-2-5-2-9-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27">
      <text:list-level-style-bullet text:bullet-char="•" text:level="1">
        <style:list-level-properties text:min-label-width="10mm"/>
      </text:list-level-style-bullet>
    </text:list-style>
    <text:list-style style:name="id1-3-2-2-2-5-2-9-28">
      <text:list-level-style-bullet text:bullet-char="•" text:level="1">
        <style:list-level-properties text:min-label-width="10mm"/>
      </text:list-level-style-bullet>
    </text:list-style>
    <text:list-style style:name="id1-3-2-2-2-5-2-9-29">
      <text:list-level-style-bullet text:bullet-char="•" text:level="1">
        <style:list-level-properties text:min-label-width="10mm"/>
      </text:list-level-style-bullet>
    </text:list-style>
    <text:list-style style:name="id1-3-2-2-2-5-2-9-30">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7">
      <text:list-level-style-bullet text:bullet-char="•" text:level="1">
        <style:list-level-properties text:min-label-width="10mm"/>
      </text:list-level-style-bullet>
    </text:list-style>
    <text:list-style style:name="id1-3-2-2-3-4-2-3-1-7-1">
      <text:list-level-style-bullet text:bullet-char="•" text:level="1">
        <style:list-level-properties text:min-label-width="10mm"/>
      </text:list-level-style-bullet>
    </text:list-style>
    <text:list-style style:name="id1-3-2-2-3-4-2-3-1-7-2">
      <text:list-level-style-bullet text:bullet-char="•" text:level="1">
        <style:list-level-properties text:min-label-width="10mm"/>
      </text:list-level-style-bullet>
    </text:list-style>
    <text:list-style style:name="id1-3-2-2-3-4-2-3-1-7-3">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5">
      <text:list-level-style-bullet text:bullet-char="•" text:level="1">
        <style:list-level-properties text:min-label-width="10mm"/>
      </text:list-level-style-bullet>
    </text:list-style>
    <text:list-style style:name="id1-3-2-2-3-4-2-3-2-5-1">
      <text:list-level-style-bullet text:bullet-char="•" text:level="1">
        <style:list-level-properties text:min-label-width="10mm"/>
      </text:list-level-style-bullet>
    </text:list-style>
    <text:list-style style:name="id1-3-2-2-3-4-2-3-2-5-2">
      <text:list-level-style-bullet text:bullet-char="•" text:level="1">
        <style:list-level-properties text:min-label-width="10mm"/>
      </text:list-level-style-bullet>
    </text:list-style>
    <text:list-style style:name="id1-3-2-2-3-4-2-3-2-5-3">
      <text:list-level-style-bullet text:bullet-char="•" text:level="1">
        <style:list-level-properties text:min-label-width="10mm"/>
      </text:list-level-style-bullet>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ruikelijke hulp en ondersteuning bij maatschappelijke ondersteuning gemeente Koggenland</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
            <text:p text:style-name="al">In het kader van een melding van een behoefte aan maatschappelijke ondersteuning onderzoekt het college de mogelijkheden van de cliënt om met gebruikelijke hulp zijn zelfredzaamheid of zijn participatie te verbeteren of te voorzien in zijn behoefte aan beschermd wonen of opvang (artikel 2.3.2 lid 4 sub b Wmo 2015). </text:p>
            <text:p text:style-name="al"/>
            <text:p text:style-name="al">Onder gebruikelijke hulp wordt verstaan: hulp die naar algemeen aanvaarde opvattingen in redelijkheid mag worden verwacht van de echtgenoot, ouders, inwonende kinderen of andere huisgenoten (artikel 1.1.1 lid 1 Wmo 2015).</text:p>
            <text:p text:style-name="al"/>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liggend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en inwonende kinderen) rust.</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Dit protocol heeft naast de inleiding vijf onderdelen, namelijk:</text:p>
            <text:p text:style-name="al"/>
            <text:list text:style-name="id1-3-2-1-1-15">
              <text:list-item text:style-override="id1-3-2-1-1-15-1">
                <text:number>1.</text:number>
                <text:p text:style-name="al">Verhouding gebruikelijke hulp en ondersteuning</text:p>
              </text:list-item>
              <text:list-item text:style-override="id1-3-2-1-1-15-2">
                <text:number>2.</text:number>
                <text:p text:style-name="al">Hulp bij het Huishouden</text:p>
              </text:list-item>
              <text:list-item text:style-override="id1-3-2-1-1-15-3">
                <text:number>3.</text:number>
                <text:p text:style-name="al">Begeleiding en verzorging (Wmo 2015 en Jeugdwet)</text:p>
              </text:list-item>
              <text:list-item text:style-override="id1-3-2-1-1-15-4">
                <text:number>4.</text:number>
                <text:p text:style-name="al">Tabel</text:p>
              </text:list-item>
            </text:list>
          </text:section>
        </text:section>
        <text:section text:name="regeling-tekst_id1-3-2-2" text:style-name="regeling-tekst">
          <text:section text:name="hoofdstuk_id1-3-2-2-1" text:style-name="hoofdstuk">
            <text:p text:style-name="hoofdstuk_kop"><text:span text:style-name="label"/> <text:span text:style-name="nr">1.</text:span> Verhouding gebruikelijk hulp en ondersteuning t.o.v. de Verordening Wmo en Jeugd en de daarbij behorende Beleidsregels</text:p>
            <text:section text:name="artikel_id1-3-2-2-1-2" text:style-name="artikel">
              <text:p text:style-name="artikel_kop_titel"><text:span text:style-name="artikel_kop_label"/> </text:p>
              <text:p text:style-name="al">In artikel 2.4 lid 3 van de Verordening staat dat het college onderzoekt:</text:p>
              <text:list text:style-name="id1-3-2-2-1-2-3">
                <text:list-item text:style-override="id1-3-2-2-1-2-3-1">
                  <text:number>1.</text:number>
                  <text:p text:style-name="al">wat de ondersteuningsvraag is; </text:p>
                </text:list-item>
                <text:list-item text:style-override="id1-3-2-2-1-2-3-2">
                  <text:number>2.</text:number>
                  <text:p text:style-name="al">welke problemen ondervonden worden bij de zelfredzaamheid, maatschappelijke participatie of het zich zelfstandig kunnen handhaven in de samenleving; </text:p>
                </text:list-item>
                <text:list-item text:style-override="id1-3-2-2-1-2-3-3">
                  <text:number>3.</text:number>
                  <text:p text:style-name="al">of en welke ondersteuning naar aard en omvang nodig is om een passende bijdrage te leveren aan deze ondersteuningsvraag; </text:p>
                </text:list-item>
                <text:list-item text:style-override="id1-3-2-2-1-2-3-4">
                  <text:number>4.</text:number>
                  <text:p text:style-name="al">of de voorziening langdurig noodzakelijk is om de beperkingen op het gebied van zelfredzaamheid en participatie op te heffen of te verminderen, behoudens hulp bij het huishouden of begeleiding; </text:p>
                </text:list-item>
                <text:list-item text:style-override="id1-3-2-2-1-2-3-5">
                  <text:number>5.</text:number>
                  <text:p text:style-name="al">hoe op eigen kracht in de ondersteuningsbehoefte kan worden voorzien. Het college neemt in het onderzoek de volgende elementen mee: </text:p>
                  <text:list text:style-name="id1-3-2-2-1-2-3-5-3">
                    <text:list-item text:style-override="id1-3-2-2-1-2-3-5-3-1">
                      <text:number>a)</text:number>
                      <text:p text:style-name="al">het hebben van huisgenoten (Wie zijn zorgdragend en wie heeft behoefte aan zorg?); </text:p>
                    </text:list-item>
                    <text:list-item text:style-override="id1-3-2-2-1-2-3-5-3-2">
                      <text:number>b)</text:number>
                      <text:p text:style-name="al">in hoeverre mantelzorg de nodige hulp en ondersteuning kan bieden;</text:p>
                    </text:list-item>
                    <text:list-item text:style-override="id1-3-2-2-1-2-3-5-3-3">
                      <text:number>c)</text:number>
                      <text:p text:style-name="al">het hebben van een sociaal netwerk en de bereidheid van dit netwerk om te helpen; </text:p>
                    </text:list-item>
                    <text:list-item text:style-override="id1-3-2-2-1-2-3-5-3-4">
                      <text:number>d)</text:number>
                      <text:p text:style-name="al">of sprake is van gebruikelijke hulp. De volgende factoren worden hierbij afgewogen: de aard van de relatie, de aard van de hulp en de omvang van de hulp; </text:p>
                    </text:list-item>
                    <text:list-item text:style-override="id1-3-2-2-1-2-3-5-3-5">
                      <text:number>e)</text:number>
                      <text:p text:style-name="al">vaardigheden en mogelijkheden om de hulp te bieden; </text:p>
                    </text:list-item>
                    <text:list-item text:style-override="id1-3-2-2-1-2-3-5-3-6">
                      <text:number>f)</text:number>
                      <text:p text:style-name="al">overige individuele omstandigheden die worden ingebracht. </text:p>
                    </text:list-item>
                  </text:list>
                </text:list-item>
                <text:list-item text:style-override="id1-3-2-2-1-2-3-6">
                  <text:number>6.</text:number>
                  <text:p text:style-name="al">hoe met algemeen gebruikelijke voorzieningen, door het verrichten van maatschappelijk nuttige activiteiten of door gebruikmaking van andere (voorliggende) voorzieningen in de ondersteuningsbehoefte kan worden voorzien; </text:p>
                </text:list-item>
                <text:list-item text:style-override="id1-3-2-2-1-2-3-7">
                  <text:number>7.</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 </text:p>
                </text:list-item>
                <text:list-item text:style-override="id1-3-2-2-1-2-3-8">
                  <text:number>8.</text:number>
                  <text:p text:style-name="al">of de voorziening ook noodzakelijk was geweest wanneer de cliënt rekening had gehouden met bestaande en bekende beperkingen en de te verwachten ontwikkelingen daarvan; </text:p>
                </text:list-item>
                <text:list-item text:style-override="id1-3-2-2-1-2-3-9">
                  <text:number>9.</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1-2-3-10">
                  <text:number>10.</text:number>
                  <text:p text:style-name="al">of een andere voorziening nodig is dan de voorziening waarom de cliënt vraagt; </text:p>
                </text:list-item>
                <text:list-item text:style-override="id1-3-2-2-1-2-3-11">
                  <text:number>11.</text:number>
                  <text:p text:style-name="al">in hoeverre het nodig wordt geacht om het onderzoek volledig en zorgvuldig uit te kunnen voeren, informatie in te winnen bij derden, mits de cliënt en/of zijn vertegenwoordiger daar toestemming voor heeft gegeven; </text:p>
                </text:list-item>
                <text:list-item text:style-override="id1-3-2-2-1-2-3-12">
                  <text:number>12.</text:number>
                  <text:p text:style-name="al">de behoefte aan maatregelen ter ondersteuning van de mantelzorger van de cliënt.</text:p>
                </text:list-item>
              </text:list>
              <text:p text:style-name="al">Gebruikelijke hulp is hulp waarvan we minimaal verwachten dat mensen die ‘normaal’ aan elkaar geven. Gebruikelijke hulp wordt daarom niet gecompenseerd vanuit de Wmo 2015 of Jeugdwet. Mantelzorg of ondersteuning door het sociaal netwerk kan niet geëist worden en bieden mensen vrijwillig.</text:p>
              <text:p text:style-name="al"/>
              <text:p text:style-name="al">Afhankelijk van de situatie zijn mensen meer of minder in staat om iets te betekenen voor een ander. Het is maatwerk in hoeverre mantelzorg en steun vanuit het sociaal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text:p>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hoofdstuk 5 van de Verordening Maatschappelijke ondersteuning en de nadere regels Maatschappelijke ondersteuning zijn voorliggend op dit protocol.</text:p>
            </text:section>
            <text:p text:style-name="hoofdstuk_bottom"/>
          </text:section>
          <text:section text:name="hoofdstuk_id1-3-2-2-2" text:style-name="hoofdstuk">
            <text:p text:style-name="hoofdstuk_kop"><text:span text:style-name="label"/> <text:span text:style-name="nr">2.</text:span> Hulp bij het huishouden</text:p>
            <text:section text:name="artikel_id1-3-2-2-2-2" text:style-name="artikel">
              <text:p text:style-name="artikel_kop_titel"><text:span text:style-name="artikel_kop_label"/> </text:p>
              <text:p text:style-name="al">Het principe van 'gebruikelijke hulp' heeft een verplichtend karakter. Hierbij wordt geen onderscheid gemaakt op basis van bijvoorbeeld sekse, religie, cultuur, gezinssamenstelling en de wijze van inkomensverwerving.</text:p>
              <text:p text:style-name="al"/>
            </text:section>
            <text:section text:name="paragraaf_id1-3-2-2-2-3" text:style-name="paragraaf">
              <text:p text:style-name="paragraaf_kop"><text:span text:style-name="label"/> <text:span text:style-name="nr">2.1</text:span> Gebruikelijke hulp door (jonge) huisgenoten</text:p>
              <text:section text:name="structuurtekst_id1-3-2-2-2-3-2" text:style-name="structuurtekst">
                <text:p text:style-name="al">Gebruikelijke hulp heeft een verplichtend karakter. Dit houdt in dat er zowel van volwassen als jonge huisgenoten een bijdrage wordt verlangd in het huishouden. Hierbij dient rekening te worden gehouden met de ontwikkelingsfase van kinderen.</text:p>
                <text:p text:style-name="al"/>
                <text:p text:style-name="al">Voor gezonde jonge huisgenoten geldt:</text:p>
                <text:p text:style-name="al"/>
                <text:list text:style-name="id1-3-2-2-2-3-2-5">
                  <text:list-item text:style-override="id1-3-2-2-2-3-2-5-1">
                    <text:number>1.</text:number>
                    <text:p text:style-name="al">Huisgenoten tot 5 jaar leveren geen bijdrage aan het huishouden;</text:p>
                  </text:list-item>
                  <text:list-item text:style-override="id1-3-2-2-2-3-2-5-2">
                    <text:number>2.</text:number>
                    <text:p text:style-name="al">Huisgenoten van 5 tot en met 12 jaar worden naar eigen mogelijkheden betrokken bij lichte huishoudelijke werkzaamheden (bijv. opruimen, tafel dekken/afruimen, afwassen/afdrogen, een boodschap doen en kleding in de wasmand gooien);</text:p>
                  </text:list-item>
                  <text:list-item text:style-override="id1-3-2-2-2-3-2-5-3">
                    <text:number>3.</text:number>
                    <text:p text:style-name="al">Huisgenoten van 13 tot en met 17 jaar kunnen helpen bij lichte huishoudelijke werkzaamheden (bijv. opruimen, tafel dekken/afruimen, afwassen/afdrogen, een boodschap doen en kleding in de wasmand gooien) en hun eigen kamer op orde houden (opruimen, schoonmaken, stofzuigen en bed verschonen);</text:p>
                  </text:list-item>
                  <text:list-item text:style-override="id1-3-2-2-2-3-2-5-4">
                    <text:number>4.</text:number>
                    <text:p text:style-name="al">Huisgenoten van 18 tot en met 22 jaar kunnen een eenpersoonshuishouden voeren. Dat wil zeggen: schoonhouden van sanitaire ruimte, keuken en een kamer, de was doen, boodschappen doen, maaltijd verzorgen, afwassen en opruimen. Indien nodig kan ook de opvang en/of verzorging van jongere gezinsleden en dagelijkse organisatie van het huishouden tot hun taken behoren.</text:p>
                  </text:list-item>
                  <text:list-item text:style-override="id1-3-2-2-2-3-2-5-5">
                    <text:number>5.</text:number>
                    <text:p text:style-name="al">Huisgenoten vanaf 23 jaar kunnen de huishoudelijke taken volledig overnemen wanneer de cliënt dat niet kan.</text:p>
                  </text:list-item>
                </text:list>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section>
            </text:section>
            <text:section text:name="paragraaf_id1-3-2-2-2-4" text:style-name="paragraaf">
              <text:p text:style-name="paragraaf_kop"><text:span text:style-name="label"/> <text:span text:style-name="nr">2.2</text:span> Uitzonderingen bij bijzondere typen leefsituaties</text:p>
              <text:section text:name="structuurtekst_id1-3-2-2-2-4-2" text:style-name="structuurtekst">
                <text:p text:style-name="al">Bij een aantal typen leefsituaties wordt anders omgegaan met het begrip 'duurzaam huishouden' waardoor er mogelijk geen/beperkt sprake zal zijn van 'gebruikelijke hulp'.</text:p>
                <text:p text:style-name="al"/>
                <text:list text:style-name="id1-3-2-2-2-4-2-3">
                  <text:list-item text:style-override="id1-3-2-2-2-4-2-3-1">
                    <text:number>•</text:number>
                    <text:p text:style-name="al">
                    <text:span text:style-name="nadrukondlijn">Kamer huren bij cliënt</text:span>
                  </text:p>
                    <text:p text:style-name="al">Als een cliënt een kamer verhuurt aan een derde, wordt deze derde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item>
                  <text:list-item text:style-override="id1-3-2-2-2-4-2-3-2">
                    <text:number>•</text:number>
                    <text:p text:style-name="al">
                    <text:span text:style-name="nadrukondlijn">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worden de overige ruimten in meer of mindere mate gemeenschappelijk gebruikt. In de berekening van de omvang van hulp wordt het schoonmaken van de eigen woonruimte(n) en slechts een evenredig deel van de gemeenschappelijke ruimten meegerekend.</text:p>
                  </text:list-item>
                  <text:list-item text:style-override="id1-3-2-2-2-4-2-3-3">
                    <text:number>•</text:number>
                    <text:p text:style-name="al">
                    <text:span text:style-name="nadrukondlijn">Leef- en woongemeenschappen</text:span>
                  </text:p>
                    <text:p text:style-name="al">Een cliënt woont zelfstandig met meerdere mensen in een gebouw en vormt hiermee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sprake is van een leefeenheid, maar de taakverdeling zich niet leent voor overname. In die situaties kan een cliënt hulp krijgen voor het schoonmaken van de eigen kamer en voor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list-item>
                </text:list>
              </text:section>
            </text:section>
            <text:section text:name="paragraaf_id1-3-2-2-2-5" text:style-name="paragraaf">
              <text:p text:style-name="paragraaf_kop"><text:span text:style-name="label"/> <text:span text:style-name="nr">2.3</text:span> Uitzonderingen voor gebruikelijke hulp</text:p>
              <text:section text:name="structuurtekst_id1-3-2-2-2-5-2" text:style-name="structuurtekst">
                <text:p text:style-name="al">In een aantal situaties waarbij sprake is van een 'duurzaam huishouden' mag worden afgeweken van het principe van 'gebruikelijke hulp':</text:p>
                <text:p text:style-name="al"/>
                <text:list text:style-name="id1-3-2-2-2-5-2-3">
                  <text:list-item text:style-override="id1-3-2-2-2-5-2-3-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2-2-5-2-3-2">
                    <text:number>•</text:number>
                    <text:p text:style-name="al">
                    <text:span text:style-name="nadrukondlijn">Symptomen die zouden kunnen wijzen op overbelasting</text:span>
                  </text:p>
                    <text:p text:style-name="al">Overbelasting kan zich uiten in een combinatie van symptomen van lichamelijke en/of psychische aard en wordt veroorzaakt door in- en uitwendige factoren. Met andere woorden: in exact dezelfde situatie raakt de ene huisgenoot wel overbelast, terwijl een andere huisgenoot hier geen of minder last van heeft. Het is daarom van belang zorgvuldig onderzoek te plegen naar de verhouding tussen draagkracht (belastbaarheid), draaglast (belasting) en symptomen die kunnen wijzen op overbelasting. In veel gevallen wordt een medisch adviseur ingeschakeld ter beoordeling. In principe zaI in dit geval overname van huishoudelijke taken voor een korte duur zijn, te denken valt aan 3 tot 6 maanden. In deze periode wordt de leefeenheid de gelegenheid gegeven de onderlinge taakverdeling aan de ontstane situatie aan te passen.</text:p>
                  </text:list-item>
                </text:list>
                <text:p text:style-name="al">Factoren die van invloed zijn op de draagkracht zijn onder meer:</text:p>
                <text:list text:style-name="id1-3-2-2-2-5-2-5">
                  <text:list-item text:style-override="id1-3-2-2-2-5-2-5-1">
                    <text:number>1.</text:number>
                    <text:p text:style-name="al">lichamelijke conditie;</text:p>
                  </text:list-item>
                  <text:list-item text:style-override="id1-3-2-2-2-5-2-5-2">
                    <text:number>2.</text:number>
                    <text:p text:style-name="al">geestelijke conditie;</text:p>
                  </text:list-item>
                  <text:list-item text:style-override="id1-3-2-2-2-5-2-5-3">
                    <text:number>3.</text:number>
                    <text:p text:style-name="al">wijze van omgaan met problemen (coping);</text:p>
                  </text:list-item>
                  <text:list-item text:style-override="id1-3-2-2-2-5-2-5-4">
                    <text:number>4.</text:number>
                    <text:p text:style-name="al">motivatie voor de zorgtaak;</text:p>
                  </text:list-item>
                  <text:list-item text:style-override="id1-3-2-2-2-5-2-5-5">
                    <text:number>5.</text:number>
                    <text:p text:style-name="al">sociaal netwerk.</text:p>
                  </text:list-item>
                </text:list>
                <text:p text:style-name="al">Factoren die van invloed zijn op de draaglast zijn onder meer:</text:p>
                <text:list text:style-name="id1-3-2-2-2-5-2-7">
                  <text:list-item text:style-override="id1-3-2-2-2-5-2-7-1">
                    <text:number>1.</text:number>
                    <text:p text:style-name="al">omvang en mate van (on)planbaarheid van zorgtaken;</text:p>
                  </text:list-item>
                  <text:list-item text:style-override="id1-3-2-2-2-5-2-7-2">
                    <text:number>2.</text:number>
                    <text:p text:style-name="al">ziektebeeld en prognose;</text:p>
                  </text:list-item>
                  <text:list-item text:style-override="id1-3-2-2-2-5-2-7-3">
                    <text:number>3.</text:number>
                    <text:p text:style-name="al">inzicht van huisgenoot in ziektebeeld van cliënt;</text:p>
                  </text:list-item>
                  <text:list-item text:style-override="id1-3-2-2-2-5-2-7-4">
                    <text:number>4.</text:number>
                    <text:p text:style-name="al">woonsituatie;</text:p>
                  </text:list-item>
                  <text:list-item text:style-override="id1-3-2-2-2-5-2-7-5">
                    <text:number>5.</text:number>
                    <text:p text:style-name="al">eventuele sociale problemen;</text:p>
                  </text:list-item>
                  <text:list-item text:style-override="id1-3-2-2-2-5-2-7-6">
                    <text:number>6.</text:number>
                    <text:p text:style-name="al">eventuele emotionele problemen;</text:p>
                  </text:list-item>
                  <text:list-item text:style-override="id1-3-2-2-2-5-2-7-7">
                    <text:number>7.</text:number>
                    <text:p text:style-name="al">eventuele relationele problemen.</text:p>
                  </text:list-item>
                </text:list>
                <text:p text:style-name="al">Mogelijke symptomen van overbelasting zijn:</text:p>
                <text:list text:style-name="id1-3-2-2-2-5-2-9">
                  <text:list-item text:style-override="id1-3-2-2-2-5-2-9-1">
                    <text:number>1.</text:number>
                    <text:p text:style-name="al">gespannen spieren, vaak in schoudergordel en rug;</text:p>
                  </text:list-item>
                  <text:list-item text:style-override="id1-3-2-2-2-5-2-9-2">
                    <text:number>2.</text:number>
                    <text:p text:style-name="al">hoge bloeddruk;</text:p>
                  </text:list-item>
                  <text:list-item text:style-override="id1-3-2-2-2-5-2-9-3">
                    <text:number>3.</text:number>
                    <text:p text:style-name="al">gewrichtspijn;</text:p>
                  </text:list-item>
                  <text:list-item text:style-override="id1-3-2-2-2-5-2-9-4">
                    <text:number>4.</text:number>
                    <text:p text:style-name="al">gevoelens van slapte;</text:p>
                  </text:list-item>
                  <text:list-item text:style-override="id1-3-2-2-2-5-2-9-5">
                    <text:number>5.</text:number>
                    <text:p text:style-name="al">slapeloosheid;</text:p>
                  </text:list-item>
                  <text:list-item text:style-override="id1-3-2-2-2-5-2-9-6">
                    <text:number>6.</text:number>
                    <text:p text:style-name="al">migraine, duizeligheid;</text:p>
                  </text:list-item>
                  <text:list-item text:style-override="id1-3-2-2-2-5-2-9-7">
                    <text:number>7.</text:number>
                    <text:p text:style-name="al">spierkrampen;</text:p>
                  </text:list-item>
                  <text:list-item text:style-override="id1-3-2-2-2-5-2-9-8">
                    <text:number>8.</text:number>
                    <text:p text:style-name="al">verminderde weerstand, ziektegevoeligheid;</text:p>
                  </text:list-item>
                  <text:list-item text:style-override="id1-3-2-2-2-5-2-9-9">
                    <text:number>9.</text:number>
                    <text:p text:style-name="al">opvliegingen;</text:p>
                  </text:list-item>
                  <text:list-item text:style-override="id1-3-2-2-2-5-2-9-10">
                    <text:number>10.</text:number>
                    <text:p text:style-name="al">ademnood en gevoelens van beklemming op de borst;</text:p>
                  </text:list-item>
                  <text:list-item text:style-override="id1-3-2-2-2-5-2-9-11">
                    <text:number>11.</text:number>
                    <text:p text:style-name="al">plotseling hevig zweten;</text:p>
                  </text:list-item>
                  <text:list-item text:style-override="id1-3-2-2-2-5-2-9-12">
                    <text:number>12.</text:number>
                    <text:p text:style-name="al">gevoelens van beklemming in de hals;</text:p>
                  </text:list-item>
                  <text:list-item text:style-override="id1-3-2-2-2-5-2-9-13">
                    <text:number>13.</text:number>
                    <text:p text:style-name="al">spiertrekkingen in het gezicht;</text:p>
                  </text:list-item>
                  <text:list-item text:style-override="id1-3-2-2-2-5-2-9-14">
                    <text:number>14.</text:number>
                    <text:p text:style-name="al">verhoogde algemene prikkelbaarheid, boosheid, (verbale) agressie, zwijgen;</text:p>
                  </text:list-item>
                  <text:list-item text:style-override="id1-3-2-2-2-5-2-9-15">
                    <text:number>15.</text:number>
                    <text:p text:style-name="al">ongeduld;</text:p>
                  </text:list-item>
                  <text:list-item text:style-override="id1-3-2-2-2-5-2-9-16">
                    <text:number>16.</text:number>
                    <text:p text:style-name="al">vaak huilen;</text:p>
                  </text:list-item>
                  <text:list-item text:style-override="id1-3-2-2-2-5-2-9-17">
                    <text:number>17.</text:number>
                    <text:p text:style-name="al">neerslachtigheid;</text:p>
                  </text:list-item>
                  <text:list-item text:style-override="id1-3-2-2-2-5-2-9-18">
                    <text:number>18.</text:number>
                    <text:p text:style-name="al">isolering;</text:p>
                  </text:list-item>
                  <text:list-item text:style-override="id1-3-2-2-2-5-2-9-19">
                    <text:number>19.</text:number>
                    <text:p text:style-name="al">verbittering;</text:p>
                  </text:list-item>
                  <text:list-item text:style-override="id1-3-2-2-2-5-2-9-20">
                    <text:number>20.</text:number>
                    <text:p text:style-name="al">concentratieproblemen;</text:p>
                  </text:list-item>
                  <text:list-item text:style-override="id1-3-2-2-2-5-2-9-21">
                    <text:number>21.</text:number>
                    <text:p text:style-name="al">dwangmatig denken, niet meer kunnen stoppen;</text:p>
                  </text:list-item>
                  <text:list-item text:style-override="id1-3-2-2-2-5-2-9-22">
                    <text:number>22.</text:number>
                    <text:p text:style-name="al">rusteloosheid;</text:p>
                  </text:list-item>
                  <text:list-item text:style-override="id1-3-2-2-2-5-2-9-23">
                    <text:number>23.</text:number>
                    <text:p text:style-name="al">perfectionisme;</text:p>
                  </text:list-item>
                  <text:list-item text:style-override="id1-3-2-2-2-5-2-9-24">
                    <text:number>24.</text:number>
                    <text:p text:style-name="al">geen beslissingen kunnen nemen;</text:p>
                  </text:list-item>
                  <text:list-item text:style-override="id1-3-2-2-2-5-2-9-25">
                    <text:number>25.</text:number>
                    <text:p text:style-name="al">denkblokkades.</text:p>
                  </text:list-item>
                  <text:list-item text:style-override="id1-3-2-2-2-5-2-9-26">
                    <text:number>•</text:number>
                    <text:p text:style-name="al">
                    <text:span text:style-name="nadrukondlijn">Dreigende overbelasting</text:span>
                  </text:p>
                    <text:p text:style-name="al">Uit jurisprudentie blijkt dat in de situaties van (dreigende) overbelasting de aanvraag voor huishoudelijke hulp niet per definitie afgewezen kan worden. Binnen de Wmo 2015 moet de situatie van een mantelzorger nadrukkelijk meegewogen worden. (Dreigende) Overbelasting van een mantelzorger kan een reden zijn om de Hulp bij het Huishouden toch toe te kennen. Elementen die daarbij een rol spelen zijn:</text:p>
                    <text:list text:style-name="id1-3-2-2-2-5-2-9-26-4">
                      <text:list-item text:style-override="id1-3-2-2-2-5-2-9-26-4-1">
                        <text:number>1.</text:number>
                        <text:p text:style-name="al">Hoe zwaar is de medische problematiek van de cliënt?</text:p>
                      </text:list-item>
                      <text:list-item text:style-override="id1-3-2-2-2-5-2-9-26-4-2">
                        <text:number>2.</text:number>
                        <text:p text:style-name="al">Is er sprake van onplanbare zorg?</text:p>
                      </text:list-item>
                      <text:list-item text:style-override="id1-3-2-2-2-5-2-9-26-4-3">
                        <text:number>3.</text:number>
                        <text:p text:style-name="al">Hoeveel uren (intensiteit) mantelzorg biedt de huisgenoot en hoe verhoudt de draaglast zich tot de draagkracht?</text:p>
                      </text:list-item>
                      <text:list-item text:style-override="id1-3-2-2-2-5-2-9-26-4-4">
                        <text:number>4.</text:number>
                        <text:p text:style-name="al">Heeft de huisgenoot mogelijk een (deel van) betaalbare baan opgezegd om (Wlz) zorg te verlenen?</text:p>
                      </text:list-item>
                    </text:list>
                  </text:list-item>
                  <text:list-item text:style-override="id1-3-2-2-2-5-2-9-27">
                    <text:number>•</text:number>
                    <text:p text:style-name="al">
                    <text:span text:style-name="nadrukondlijn">Korte levensverwachting cliënt</text:span>
                  </text:p>
                    <text:p text:style-name="al">In terminale situaties is overleg met de huisgenoten over wat draagbaar is zeer belangrijk. In deze situaties mag soepeler worden omgegaan met het principe 'gebruikelijke hulp'.</text:p>
                  </text:list-item>
                  <text:list-item text:style-override="id1-3-2-2-2-5-2-9-28">
                    <text:number>•</text:number>
                    <text:p text:style-name="al">
                    <text:span text:style-name="nadrukondlijn">Na overlijden</text:span>
                  </text:p>
                    <text:p text:style-name="al">Indien een cliënt aangeeft overbelast te zijn door de combinatie van werk en de verzorging van de inwonende kinderen, na het plotseling overlijden van de andere (inwonende) ouder, kan kortdurend huishoudelijke taken worden overgenomen. Te denken valt aan een periode van 3 tot 6 maanden zodat de leefeenheid de gelegenheid gegeven de taakverdeling aan de ontstane situatie aan te passen.</text:p>
                    <text:p text:style-name="al"/>
                    <text:p text:style-name="al">Doorzetten van begeleiding na overlijden kan ook mogelijk zijn (via ZIN of pgb) in gevallen dat nazorg nodig is, zoals regelen van de uitvaart, leeghalen van het huis, etc. indien er niemand anders is die dit kan doen.</text:p>
                  </text:list-item>
                  <text:list-item text:style-override="id1-3-2-2-2-5-2-9-29">
                    <text:number>•</text:number>
                    <text:p text:style-name="al">
                    <text:span text:style-name="nadrukondlijn">Voorkomen van crisis en ontwrichting bij verzorging en opvang van gezonde kinderen</text:span>
                  </text:p>
                    <text:p text:style-name="al">Indien opvang van gezonde kinderen noodzakelijk is, heeft de inzet van algemene voorzieningen een verplichtend karakter. Gebruik van algemene voorzieningen zoals kinderopvang en crèche is gangbaar tot en met 5 dagen per week.</text:p>
                    <text:p text:style-name="al"/>
                    <text:p text:style-name="al">Als deze niet aanwezig, niet toepasbaar of uitgeput zijn, is inzet van hulp voor oppas en opvang van kinderen voor een korte periode mogelijk. Te denken valt aan een periode van 3 tot 6 maanden zodat de ouder(s) de gelegenheid krijgt een eigen oplossing te vinden.</text:p>
                  </text:list-item>
                  <text:list-item text:style-override="id1-3-2-2-2-5-2-9-30">
                    <text:number>•</text:number>
                    <text:p text:style-name="al">
                    <text:span text:style-name="nadrukondlijn">Ouderen met een hoge leeftijd</text:span>
                  </text:p>
                    <text:p text:style-name="al">Als een huisgenoot een dusdanig hoge leeftijd heeft bereikt (75 jaar en ouder) kan dit leiden tot overname van de zware huishoudelijke taken die anders tot de 'gebruikelijke hulp' zouden worden gerekend. Het aanleren van nieuwe taken kan in sommige gevallen niet meer worden verwacht.</text:p>
                  </text:list-item>
                </text:list>
                <text:list text:style-name="id1-3-2-2-2-5-2-10">
                  <text:list-item text:style-override="id1-3-2-2-2-5-2-10-1">
                    <text:number>•</text:number>
                    <text:p text:style-name="al">
                    <text:span text:style-name="nadrukondlijn">Fysieke afwezigheid in verband met werk</text:span>
                  </text:p>
                    <text:p text:style-name="al">Geen rekening wordt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is onredelijk deze mensen te dwingen een andere baan of functie te zoeken. </text:p>
                  </text:list-item>
                </text:list>
                <text:p text:style-name="al">De afwezigheid dient echter wel te voldoen aan de volgende kenmerken:</text:p>
                <text:p text:style-name="al"/>
                <text:list text:style-name="id1-3-2-2-2-5-2-13">
                  <text:list-item text:style-override="id1-3-2-2-2-5-2-13-1">
                    <text:number>1.</text:number>
                    <text:p text:style-name="al">het is inherent aan het werk;</text:p>
                  </text:list-item>
                  <text:list-item text:style-override="id1-3-2-2-2-5-2-13-2">
                    <text:number>2.</text:number>
                    <text:p text:style-name="al">heeft een verplichtend karakter;</text:p>
                  </text:list-item>
                  <text:list-item text:style-override="id1-3-2-2-2-5-2-13-3">
                    <text:number>3.</text:number>
                    <text:p text:style-name="al">en is voor een aaneengesloten periode van tenminste 7 etmalen.</text:p>
                  </text:list-item>
                </text:list>
                <text:p text:style-name="al">Let op:</text:p>
                <text:p text:style-name="al">Jurisprudentie hierover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
                <text:p text:style-name="al">In de periode van afwezigheid is de huisgenoot niet in staat 'gebruikelijke hulp' te leveren. In de berekening van de omvang van de hulp dient deze huisgenoot niet te worden meegerekend.</text:p>
              </text:section>
            </text:section>
            <text:p text:style-name="hoofdstuk_bottom"/>
          </text:section>
          <text:section text:name="hoofdstuk_id1-3-2-2-3" text:style-name="hoofdstuk">
            <text:p text:style-name="hoofdstuk_kop"><text:span text:style-name="label"/> <text:span text:style-name="nr">3.</text:span> Begeleiding en verzorging</text:p>
            <text:section text:name="paragraaf_id1-3-2-2-3-2" text:style-name="paragraaf">
              <text:p text:style-name="paragraaf_kop"><text:span text:style-name="label"/> <text:span text:style-name="nr">3.1  </text:span> Algemene uitgangspunten</text:p>
            </text:section>
            <text:section text:name="artikel_id1-3-2-2-3-3" text:style-name="artikel">
              <text:p text:style-name="artikel_kop_titel"><text:span text:style-name="artikel_kop_label"/> </text:p>
              <text:list text:style-name="id1-3-2-2-3-3-2">
                <text:list-item text:style-override="id1-3-2-2-3-3-2-1">
                  <text:number>•</text:number>
                  <text:p text:style-name="al">De redelijkheid bepaalt wat als gebruikelijke hulp kan worden geduid.</text:p>
                </text:list-item>
                <text:list-item text:style-override="id1-3-2-2-3-3-2-2">
                  <text:number>•</text:number>
                  <text:p text:style-name="al">Wat redelijk is hangt af van de specifieke situatie van een cliënt en zijn huisgenoten. Iedere situatie is anders: maatwerk is nodig. Kan de last (naar algemeen aanvaarde opvattingen) in redelijkheid gedragen worden door de huisgenoot?</text:p>
                </text:list-item>
                <text:list-item text:style-override="id1-3-2-2-3-3-2-3">
                  <text:number>•</text:number>
                  <text:p text:style-name="al">Als sprake is van bovengebruikelijke hulp wordt niet gelijk een maatwerkvoorziening toegekend, maar wordt eerst gekeken naar eigen kracht, algemene voorzieningen, het sociale netwerk en mantelzorg.</text:p>
                </text:list-item>
              </text:list>
              <text:p text:style-name="al">Afwegingselementen zijn:</text:p>
              <text:p text:style-name="al"/>
              <text:list text:style-name="id1-3-2-2-3-3-5">
                <text:list-item text:style-override="id1-3-2-2-3-3-5-1">
                  <text:number>•</text:number>
                  <text:p text:style-name="al">persoonskenmerken van de ondersteuningsbehoevende;</text:p>
                </text:list-item>
                <text:list-item text:style-override="id1-3-2-2-3-3-5-2">
                  <text:number>•</text:number>
                  <text:p text:style-name="al">de benodigde ondersteuningsintensiteit (aard en frequentie zorghandelingen, planbaarheid, uitstelbaarheid, toezicht, tijd);</text:p>
                </text:list-item>
                <text:list-item text:style-override="id1-3-2-2-3-3-5-3">
                  <text:number>•</text:number>
                  <text:p text:style-name="al">woonsituatie/samenstelling gezin;</text:p>
                </text:list-item>
                <text:list-item text:style-override="id1-3-2-2-3-3-5-4">
                  <text:number>•</text:number>
                  <text:p text:style-name="al">(verplichte) activiteiten van huisgenoot (werk, school, aantal uur). Hierbij geldt overigens als uitgangspunt dat het hebben van een baan, het volgen van een opleiding of vrijwilligerswerk, het leveren van gebruikelijke hulp niet per definitie in de weg staat;</text:p>
                </text:list-item>
                <text:list-item text:style-override="id1-3-2-2-3-3-5-5">
                  <text:number>•</text:number>
                  <text:p text:style-name="al">kennis en vaardigheden (waaronder begrepen de leerbaarheid) van huisgenoot om de benodigde ondersteuning te leveren;</text:p>
                </text:list-item>
                <text:list-item text:style-override="id1-3-2-2-3-3-5-6">
                  <text:number>•</text:number>
                  <text:p text:style-name="al">gezondheidssituatie van huisgenoot waaronder zijn draagkracht/belastbaarheid;</text:p>
                </text:list-item>
                <text:list-item text:style-override="id1-3-2-2-3-3-5-7">
                  <text:number>•</text:number>
                  <text:p text:style-name="al">leeftijd van huisgenoot;</text:p>
                </text:list-item>
                <text:list-item text:style-override="id1-3-2-2-3-3-5-8">
                  <text:number>•</text:number>
                  <text:p text:style-name="al">sociaal netwerk (inzet/ondersteuning van anderen uit netwerk);</text:p>
                </text:list-item>
                <text:list-item text:style-override="id1-3-2-2-3-3-5-9">
                  <text:number>•</text:number>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list-item>
              </text:list>
              <text:p text:style-name="al">Opmerking 1: Bovengebruikelijke hulp betekent niet dat een vergelijking wordt gemaakt tussen de zorgbehoevende persoon en een vergelijkbaar persoon zonder zorgbehoefte. Gekeken moet worden naar wat voor een bepaalde persoon, gezien alle omstandigheden, boven de voor hem gebruikelijk te achten zorg uit gaat. Concretisering en motivering zijn dan ook noodzakelijk.</text:p>
              <text:p text:style-name="al"/>
              <text:p text:style-name="al">Opmerking 2: In het kader van het onderzoek inzake de inzet van gebruikelijke hulp door huisgenoten is het horen/spreken van de betreffende huisgenoten niet ongebruikelijk. Huisgenoten horen hiertoe hun medewerking te verlenen, omdat een gezamenlijk plan nodig is.</text:p>
              <text:p text:style-name="al"/>
            </text:section>
            <text:section text:name="paragraaf_id1-3-2-2-3-4" text:style-name="paragraaf">
              <text:p text:style-name="paragraaf_kop"><text:span text:style-name="label"/> <text:span text:style-name="nr">3.2</text:span> Beoordelingskader bij partners onderling, ouders en volwassen inwonende kinderen en/of andere volwassen huisgenoten onderling</text:p>
              <text:section text:name="structuurtekst_id1-3-2-2-3-4-2" text:style-name="structuurtekst">
                <text:p text:style-name="al">Het algemeen beoordelingskader onder onderstaande punten A tot en met C is slechts richtinggevend. In alle gevallen zal een individuele afweging moeten plaatsvinden of en in hoeverre het protocol van toepassing is.</text:p>
                <text:p text:style-name="al"/>
                <text:list text:style-name="id1-3-2-2-3-4-2-3">
                  <text:list-item text:style-override="id1-3-2-2-3-4-2-3-1">
                    <text:number>A.</text:number>
                    <text:p text:style-name="al">Partners onderling, ouders en volwassen inwonende kinderen en/of andere volwassen huisgenoten onderling, kortdurende situaties</text:p>
                    <text:p text:style-name="al"/>
                    <text:p text:style-name="al">Alle begeleiding van de cliënt door de partner, ouder, volwassen kind en/of elke andere volwassen huisgenoot is gebruikelijke hulp en ondersteuning als er sprake is van een kortdurende zorgbehoefte (denk hierbij aan ongeveer drie maanden), met uitzicht op een dusdanig herstel van het gezondheidsprobleem en de daarmee samenhangende zelfredzaamheid van de cliënt, dat een maatwerkvoorziening daarna niet langer is aangewezen.</text:p>
                    <text:p text:style-name="al"/>
                    <text:p text:style-name="al">Bij een aantal typen leefsituaties kan géén sprake zijn van gebruikelijke hulp en ondersteuning:</text:p>
                    <text:list text:style-name="id1-3-2-2-3-4-2-3-1-7">
                      <text:list-item text:style-override="id1-3-2-2-3-4-2-3-1-7-1">
                        <text:number>•</text:number>
                        <text:p text:style-name="al">
                        <text:span text:style-name="nadrukondlijn">Kamer huren bij cliënt</text:span>
                      </text:p>
                        <text:p text:style-name="al">Als een cliënt een kamer verhuurt aan een derde</text:p>
                      </text:list-item>
                      <text:list-item text:style-override="id1-3-2-2-3-4-2-3-1-7-2">
                        <text:number>•</text:number>
                        <text:p text:style-name="al">
                        <text:span text:style-name="nadrukondlijn">Geclusterd wonen</text:span>
                      </text:p>
                        <text:p text:style-name="al">Een cliënt woont zelfstandig met meerdere mensen in een huis en vormt geen duurzaam huishouden met de huisgenoten.</text:p>
                      </text:list-item>
                      <text:list-item text:style-override="id1-3-2-2-3-4-2-3-1-7-3">
                        <text:number>•</text:number>
                        <text:p text:style-name="al">
                        <text:span text:style-name="nadrukondlijn">Leef- en woongemeenschappen</text:span>
                      </text:p>
                        <text:p text:style-name="al">Een cliënt woont zelfstandig met meerdere mensen in een gebouw en vormt met deze huisgenoten een duurzaam huishouden. Vrijwel alle leefgemeenschappen kennen een of meer gezamenlijke bindende factoren, meestal met een religieuze of spirituele inhoud.</text:p>
                      </text:list-item>
                    </text:list>
                  </text:list-item>
                  <text:list-item text:style-override="id1-3-2-2-3-4-2-3-2">
                    <text:number>B.</text:number>
                    <text:p text:style-name="al">Partners onderling, ouders en volwassen inwonende kinderen en/of andere volwassen huisgenoten onderling, langdurende situaties</text:p>
                    <text:p text:style-name="al"/>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2-3-4-2-3-2-5">
                      <text:list-item text:style-override="id1-3-2-2-3-4-2-3-2-5-1">
                        <text:number>•</text:number>
                        <text:p text:style-name="al">Het geven van begeleiding aan een cliënt op het terrein van de maatschappelijke participatie, zoals deelnemen aan activiteiten, samen naar de film gaan.</text:p>
                      </text:list-item>
                      <text:list-item text:style-override="id1-3-2-2-3-4-2-3-2-5-2">
                        <text:number>•</text:number>
                        <text:p text:style-name="al">Het begeleiden van de cliënt bij het normaal maatschappelijk verkeer binnen de persoonlijke levenssfeer, bijvoorbeeld het bezoeken van familie/vrienden of huisarts.</text:p>
                      </text:list-item>
                      <text:list-item text:style-override="id1-3-2-2-3-4-2-3-2-5-3">
                        <text:number>•</text:number>
                        <text:p text:style-name="al">Het bieden van hulp en ondersteuning bij of het overnemen van taken die bij een gezamenlijk huishouden horen, zoals het doen van de administratie, regie voeren over het huishouden of het uitvoeren van schoonmaaktaken.</text:p>
                      </text:list-item>
                    </text:list>
                  </text:list-item>
                  <text:list-item text:style-override="id1-3-2-2-3-4-2-3-3">
                    <text:number>C.</text:number>
                    <text:p text:style-name="al">Aanleren</text:p>
                    <text:p text:style-name="al"/>
                    <text:p text:style-name="al">Het door een gezinslid of huisgenoot aan derden (familie/vrienden) aanleren om te gaan met de cliënt is gebruikelijke hulp en ondersteuning.</text:p>
                  </text:list-item>
                  <text:list-item text:style-override="id1-3-2-2-3-4-2-3-4">
                    <text:number>D.</text:number>
                    <text:p text:style-name="al">Uitzonderingen (geen gebruikelijke hulp en ondersteuning aan de orde)</text:p>
                    <text:p text:style-name="al"/>
                    <text:list text:style-name="id1-3-2-2-3-4-2-3-4-4">
                      <text:list-item text:style-override="id1-3-2-2-3-4-2-3-4-4-1">
                        <text:number>1.</text:number>
                        <text:p text:style-name="al">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kan de beoordelende professional die niet SKJ/BIG geregistreerd is altijd een professional die wel SKJ/BIG geregistreerd is, of een arts inschakelen.</text:p>
                      </text:list-item>
                      <text:list-item text:style-override="id1-3-2-2-3-4-2-3-4-4-2">
                        <text:number>2.</text:number>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kan de beoordelende professional die niet SKJ/BIG geregistreerd is altijd een professional die wel SKJ/BIG geregistreerd is, of een arts inschakelen. In geval van overbelasting dienen zorgtaken juist weggenomen te worden en dient de zorg door (andere) zorgverlener(s) uitgevoerd te worden.</text:p>
                      </text:list-item>
                      <text:list-item text:style-override="id1-3-2-2-3-4-2-3-4-4-3">
                        <text:number>3.</text:number>
                        <text:p text:style-name="al">Voor zover de cliënt zich in de terminale levensfase bevindt, wordt geen bijdrage verwacht van een partner, ouder, kind en/of andere huisgenoot.</text:p>
                      </text:list-item>
                    </text:list>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95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Zorg en gezondheid | Organisatie en beleid</meta:user-defined>
    <meta:user-defined meta:name="DC.source">artikel 1.1.1, eerste lid, van de Wet maatschappelijke ondersteuning 2015]|[1.0:c:BWBR0035362&amp;artikel=1.1.1&amp;lid=1&amp;g=2025-07-01</meta:user-defined>
    <meta:user-defined meta:name="DC.source">artikel 2.3.5, derde lid, van de Wet maatschappelijke ondersteuning 2015]|[1.0:c:BWBR0035362&amp;artikel=2.3.5&amp;lid=3&amp;g=2025-07-01</meta:user-defined>
    <meta:user-defined meta:name="DC.source">artikel 2.3.5, vierde lid, van de Wet maatschappelijke ondersteuning 2015]|[1.0:c:BWBR0035362&amp;artikel=2.3.5&amp;lid=4&amp;g=2025-07-01</meta:user-defined>
    <meta:user-defined meta:name="DC.source">artikel 2.3.2, vierde lid, van de Wet maatschappelijke ondersteuning 2015]|[1.0:c:BWBR0035362&amp;artikel=2.3.2&amp;lid=4&amp;g=2025-07-01</meta:user-defined>
    <meta:user-defined meta:name="DC.source">Jeugdwet]|[1.0:c:BWBR0034925&amp;g=2025-01-01</meta:user-defined>
    <meta:user-defined meta:name="OVERHEIDop.referentienummer">D25.005667</meta:user-defined>
    <meta:user-defined meta:name="DCTERMS.alternative">Beleidsregels gebruikelijke hulp en ondersteuning bij maatschappelijke ondersteuning gemeente Koggenland</meta:user-defined>
    <dc:language>nl</dc:language>
    <meta:user-defined meta:name="OVERHEIDop.locatietype/OVERHEIDop.gebiedsmarkering">Gemeente</meta:user-defined>
    <meta:user-defined meta:name="DC.title">Beleidsregels gebruikelijke hulp en ondersteuning bij maatschappelijke ondersteuning gemeente Koggenland</meta:user-defined>
    <meta:user-defined meta:name="DCTERMS.W3CDTF/DCTERMS.available">2025-10-17</meta:user-defined>
    <meta:user-defined meta:name="DCTERMS.W3CDTF/OVERHEIDop.jaargang">2025</meta:user-defined>
    <meta:user-defined meta:name="OVERHEIDop.publicationIssue">449526</meta:user-defined>
    <meta:user-defined meta:name="OVERHEIDop.betreftRegeling">CVDR745562_1</meta:user-defined>
    <meta:user-defined meta:name="xs:date/OVERHEIDop.startdatum">2025-10-18</meta:user-defined>
    <meta:user-defined meta:name="OVERHEIDop.GmbID/DC.identifier">gmb-2025-449526</meta:user-defined>
    <meta:user-defined meta:name="OVERHEIDop.versieInformatie"/>
  </office:meta>
</office:document-meta>
</file>