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4-1-1">
      <style:table-column-properties/>
    </style:style>
    <style:style style:family="table-column" style:parent-style-name="colspec" style:name="id1-3-2-2-2-2-2-4-1-2">
      <style:table-column-properties/>
    </style:style>
    <style:style style:family="table-column" style:parent-style-name="colspec" style:name="id1-3-2-2-2-2-2-4-1-3">
      <style:table-column-properties/>
    </style: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4-1-1">
      <style:table-column-properties/>
    </style:style>
    <style:style style:family="table-column" style:parent-style-name="colspec" style:name="id1-3-2-2-2-4-2-4-1-2">
      <style:table-column-properties/>
    </style:style>
    <style:style style:family="table-column" style:parent-style-name="colspec" style:name="id1-3-2-2-2-4-2-4-1-3">
      <style:table-column-properties/>
    </style: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najaar 2025 gemeente Koggenland</text:p>
      <text:section text:name="regeling_id1-3-2" text:style-name="regeling">
        <text:section text:name="aanhef_id1-3-2-1" text:style-name="aanhef">
          <text:section text:name="preambule_id1-3-2-1-1" text:style-name="preambule">
            <text:p text:style-name="al">Burgemeester en wethouders van de gemeente Koggenland;</text:p>
            <text:p text:style-name="al"/>
            <text:p text:style-name="al">Hebben het voorstel van Bestuur van 7 oktober 2025 gelezen, en;</text:p>
            <text:p text:style-name="al"/>
            <text:p text:style-name="al">
            <text:span text:style-name="nadrukvet">Besluiten</text:span>: </text:p>
            <text:p text:style-name="al"/>
            <text:p text:style-name="al">Financieel besluit maatschappelijke ondersteuning najaar 2025 gemeente Koggenland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it financieel besluit wordt verstaan onder:</text:p>
                  <text:list text:style-name="id1-3-2-2-1-2-2-3">
                    <text:list-item text:style-override="id1-3-2-2-1-2-2-3-1">
                      <text:number>a.</text:number>
                      <text:p text:style-name="al">begeleiding individueel praktisch: begeleiding waarbij er geen noodzaak is tot het overnemen van taken;</text:p>
                    </text:list-item>
                    <text:list-item text:style-override="id1-3-2-2-1-2-2-3-2">
                      <text:number>b.</text:number>
                      <text:p text:style-name="al">begeleiding individueel basis: begeleiding waarbij ondersteuning wordt geboden bij het oplossen van problemen;</text:p>
                    </text:list-item>
                    <text:list-item text:style-override="id1-3-2-2-1-2-2-3-3">
                      <text:number>c.</text:number>
                      <text:p text:style-name="al">begeleiding individueel specialistisch: begeleiding waarbij de ondersteuning zich richt op het overnemen van taken door een professional omdat de cliënt ernstige problemen heeft, wel zodanig dat er een resultaat bereikt zal worden;</text:p>
                    </text:list-item>
                    <text:list-item text:style-override="id1-3-2-2-1-2-2-3-4">
                      <text:number>d.</text:number>
                      <text:p text:style-name="al">dagbesteding: begeleiding en/of ondersteuning in groepsverband als structurele tijdsbesteding met als doel dat gericht is op het bevorderen van zelfredzaamheid en/of participatie van de cliënt;</text:p>
                    </text:list-item>
                    <text:list-item text:style-override="id1-3-2-2-1-2-2-3-5">
                      <text:number>e.</text:number>
                      <text:p text:style-name="al">dagdeel: aaneengesloten periode van 4 uur;</text:p>
                    </text:list-item>
                    <text:list-item text:style-override="id1-3-2-2-1-2-2-3-6">
                      <text:number>f.</text:number>
                      <text:p text:style-name="al">gekwalificeerde zzp’er: een persoon met een passende afgeronde opleiding en ervaring, die voldoet aan de basiseisen en die geen eerste- of tweedegraads bloed- of aanverwant is van degene aan wie hij ondersteuning biedt:</text:p>
                      <text:list text:style-name="id1-3-2-2-1-2-2-3-6-3">
                        <text:list-item text:style-override="id1-3-2-2-1-2-2-3-6-3-1">
                          <text:number>i.</text:number>
                          <text:p text:style-name="al">zonder gezagsverhouding met degene voor wie het Pgb wordt verstrekt;</text:p>
                        </text:list-item>
                        <text:list-item text:style-override="id1-3-2-2-1-2-2-3-6-3-2">
                          <text:number>ii.</text:number>
                          <text:p text:style-name="al"> die zich aan de buitenwereld als ondernemer presenteert;</text:p>
                        </text:list-item>
                        <text:list-item text:style-override="id1-3-2-2-1-2-2-3-6-3-3">
                          <text:number>iii.</text:number>
                          <text:p text:style-name="al"> met minimaal drie verschillende opdrachtgevers per kalenderjaar;</text:p>
                        </text:list-item>
                        <text:list-item text:style-override="id1-3-2-2-1-2-2-3-6-3-4">
                          <text:number>iv.</text:number>
                          <text:p text:style-name="al"> die bedrijfsmatig op lange termijn een positief financieel resultaat behaalt; en</text:p>
                        </text:list-item>
                        <text:list-item text:style-override="id1-3-2-2-1-2-2-3-6-3-5">
                          <text:number>v.</text:number>
                          <text:p text:style-name="al"> die in het bezit is van een “Verklaring Arbeidsrelatie Winst uit Onderneming”, afgegeven door de Belastingdienst.</text:p>
                        </text:list-item>
                      </text:list>
                    </text:list-item>
                    <text:list-item text:style-override="id1-3-2-2-1-2-2-3-7">
                      <text:number>g.</text:number>
                      <text:p text:style-name="al">huishoudelijke ondersteuning (HO): huishoudelijke hulp, eventueel samen met het overnemen van de huishoudelijke activiteiten bij het realiseren van een gestructureerd huishouden;</text:p>
                    </text:list-item>
                    <text:list-item text:style-override="id1-3-2-2-1-2-2-3-8">
                      <text:number>h.</text:number>
                      <text:p text:style-name="al">Financiële tegemoetkoming: een geldbedrag dat een cliënt krijgt als tegemoetkoming in de kosten die gemaakt worden om een voorziening aan te schaffen of hulp te organiseren.</text:p>
                    </text:list-item>
                    <text:list-item text:style-override="id1-3-2-2-1-2-2-3-9">
                      <text:number>i.</text:number>
                      <text:p text:style-name="al">Verordening: de Verordening maatschappelijke ondersteuning 1 juli 2025 gemeente Koggenland.</text:p>
                    </text:list-item>
                    <text:list-item text:style-override="id1-3-2-2-1-2-2-3-10">
                      <text:number>j.</text:number>
                      <text:p text:style-name="al">Wet: de Wet maatschappelijke ondersteuning 2015.</text:p>
                    </text:list-item>
                  </text:list>
                </text:list-item>
                <text:list-item text:style-override="id1-3-2-2-1-2-3">
                  <text:number>2.</text:number>
                  <text:p text:style-name="al">Alle begrippen die in dit financieel besluit worden gebruikt en die niet nader worden omschreven hebben dezelfde betekenis als in de wet, de verordening en de Algemene wet bestuursrecht.</text:p>
                </text:list-item>
              </text:list>
            </text:section>
            <text:p text:style-name="hoofdstuk_bottom"/>
          </text:section>
          <text:section text:name="hoofdstuk_id1-3-2-2-2" text:style-name="hoofdstuk">
            <text:p text:style-name="hoofdstuk_kop"><text:span text:style-name="label">Hoofstuk</text:span> <text:span text:style-name="nr">2.</text:span>  De hoogte van het Persoonsgebonden budget</text:p>
            <text:section text:name="artikel_id1-3-2-2-2-2" text:style-name="artikel">
              <text:p text:style-name="artikel_kop_titel"><text:span text:style-name="artikel_kop_label">Artikel</text:span> <text:span text:style-name="artikel_kop_nr">2.</text:span> Pgb-tarieven </text:p>
              <text:list text:style-name="id1-3-2-2-2-2-2">
                <text:list-item text:style-override="id1-3-2-2-2-2-2">
                  <text:number>1.</text:number>
                  <text:p text:style-name="al">Het Pgb wordt per ingangsdatum van dit financieel besluit vastgesteld op basis van de volgende tarieven inclusief vakantietoeslag:</text:p>
                  <text:p text:style-name="al"/>
                  <text:p><draw:frame draw:style-name="lidiv"><draw:text-box ofo:max-width="15.3cm" ofo:min-height="1cm" ofo:min-width="5cm"><text:section text:name="table_id1-3-2-2-2-2-2-4" text:style-name="table"><text:p text:style-name="table_top"/>
                <table:table table:style-name="tgroup">
                  <table:table-column table:style-name="id1-3-2-2-2-2-2-4-1-1"/>
                  <table:table-column table:style-name="id1-3-2-2-2-2-2-4-1-2"/>
                  <table:table-column table:style-name="id1-3-2-2-2-2-2-4-1-3"/>
                  
                    <table:table-row table:style-name="row">
                      <table:table-cell table:style-name="cell_frame_all" table:number-rows-spanned="1" table:number-columns-spanned="1">
                        <text:p text:style-name="table_al">Pgb Wmo</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3">
                        <text:p text:style-name="table_al">
                          <text:span text:style-name="nadrukvet">Huishoudelijke ondersteuning</text:span>
                        </text:p>
                      </table:table-cell>
                    </table:table-row>
                    <table:table-row table:style-name="row">
                      <table:table-cell table:style-name="cell_frame_all" table:number-rows-spanned="1" table:number-columns-spanned="1">
                        <text:p text:style-name="table_al">Uitgevoerd door zorginstelling</text:p>
                      </table:table-cell>
                      <table:table-cell table:style-name="cell_frame_all" table:number-rows-spanned="1" table:number-columns-spanned="1">
                        <text:p text:style-name="table_al">€ 0,67</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Uitgevoerd door gekwalificeerde ZZP-er</text:p>
                      </table:table-cell>
                      <table:table-cell table:style-name="cell_frame_all" table:number-rows-spanned="1" table:number-columns-spanned="1">
                        <text:p text:style-name="table_al">€ 0,57</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Uitgevoerd door sociaal netwerk</text:p>
                      </table:table-cell>
                      <table:table-cell table:style-name="cell_frame_all" table:number-rows-spanned="1" table:number-columns-spanned="1">
                        <text:p text:style-name="table_al">Zie artikel 3 lid 1.</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geleiding individueel praktisch</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gevoerd door zorginstelling</text:p>
                      </table:table-cell>
                      <table:table-cell table:style-name="cell_frame_all" table:number-rows-spanned="1" table:number-columns-spanned="1">
                        <text:p text:style-name="table_al">€ 62,36</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Uitgevoerd door gekwalificeerde ZZP-er</text:p>
                      </table:table-cell>
                      <table:table-cell table:style-name="cell_frame_all" table:number-rows-spanned="1" table:number-columns-spanned="1">
                        <text:p text:style-name="table_al">€ 53,01</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Uitgevoerd door sociaal netwerk</text:p>
                      </table:table-cell>
                      <table:table-cell table:style-name="cell_frame_all" table:number-rows-spanned="1" table:number-columns-spanned="1">
                        <text:p text:style-name="table_al">Zie artikel 3 lid 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geleiding individueel basi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gevoerd door zorginstelling</text:p>
                      </table:table-cell>
                      <table:table-cell table:style-name="cell_frame_all" table:number-rows-spanned="1" table:number-columns-spanned="1">
                        <text:p text:style-name="table_al">€ 72,97</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Uitgevoerd door gekwalificeerde ZZP-er</text:p>
                      </table:table-cell>
                      <table:table-cell table:style-name="cell_frame_all" table:number-rows-spanned="1" table:number-columns-spanned="1">
                        <text:p text:style-name="table_al">€ 62,0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Uitgevoerd door sociaal netwerk</text:p>
                      </table:table-cell>
                      <table:table-cell table:style-name="cell_frame_all" table:number-rows-spanned="1" table:number-columns-spanned="1">
                        <text:p text:style-name="table_al">Zie artikel 3 lid 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geleiding individueel specialistisch</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gevoerd door zorginstelling</text:p>
                      </table:table-cell>
                      <table:table-cell table:style-name="cell_frame_all" table:number-rows-spanned="1" table:number-columns-spanned="1">
                        <text:p text:style-name="table_al">€ 83,57</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Uitgevoerd door gekwalificeerde ZZP-er</text:p>
                      </table:table-cell>
                      <table:table-cell table:style-name="cell_frame_all" table:number-rows-spanned="1" table:number-columns-spanned="1">
                        <text:p text:style-name="table_al">€ 71,03</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Uitgevoerd door sociaal netwerk</text:p>
                      </table:table-cell>
                      <table:table-cell table:style-name="cell_frame_all" table:number-rows-spanned="1" table:number-columns-spanned="1">
                        <text:p text:style-name="table_al">Zie artikel 3 lid 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gbesteding in een groep van 6 men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gevoerd door zorginstelling</text:p>
                      </table:table-cell>
                      <table:table-cell table:style-name="cell_frame_all" table:number-rows-spanned="1" table:number-columns-spanned="1">
                        <text:p text:style-name="table_al">€ 67,06</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Uitgevoerd door gekwalificeerde ZZP-er</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gbesteding in een groep van 8 mensen of m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gevoerd door zorginstelling</text:p>
                      </table:table-cell>
                      <table:table-cell table:style-name="cell_frame_all" table:number-rows-spanned="1" table:number-columns-spanned="1">
                        <text:p text:style-name="table_al">€ 50,77</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Uitgevoerd door gekwalificeerde ZZP-er</text:p>
                      </table:table-cell>
                      <table:table-cell table:style-name="cell_frame_all" table:number-rows-spanned="1" table:number-columns-spanned="1">
                        <text:p text:style-name="table_al">€ 43,15</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rtdurend verblijf en respijtzo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clusief individuele begeleiding en/of dagbesteding</text:p>
                      </table:table-cell>
                      <table:table-cell table:style-name="cell_frame_all" table:number-rows-spanned="1" table:number-columns-spanned="1">
                        <text:p text:style-name="table_al">€ 248,94</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Exclusief individuele begeleiding en/of dagbesteding</text:p>
                      </table:table-cell>
                      <table:table-cell table:style-name="cell_frame_all" table:number-rows-spanned="1" table:number-columns-spanned="1">
                        <text:p text:style-name="table_al">€ 181,59</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Uitgevoerd door sociaal netwerk</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Per etmaal</text:p>
                      </table:table-cell>
                    </table:table-row>
                  
                </table:table>
              <text:p text:style-name="table_bottom"/></text:section></draw:text-box></draw:frame></text:p>
                </text:list-item>
                <text:list-item text:style-override="id1-3-2-2-2-2-3">
                  <text:number>2.</text:number>
                  <text:p text:style-name="al">Het totale Pgb-budget per maatwerkvoorziening wordt berekend volgens de artikelen in hoofdstuk 5 uit de verordening maatschappelijke ondersteuning. </text:p>
                </text:list-item>
                <text:list-item text:style-override="id1-3-2-2-2-2-4">
                  <text:number>3.</text:number>
                  <text:p text:style-name="al">Pgb-budgetten worden gedurende de looptijd niet geïndexeerd.</text:p>
                </text:list-item>
              </text:list>
            </text:section>
            <text:section text:name="artikel_id1-3-2-2-2-3" text:style-name="artikel">
              <text:p text:style-name="artikel_kop_titel"><text:span text:style-name="artikel_kop_label">Artikel</text:span> <text:span text:style-name="artikel_kop_nr">3.</text:span> Pgb-tarieven – Sociaal netwerk</text:p>
              <text:list text:style-name="id1-3-2-2-2-3-2">
                <text:list-item text:style-override="id1-3-2-2-2-3-2">
                  <text:number>1.</text:number>
                  <text:p text:style-name="al">Het Pgb voor huishoudelijke hulp is gelijk aan de hoogste periodiek in de betreffende CAO (VVT, FWG 15), inclusief vakantiebijslag en tegenwaarde van de verlofuren. </text:p>
                </text:list-item>
                <text:list-item text:style-override="id1-3-2-2-2-3-3">
                  <text:number>2.</text:number>
                  <text:p text:style-name="al">Het Pgb voor begeleiding is gelijk aan de hoogste periodiek in de betreffende CAO (VVT, FWG 30), inclusief vakantiebijslag en tegenwaarde van de verlofuren.</text:p>
                </text:list-item>
                <text:list-item text:style-override="id1-3-2-2-2-3-4">
                  <text:number>3.</text:number>
                  <text:p text:style-name="al">Indien de budgethouder werkgeverslasten moet afdragen, wordt het budget met die lasten verhoogd. </text:p>
                </text:list-item>
                <text:list-item text:style-override="id1-3-2-2-2-3-5">
                  <text:number>4.</text:number>
                  <text:p text:style-name="al">Pgb- budgetten worden gedurende de looptijd niet geïndexeerd.</text:p>
                </text:list-item>
                <text:list-item text:style-override="id1-3-2-2-2-3-6">
                  <text:number>5.</text:number>
                  <text:p text:style-name="al">De pgb tarieven worden als bruto bedragen benoemd in de beschikking.</text:p>
                </text:list-item>
              </text:list>
            </text:section>
            <text:section text:name="artikel_id1-3-2-2-2-4" text:style-name="artikel">
              <text:p text:style-name="artikel_kop_titel"><text:span text:style-name="artikel_kop_label">Artikel</text:span> <text:span text:style-name="artikel_kop_nr">4.</text:span> Pgb-tarieven Vervoer van en naar dagbesteding</text:p>
              <text:list text:style-name="id1-3-2-2-2-4-2">
                <text:list-item text:style-override="id1-3-2-2-2-4-2">
                  <text:number>1.</text:number>
                  <text:p text:style-name="al">Het Pgb voor vervoer van en naar de dagbesteding wordt vastgesteld op basis van de volgende tarieven inclusief vakantietoeslag:</text:p>
                  <text:p text:style-name="al"/>
                  <text:p><draw:frame draw:style-name="lidiv"><draw:text-box ofo:max-width="15.3cm" ofo:min-height="1cm" ofo:min-width="5cm"><text:section text:name="table_id1-3-2-2-2-4-2-4" text:style-name="table"><text:p text:style-name="table_top"/>
                <table:table table:style-name="tgroup">
                  <table:table-column table:style-name="id1-3-2-2-2-4-2-4-1-1"/>
                  <table:table-column table:style-name="id1-3-2-2-2-4-2-4-1-2"/>
                  <table:table-column table:style-name="id1-3-2-2-2-4-2-4-1-3"/>
                  
                    <table:table-row table:style-name="row">
                      <table:table-cell table:style-name="cell_frame_all" table:number-rows-spanned="1" table:number-columns-spanned="1">
                        <text:p text:style-name="table_al">Pgb Wmo</text:p>
                      </table:table-cell>
                      <table:table-cell table:style-name="cell_frame_all" table:number-rows-spanned="1" table:number-columns-spanned="1">
                        <text:p text:style-name="table_al">Tarief per </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Vervoer niet rolstoel gebonden</text:p>
                        <text:p text:style-name="table_al">(retour)</text:p>
                      </table:table-cell>
                      <table:table-cell table:style-name="cell_frame_all" table:number-rows-spanned="1" table:number-columns-spanned="1">
                        <text:p text:style-name="table_al">€ 15,86</text:p>
                      </table:table-cell>
                      <table:table-cell table:style-name="cell_frame_all" table:number-rows-spanned="1" table:number-columns-spanned="1">
                        <text:p text:style-name="table_al">Per dag/etmaal</text:p>
                      </table:table-cell>
                    </table:table-row>
                    <table:table-row table:style-name="row">
                      <table:table-cell table:style-name="cell_frame_all" table:number-rows-spanned="1" table:number-columns-spanned="1">
                        <text:p text:style-name="table_al">Vervoer - rolstoel (retour)</text:p>
                      </table:table-cell>
                      <table:table-cell table:style-name="cell_frame_all" table:number-rows-spanned="1" table:number-columns-spanned="1">
                        <text:p text:style-name="table_al">€ 30,12</text:p>
                      </table:table-cell>
                      <table:table-cell table:style-name="cell_frame_all" table:number-rows-spanned="1" table:number-columns-spanned="1">
                        <text:p text:style-name="table_al">Per dag/etmaal</text:p>
                      </table:table-cell>
                    </table:table-row>
                  
                </table:table>
              <text:p text:style-name="table_bottom"/></text:section></draw:text-box></draw:frame></text:p>
                </text:list-item>
                <text:list-item text:style-override="id1-3-2-2-2-4-3">
                  <text:number>2.</text:number>
                  <text:p text:style-name="al">Het totale Pgb-budget per arrangement bedraagt maximaal 100% van het toepasselijke tarief bij zorg in natura.</text:p>
                </text:list-item>
                <text:list-item text:style-override="id1-3-2-2-2-4-4">
                  <text:number>3.</text:number>
                  <text:p text:style-name="al">Pgb-budgetten worden gedurende de looptijd niet geïndexeerd.</text:p>
                </text:list-item>
              </text:list>
            </text:section>
            <text:section text:name="artikel_id1-3-2-2-2-5" text:style-name="artikel">
              <text:p text:style-name="artikel_kop_titel"><text:span text:style-name="artikel_kop_label">Artikel</text:span> <text:span text:style-name="artikel_kop_nr">5.</text:span> Pgb Hulpmiddelen</text:p>
              <text:list text:style-name="id1-3-2-2-2-5-2">
                <text:list-item text:style-override="id1-3-2-2-2-5-2">
                  <text:number>1.</text:number>
                  <text:p text:style-name="al">Wanneer de voorziening via zorg in natura in huur wordt afgenomen door de gemeente:</text:p>
                  <text:list text:style-name="id1-3-2-2-2-5-2-3">
                    <text:list-item text:style-override="id1-3-2-2-2-5-2-3-1">
                      <text:number>a.</text:number>
                      <text:p text:style-name="al">Het pgb voor de voorziening wordt vastgesteld op basis van de kostprijs van de voorziening die de cliënt zou hebben ontvangen als de zaak in natura zou zijn verstrekt en rekening houdende met een reële termijn van zeven jaar voor de technische afschrijving alsmede de onderhouds- en verzekeringskosten. </text:p>
                    </text:list-item>
                    <text:list-item text:style-override="id1-3-2-2-2-5-2-3-2">
                      <text:number>b.</text:number>
                      <text:p text:style-name="al">Wanneer de voorziening aangekocht zou worden door de gemeente wordt het pgb vastgesteld op basis van een offerte waaruit de aanschafkosten voor de goedkoopste adequate voorziening blijken, eventueel aangevuld met een bedrag voor onderhoud, reparatie en verzekering gedurende een periode van zeven (7) jaar. </text:p>
                    </text:list-item>
                  </text:list>
                </text:list-item>
                <text:list-item text:style-override="id1-3-2-2-2-5-3">
                  <text:number>2.</text:number>
                  <text:p text:style-name="al">Wanneer de afschrijvingstermijn van zeven jaar voor de verstrekte voorziening verstreken is kan jaarlijks een bedrag ten behoeve van onderhoud, verzekering en/of reparatie worden vergoed op basis van de dan geldende huurprijs van de voorziening. Deze vergoeding is op declaratiebasis.</text:p>
                </text:list-item>
              </text:list>
            </text:section>
            <text:p text:style-name="hoofdstuk_bottom"/>
          </text:section>
          <text:section text:name="hoofdstuk_id1-3-2-2-3" text:style-name="hoofdstuk">
            <text:p text:style-name="hoofdstuk_kop"><text:span text:style-name="label">Hoofdstuk</text:span> <text:span text:style-name="nr">3.</text:span> Financiële tegemoetkomingen</text:p>
            <text:section text:name="artikel_id1-3-2-2-3-2" text:style-name="artikel">
              <text:p text:style-name="artikel_kop_titel"><text:span text:style-name="artikel_kop_label">Artikel</text:span> <text:span text:style-name="artikel_kop_nr">6.</text:span> Financiële tegemoetkomingen</text:p>
              <text:list text:style-name="id1-3-2-2-3-2-2">
                <text:list-item text:style-override="id1-3-2-2-3-2-2">
                  <text:number>1.</text:number>
                  <text:p text:style-name="al">Het bedrag van een autoaanpassing wordt bepaald op basis van het programma van eisen voor de aanpassing en de laagste kostprijs voor een vergelijkbare aanpassing in natura.</text:p>
                </text:list-item>
                <text:list-item text:style-override="id1-3-2-2-3-2-3">
                  <text:number>2.</text:number>
                  <text:p text:style-name="al">Voor een aangepaste sportvoorziening wordt een forfaitaire financiële tegemoetkoming verstrekt van maximaal € 3.637,56. Het gaat hier om een tegemoetkoming in de kosten van aanschaf en verzekering voor een periode van minimaal drie (3) jaar.</text:p>
                  <text:list text:style-name="id1-3-2-2-3-2-3-3">
                    <text:list-item text:style-override="id1-3-2-2-3-2-3-3-1">
                      <text:number>a.</text:number>
                      <text:p text:style-name="al">Voor de kosten van onderhoud wordt er een maximale forfaitaire financiële tegemoetkoming van € 233,76 verstrekt. De vergoeding is voor een periode van minimaal drie (3) jaar.</text:p>
                    </text:list-item>
                  </text:list>
                </text:list-item>
                <text:list-item text:style-override="id1-3-2-2-3-2-4">
                  <text:number>3.</text:number>
                  <text:p text:style-name="al">Het bedrag van de tegemoetkoming voor de verhuiskosten bedraagt bij verhuizing:</text:p>
                  <text:list text:style-name="id1-3-2-2-3-2-4-3">
                    <text:list-item text:style-override="id1-3-2-2-3-2-4-3-1">
                      <text:number>a.</text:number>
                      <text:p text:style-name="al">Naar een 2 kamer woning, maximaal: € 2.018,63</text:p>
                    </text:list-item>
                    <text:list-item text:style-override="id1-3-2-2-3-2-4-3-2">
                      <text:number>b.</text:number>
                      <text:p text:style-name="al">Naar een 3 kamer woning, maximaal: € 2.570,42</text:p>
                    </text:list-item>
                    <text:list-item text:style-override="id1-3-2-2-3-2-4-3-3">
                      <text:number>c.</text:number>
                      <text:p text:style-name="al">Naar een woning met meer dan 3 kamer, maximaal: € 3.120,97</text:p>
                    </text:list-item>
                  </text:list>
                </text:list-item>
                <text:list-item text:style-override="id1-3-2-2-3-2-5">
                  <text:number>4.</text:number>
                  <text:p text:style-name="al">Indien men afziet van verhuizing naar een andere meer geschikte woning en zelf in de kosten wil voorzien wordt een forfaitaire tegemoetkoming toegekend van € 2.236,43 mits de voorziening adequaat is.</text:p>
                </text:list-item>
                <text:list-item text:style-override="id1-3-2-2-3-2-6">
                  <text:number>5.</text:number>
                  <text:p text:style-name="al">Voor het bezoekbaar maken van een woning is de tegemoetkoming gebaseerd op de laagste kostprijs van de noozakelijke aanpassingen die hiervoor zou worden gehanteerd door een door de gemeente ingezette aannemer. De cliënt heeft de keuze om hierbij gebruik te maken van een erkende aannemer. De tegemoetkoming in de kosten is alleen mogelijk voor het aanpassen van de toegang tot de woonruimte, de toegang tot de woonkamer en de toegang en het gebruik van de toiletruimte.</text:p>
                </text:list-item>
                <text:list-item text:style-override="id1-3-2-2-3-2-7">
                  <text:number>6.</text:number>
                  <text:p text:style-name="al">De maximale financiële tegemoetkoming voor het gebruik van een eigen auto of van een auto uit het eigen netwerk bedraagt € 477,91 per kalender jaar.</text:p>
                </text:list-item>
              </text:list>
            </text:section>
            <text:section text:name="artikel_id1-3-2-2-3-3" text:style-name="artikel">
              <text:p text:style-name="artikel_kop_titel"><text:span text:style-name="artikel_kop_label">Artikel</text:span> <text:span text:style-name="artikel_kop_nr">7.</text:span> Vervoersvoorziening – individueel vervoer per taxi of rolstoeltaxi</text:p>
              <text:list text:style-name="id1-3-2-2-3-3-2">
                <text:list-item text:style-override="id1-3-2-2-3-3-2">
                  <text:number>1.</text:number>
                  <text:p text:style-name="al">Wanneer het medisch noodzakelijk is per individueel vervoer zoals taxi of rolstoeltaxi te reizen, wordt een financiële tegemoetkoming toegekend uitgaande van een gemiddelde reis van 20 kilometer per keer en een jaarlijks bereik van 1.500 kilometer per jaar afhankelijk van de werkelijk gereisde kilometers.</text:p>
                  <text:list text:style-name="id1-3-2-2-3-3-2-3">
                    <text:list-item text:style-override="id1-3-2-2-3-3-2-3-1">
                      <text:number>a.</text:number>
                      <text:p text:style-name="al">Taxi: 1.500 km à € 2,50 aangevuld met 75 x instaptarief ad € 3,80 = totaal € 4.035</text:p>
                    </text:list-item>
                    <text:list-item text:style-override="id1-3-2-2-3-3-2-3-2">
                      <text:number>b.</text:number>
                      <text:p text:style-name="al">Rolstoeltaxi: 1.500 km à € 3,30 aangevuld met 75 x instaptarief ad € 6,80 = totaal € 5.460</text:p>
                    </text:list-item>
                    <text:list-item text:style-override="id1-3-2-2-3-3-2-3-3">
                      <text:number>c.</text:number>
                      <text:p text:style-name="al">Individueel vervoer uitgevoerd door een niet-professionele chauffeur: 1.500 km x 0,25 totaal € 375,00</text:p>
                    </text:list-item>
                  </text:list>
                </text:list-item>
                <text:list-item text:style-override="id1-3-2-2-3-3-3">
                  <text:number>2.</text:number>
                  <text:p text:style-name="al">De financiële tegemoetkoming van de werkelijk gereisde kilometers worden aan de cliënt op declaratiebasis uitbetaald.</text:p>
                </text:list-item>
              </text:list>
            </text:section>
            <text:p text:style-name="hoofdstuk_bottom"/>
          </text:section>
          <text:section text:name="hoofdstuk_id1-3-2-2-4" text:style-name="hoofdstuk">
            <text:p text:style-name="hoofdstuk_kop"><text:span text:style-name="label">Hoofdstuk</text:span> <text:span text:style-name="nr">4.</text:span> Eigen bijdrage</text:p>
            <text:section text:name="artikel_id1-3-2-2-4-2" text:style-name="artikel">
              <text:p text:style-name="artikel_kop_titel"><text:span text:style-name="artikel_kop_label">Artikel</text:span> <text:span text:style-name="artikel_kop_nr">8.</text:span> Omvangen duur eigen bijdrage bij maatwerkvoorzieningen, niet zijnde diensten</text:p>
              <text:list text:style-name="id1-3-2-2-4-2-2">
                <text:list-item text:style-override="id1-3-2-2-4-2-2">
                  <text:number>1.</text:number>
                  <text:p text:style-name="al">De verschuldigde eigen bijdrage voor een maatwerkvoorziening, niet zijnde diensten, wordt afgestemd op de kosten van de voorziening zoals hieronder uitgewerkt:</text:p>
                  <text:list text:style-name="id1-3-2-2-4-2-2-3">
                    <text:list-item text:style-override="id1-3-2-2-4-2-2-3-1">
                      <text:number>a.</text:number>
                      <text:p text:style-name="al">Voor een voorziening die wordt gehuurd en in bruikleen wordt verstrekt, is gedurende de gebruiksperiode van de voorziening per maand een eigen bijdrage verschuldigd die is gebaseerd op de huurprijs die de gemeente betaalt voor de voorziening.</text:p>
                    </text:list-item>
                    <text:list-item text:style-override="id1-3-2-2-4-2-2-3-2">
                      <text:number>b.</text:number>
                      <text:p text:style-name="al">Voor een voorziening die door het college wordt gekocht en in bruikleen wordt verstrekt is belanghebbende gedurende de gebruiksperiode van de voorziening per maand een eigen bijdrage verschuldigd, gebaseerd op de kostprijs van de voorziening, inclusief eventueel kosten voor onderhoud, reparatie en verzekering gedurende de gebruiksperiode.</text:p>
                    </text:list-item>
                    <text:list-item text:style-override="id1-3-2-2-4-2-2-3-3">
                      <text:number>c.</text:number>
                      <text:p text:style-name="al">Voor een voorziening die door het college wordt gekocht en in eigendom wordt verstrekt, is belanghebbende gedurende de gebruiksperiode per maand een eigen bijdrage verschuldigd, die is gebaseerd op de totale kostprijs van de voorziening, inclusief eventueel kosten voor onderhoud, reparatie en verzekering gedurende de gebruiksperiode.</text:p>
                    </text:list-item>
                  </text:list>
                </text:list-item>
              </text:list>
            </text:section>
            <text:section text:name="artikel_id1-3-2-2-4-3" text:style-name="artikel">
              <text:p text:style-name="artikel_kop_titel"><text:span text:style-name="artikel_kop_label">Artikel</text:span> <text:span text:style-name="artikel_kop_nr">9.</text:span> Eigen bijdrage voor het collectieve vervoer</text:p>
              <text:list text:style-name="id1-3-2-2-4-3-2">
                <text:list-item text:style-override="id1-3-2-2-4-3-2">
                  <text:number>1.</text:number>
                  <text:p text:style-name="al">Voor het collectief vraagafhankelijk vervoer geldt een ritbijdrage die geïnd wordt door de vervoerder. De ritbijdrage is een gereduceerd tarief en bestaat uit een opstaptarief en een tarief per kilometer. De hoogte van de ritbijdrage is vergelijkbaar met het tarief dat geldt in het openbaar vervoer. Per 1 januari 2025 is het opstaptarief € 1,10- en de bijdrage per kilometer € 0,15.</text:p>
                </text:list-item>
                <text:list-item text:style-override="id1-3-2-2-4-3-3">
                  <text:number>2.</text:number>
                  <text:p text:style-name="al">Een inwoner met een Wmo-indicatie voor het collectief vraagafhankelijk vervoer kan tot maximaal 1500 kilometer per kalenderjaar tegen een gereduceerd tarief reizen.</text:p>
                </text:list-item>
                <text:list-item text:style-override="id1-3-2-2-4-3-4">
                  <text:number>3.</text:number>
                  <text:p text:style-name="al">Indien meer dan 1500 kilometer wordt gereden binnen het kalenderjaar geldt een tarief van € 0,50 per gereden kilometer. Het opstaptarief blijft gelijk.</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Indexering</text:p>
              <text:list text:style-name="id1-3-2-2-5-2-2">
                <text:list-item text:style-override="id1-3-2-2-5-2-2">
                  <text:number>1.</text:number>
                  <text:p text:style-name="al">De in artikel 2 en 4 genoemde bedragen worden jaarlijks geïndexeerd met het percentage waarmee de regionale zorg in natura tarieven ook worden geïndexeerd.</text:p>
                </text:list-item>
                <text:list-item text:style-override="id1-3-2-2-5-2-3">
                  <text:number>2.</text:number>
                  <text:p text:style-name="al">Pgb-budgetten worden gedurende de looptijd van de individuele voorziening niet geïndexeerd, tenzij niet wordt voldaan aan het landelijk geldend wettelijk minimumloon.</text:p>
                </text:list-item>
                <text:list-item text:style-override="id1-3-2-2-5-2-4">
                  <text:number>3.</text:number>
                  <text:p text:style-name="al">De ritbijdrage voor het collectiefvervoer wordt per kalenderjaar geïndexeerd op basis van de door de Provincie vastgestelde openbaar vervoertarieven.</text:p>
                </text:list-item>
              </text:list>
            </text:section>
            <text:section text:name="artikel_id1-3-2-2-5-3" text:style-name="artikel">
              <text:p text:style-name="artikel_kop_titel"><text:span text:style-name="artikel_kop_label">Artikel</text:span> <text:span text:style-name="artikel_kop_nr">11.</text:span> Hardheidsclausule</text:p>
              <text:list text:style-name="id1-3-2-2-5-3-2">
                <text:list-item text:style-override="id1-3-2-2-5-3-2">
                  <text:number>1.</text:number>
                  <text:p text:style-name="al">Het college kan in bijzondere gevallen bepalingen van dit Financieel besluit buiten toepassing laten, indien deze gelet op het doel ervan tot onbillijkheden van overwegende aard kunnen leiden.</text:p>
                </text:list-item>
                <text:list-item text:style-override="id1-3-2-2-5-3-3">
                  <text:number>2.</text:number>
                  <text:p text:style-name="al">In alle gevallen waarin dit financieel besluit niet voorzien, beslist het college.</text:p>
                </text:list-item>
              </text:list>
            </text:section>
            <text:section text:name="artikel_id1-3-2-2-5-4" text:style-name="artikel">
              <text:p text:style-name="artikel_kop_titel"><text:span text:style-name="artikel_kop_label">Artikel</text:span> <text:span text:style-name="artikel_kop_nr">12.</text:span> Inwerkingtreding en citeertitel</text:p>
              <text:list text:style-name="id1-3-2-2-5-4-2">
                <text:list-item text:style-override="id1-3-2-2-5-4-2">
                  <text:number>1.</text:number>
                  <text:p text:style-name="al">Dit financieel besluit treedt in werking op de dag nadat deze zijn gepubliceerd.</text:p>
                </text:list-item>
                <text:list-item text:style-override="id1-3-2-2-5-4-3">
                  <text:number>2.</text:number>
                  <text:p text:style-name="al">Dit financieel besluit wordt aangehaald als: Financieel Besluit maatschappelijke ondersteuning najaar 2025 gemeente Koggenland.</text:p>
                </text:list-item>
                <text:list-item text:style-override="id1-3-2-2-5-4-4">
                  <text:number>3.</text:number>
                  <text:p text:style-name="al">Het Besluit maatschappelijke ondersteuning gemeente Koggenland 2025 wordt per gelijke datum ingetrokken.</text:p>
                </text:list-item>
              </text:list>
            </text:section>
            <text:p text:style-name="hoofdstuk_bottom"/>
          </text:section>
        </text:section>
        <text:section text:name="regeling-sluiting_id1-3-2-3" text:style-name="regeling-sluiting">
          <text:section text:name="ondertekening_id1-3-2-3-1">
            <text:p><text:span text:style-name="functie">Burgemeester en wethouders van Koggenland,</text:span></text:p>
          </text:section>
          <text:section text:name="ondertekening_id1-3-2-3-2">
            <text:p><text:span text:style-name="functie"/></text:p>
            <text:p><text:span text:style-name="functie"> 30 september 2025</text:span></text:p>
          </text:section>
          <text:section text:name="ondertekening_id1-3-2-3-3">
            <text:p><text:span text:style-name="functie"/></text:p>
            <text:p><text:span text:style-name="functie">de gemeentesecretaris,</text:span></text:p>
            <text:p><text:span text:style-name="functie">J. Reus </text:span></text:p>
          </text:section>
          <text:section text:name="ondertekening_id1-3-2-3-4">
            <text:p><text:span text:style-name="functie"/></text:p>
            <text:p><text:span text:style-name="functie">de burgemeester,</text:span></text:p>
            <text:p><text:span text:style-name="functie">P.C. van Maar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text:p>
          <text:p text:style-name="al">
          <text:span text:style-name="nadrukvet">Artikel 1 Begripsbepalingen </text:span>
        </text:p>
          <text:p text:style-name="al">Dit artikel behoeft geen toelichting.</text:p>
          <text:p text:style-name="al"/>
          <text:p text:style-name="al">
          <text:span text:style-name="nadrukvet">Artikel 2 Pgb-tarieven</text:span>
        </text:p>
          <text:p text:style-name="al">Met de ingang van de nieuwe overeenkomsten Wmo per 1 juli 2025 zijn de arrangementstarieven vervangen voor de producten huishoudelijke ondersteuning, begeleiding praktisch, begeleiding basis, begeleiding specialistisch en kortdurend verblijf. De tarieven worden vastgesteld op basis van minuut, uur, dagdeel of etmaal. </text:p>
          <text:p text:style-name="al">De maximale pgb tarieven voor huishoudelijke ondersteuning, begeleiding en dagbesteding en kortdurend verblijf zijn gebaseerd op de tarieven voor zorg in natura. </text:p>
          <text:p text:style-name="al"/>
          <text:p text:style-name="al">
          <text:span text:style-name="nadrukvet">Artikel 3 Pgb-tarieven – Sociaal netwerk</text:span>
        </text:p>
          <text:p text:style-name="al">De pgb tarieven voor ondersteuning geleverd door het sociaal netwerk worden bepaald door hoogste periodiek in de betreffende CAO inclusief vakantiebijslag en tegenwaarde van de verlofuren. Dit naar aanleiding van een uitspraak van de Centrale Raad van Beroep. </text:p>
          <text:p text:style-name="al"/>
          <text:p text:style-name="al">
          <text:span text:style-name="nadrukvet">Artikel 4 Pgb-tarieven Vervoer van en naar dagbesteding</text:span>
        </text:p>
          <text:p text:style-name="al">De maximale tarieven zijn gebaseerd op de tarieven voor zorg in natura.</text:p>
          <text:p text:style-name="al"/>
          <text:p text:style-name="al">
          <text:span text:style-name="nadrukvet">Artikel 5 Pgb hulpmiddelen</text:span>
        </text:p>
          <text:p text:style-name="al">Het pgb voor een hulpmiddel wordt bepaald op basis van de prijs die de gemeente zou betalen via zorg in natura, rekening houdend met een reële termijn van zeven jaar voor de technische afschrijving. In het pgb bedrag wordt rekening gehouden met de onderhouds- en verzekeringskosten, ook op basis van de tarieven zorg in natura. </text:p>
          <text:p text:style-name="al"/>
          <text:p text:style-name="al">
          <text:span text:style-name="nadrukvet">Artikel 5 financiële tegemoetkomingen</text:span>
        </text:p>
          <text:p text:style-name="al">De tegemoetkoming is niet kostendekkend maar geeft de cliënt wel het voordeel dat hij zelf een bedrag in handen krijgt waarmee hij meer eigen regie heeft bij de inkoop van de gewenste voorziening. </text:p>
          <text:p text:style-name="al">Op grond van het eerste tot het zesde lid kan het college bij besluit bepalen in welke gevallen een tegemoetkoming wordt verstrekt en wat de hoogte daarvan is. Door het vastleggen bij besluit is voor de burger op voorhand duidelijk op welke tegemoetkoming hij recht heeft.</text:p>
          <text:p text:style-name="al"/>
          <text:p text:style-name="al">
          <text:span text:style-name="nadrukvet">Artikel 7 Vervoersvoorziening – individueel vervoer per taxi of rolstoeltaxi</text:span>
        </text:p>
          <text:p text:style-name="al">Een cliënt kan een aanvraag doen voor een financiële tegemoetkoming wanneer individueel vervoer noodzakelijk is. Bij de berekening wordt uitgegaan van een gemiddelde reis van 20 kilometer per keer, met een maximum van 1.500 kilometer op jaarbasis. </text:p>
          <text:p text:style-name="al"/>
          <text:p text:style-name="al">
          <text:span text:style-name="nadrukvet">Artikel 8</text:span>
          <text:span text:style-name="nadrukvet">Omvangen duur eigen bijdrage bij maatwerkvoorzieningen, niet zijnde diensten</text:span>
        </text:p>
          <text:p text:style-name="al">De hoogte van de eigen bijdrage voor een maatwerkvoorziening is vastgelegd in de verordening. De bijdrage voor een maatwerkvoorziening is een maximaal vast bedrag per maand zoals opgenomen in het landelijke Uitvoeringsbesluit Wmo 2015.</text:p>
          <text:p text:style-name="al">De cliënt betaalt de bijdrage per maand zolang hij gebruik maakt van de voorziening.</text:p>
          <text:p text:style-name="al"/>
          <text:p text:style-name="al">
          <text:span text:style-name="nadrukvet">Artikel 9 Eigen bijdrage voor het collectieve vervoer</text:span>
        </text:p>
          <text:p text:style-name="al">Dit artikel behoeft geen toelichting.</text:p>
          <text:p text:style-name="al"/>
          <text:p text:style-name="al">
          <text:span text:style-name="nadrukvet">Artikel 10 Indexering</text:span>
        </text:p>
          <text:p text:style-name="al">Dit artikel behoeft geen toelichting.</text:p>
          <text:p text:style-name="al"/>
          <text:p text:style-name="al">
          <text:span text:style-name="nadrukvet">Artikel 11 Hardheidsclausule</text:span>
        </text:p>
          <text:p text:style-name="al">Dit artikel behoeft geen toelichting.</text:p>
          <text:p text:style-name="al"/>
          <text:p text:style-name="al">
          <text:span text:style-name="nadrukvet">Artikel 12 Inwerkingtreding en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4952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2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2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Onbekend</meta:user-defined>
    <meta:user-defined meta:name="OVERHEIDop.referentienummer">24.0001619</meta:user-defined>
    <meta:user-defined meta:name="DCTERMS.alternative">Financieel Besluit maatschappelijke ondersteuning najaar 2025 gemeente Koggenland</meta:user-defined>
    <dc:language>nl</dc:language>
    <meta:user-defined meta:name="OVERHEIDop.locatietype/OVERHEIDop.gebiedsmarkering">Gemeente</meta:user-defined>
    <meta:user-defined meta:name="DC.title">Financieel besluit maatschappelijke ondersteuning najaar 2025 gemeente Koggenland</meta:user-defined>
    <meta:user-defined meta:name="DCTERMS.W3CDTF/DCTERMS.available">2025-10-17</meta:user-defined>
    <meta:user-defined meta:name="DCTERMS.W3CDTF/OVERHEIDop.jaargang">2025</meta:user-defined>
    <meta:user-defined meta:name="OVERHEIDop.publicationIssue">449524</meta:user-defined>
    <meta:user-defined meta:name="OVERHEIDop.betreftRegeling">CVDR745561_1</meta:user-defined>
    <meta:user-defined meta:name="xs:date/OVERHEIDop.startdatum">2025-10-18</meta:user-defined>
    <meta:user-defined meta:name="OVERHEIDop.GmbID/DC.identifier">gmb-2025-449524</meta:user-defined>
    <meta:user-defined meta:name="OVERHEIDop.versieInformatie"/>
  </office:meta>
</office:document-meta>
</file>