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3-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3-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2-3-3-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3-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3-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2-3-4-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8-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8-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8-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8-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8-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8-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2-3-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2-3-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2-3-2-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2-3-2-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2-2-3-2-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2-2-3-2-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8-2-2-3-2-4-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8-2-2-3-2-4-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8-2-2-3-2-4-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4-3">
      <text:list-level-style-bullet text:bullet-char="•" text:level="1">
        <style:list-level-properties text:min-label-width="10mm"/>
      </text:list-level-style-bullet>
    </text:list-style>
    <text:list-style style:name="id1-3-2-2-8-3-3-3-4-3-1">
      <text:list-level-style-bullet text:bullet-char="•" text:level="1">
        <style:list-level-properties text:min-label-width="10mm"/>
      </text:list-level-style-bullet>
    </text:list-style>
    <text:list-style style:name="id1-3-2-2-8-3-3-3-4-3-2">
      <text:list-level-style-bullet text:bullet-char="•" text:level="1">
        <style:list-level-properties text:min-label-width="10mm"/>
      </text:list-level-style-bullet>
    </text:list-style>
    <text:list-style style:name="id1-3-2-2-8-3-3-3-4-3-3">
      <text:list-level-style-bullet text:bullet-char="•" text:level="1">
        <style:list-level-properties text:min-label-width="10mm"/>
      </text:list-level-style-bullet>
    </text:list-style>
    <text:list-style style:name="id1-3-2-2-8-3-3-3-4-3-4">
      <text:list-level-style-bullet text:bullet-char="•" text:level="1">
        <style:list-level-properties text:min-label-width="10mm"/>
      </text:list-level-style-bullet>
    </text:list-style>
    <text:list-style style:name="id1-3-2-2-8-3-3-3-4-3-5">
      <text:list-level-style-bullet text:bullet-char="•" text:level="1">
        <style:list-level-properties text:min-label-width="10mm"/>
      </text:list-level-style-bullet>
    </text:list-style>
    <text:list-style style:name="id1-3-2-2-8-3-3-3-4-3-6">
      <text:list-level-style-bullet text:bullet-char="•" text:level="1">
        <style:list-level-properties text:min-label-width="10mm"/>
      </text:list-level-style-bullet>
    </text:list-style>
    <text:list-style style:name="id1-3-2-2-8-3-3-3-4-3-7">
      <text:list-level-style-bullet text:bullet-char="•" text:level="1">
        <style:list-level-properties text:min-label-width="10mm"/>
      </text:list-level-style-bullet>
    </text:list-style>
    <text:list-style style:name="id1-3-2-2-8-3-3-3-4-3-8">
      <text:list-level-style-bullet text:bullet-char="•" text:level="1">
        <style:list-level-properties text:min-label-width="10mm"/>
      </text:list-level-style-bullet>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Koggenland</text:p>
      <text:section text:name="regeling_id1-3-2" text:style-name="regeling">
        <text:section text:name="aanhef_id1-3-2-1" text:style-name="aanhef">
          <text:section text:name="preambule_id1-3-2-1-1" text:style-name="preambule">
            <text:p text:style-name="al">Het college van burgemeester en wethouders van de gemeente Koggenland,</text:p>
            <text:p text:style-name="al">gelet op artikel 2.1.3 van de Wet maatschappelijke ondersteuning 2015 en artikel 11.3. van de Verordening maatschappelijke ondersteuning 2025, </text:p>
            <text:p text:style-name="al">stelt de volgende algemeen verbindende voorschriften va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nader regels en de daarop berustende bepalingen wordt verstaan onder:</text:p>
                  <text:list text:style-name="id1-3-2-2-1-2-2-3">
                    <text:list-item text:style-override="id1-3-2-2-1-2-2-3-1">
                      <text:number>a.</text:number>
                      <text:p text:style-name="al">kortdurende ondersteuningsbehoefte: wanneer er binnen afzienbare tijd (richtlijn: maximaal drie maanden) uitzicht is op een dusdanige verbetering van de problematiek en de daarmee samenhangende zelfredzaamheid van de inwoner;</text:p>
                    </text:list-item>
                    <text:list-item text:style-override="id1-3-2-2-1-2-2-3-2">
                      <text:number>b.</text:number>
                      <text:p text:style-name="al">langdurende ondersteuningsbehoefte: wanneer de ondersteuningsbehoefte van de inwoner langer dan drie maanden is;</text:p>
                    </text:list-item>
                    <text:list-item text:style-override="id1-3-2-2-1-2-2-3-3">
                      <text:number>c.</text:number>
                      <text:p text:style-name="al">primaat van verhuizen: wanneer verhuizen naar een geschikte woning een goedkopere en adequate oplossing is voor d ondersteuningsvraag van de inwoner;</text:p>
                    </text:list-item>
                    <text:list-item text:style-override="id1-3-2-2-1-2-2-3-4">
                      <text:number>d.</text:number>
                      <text:p text:style-name="al">schoon en leefbaar huis: een huis dat normaal bewoond en gebruikt kan worden en voldoet aan basale hygiëne-eisen: </text:p>
                      <text:list text:style-name="id1-3-2-2-1-2-2-3-4-3">
                        <text:list-item text:style-override="id1-3-2-2-1-2-2-3-4-3-1">
                          <text:number>i.</text:number>
                          <text:p text:style-name="al">schoon: een basishygiëne borgen, waarbij vervuiling van het huis en gezondheidsrisico’s van bewoners worden voorkomen. </text:p>
                        </text:list-item>
                        <text:list-item text:style-override="id1-3-2-2-1-2-2-3-4-3-2">
                          <text:number>ii.</text:number>
                          <text:p text:style-name="al">leefbaar: opgeruimd en functioneel, bijvoorbeeld om vallen te voorkomen;</text:p>
                        </text:list-item>
                      </text:list>
                    </text:list-item>
                    <text:list-item text:style-override="id1-3-2-2-1-2-2-3-5">
                      <text:number>e.</text:number>
                      <text:p text:style-name="al">verordening: de Verordening maatschappelijke ondersteuning 1 juli 2025 gemeente Koggenland.</text:p>
                    </text:list-item>
                  </text:list>
                </text:list-item>
                <text:list-item text:style-override="id1-3-2-2-1-2-3">
                  <text:number>2.</text:number>
                  <text:p text:style-name="al">Alle begrippen die in deze nadere regels worden gebruikt en die niet nader worden omschreven hebben dezelfde betekenis als in de verordening, wet maatschappelijke ondersteu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oegang tot de maatschappelijke ondersteuning</text:p>
            <text:section text:name="artikel_id1-3-2-2-2-2" text:style-name="artikel">
              <text:p text:style-name="artikel_kop_titel"><text:span text:style-name="artikel_kop_label">Artikel</text:span> <text:span text:style-name="artikel_kop_nr">2.1</text:span> Beoordeling eigen kracht</text:p>
              <text:list text:style-name="id1-3-2-2-2-2-2">
                <text:list-item text:style-override="id1-3-2-2-2-2-2">
                  <text:number>1.</text:number>
                  <text:p text:style-name="al">Het college verwacht van inwoners dat zij in eerste instantie zelf, of met behulp van hun sociale netwerk, naar oplossingen zoeken voor hun ondersteuningsvraag, voordat een beroep wordt gedaan op ondersteuning vanuit de Wmo.</text:p>
                </text:list-item>
                <text:list-item text:style-override="id1-3-2-2-2-2-3">
                  <text:number>2.</text:number>
                  <text:p text:style-name="al">De eigen kracht van de inwoner heeft betrekking op diens mogelijkheden om zelf bij te dragen aan het verbeteren van zijn situatie. De eigen kracht is afhankelijk van de individuele situatie van de inwoner, waarbij zijn beperkingen en leerbaarheid van invloed zijn.</text:p>
                </text:list-item>
                <text:list-item text:style-override="id1-3-2-2-2-2-4">
                  <text:number>3.</text:number>
                  <text:p text:style-name="al">Het gebruik maken van de eigen kracht betekent ook dat de inwoner zelf voorziet in de kosten/voorzieningen die algemeen gebruikelijk zijn.</text:p>
                </text:list-item>
                <text:list-item text:style-override="id1-3-2-2-2-2-5">
                  <text:number>4.</text:number>
                  <text:p text:style-name="al">Gebruik maken van de eigen kracht veronderstelt dat de inwoner zich voldoende verzekert. Bijvoorbeeld door een passende aanvullende ziektekostenverzekering af te sluiten die aansluit bij diens gezondheidssituatie en financiële mogelijkheden.</text:p>
                </text:list-item>
                <text:list-item text:style-override="id1-3-2-2-2-2-6">
                  <text:number>5.</text:number>
                  <text:p text:style-name="al">Tot de eigen kracht behoort ook het beroep doen op voorzieningen op grond van een andere wet. In die situatie hoeft het college, met een beroep op eigen kracht, geen voorziening te verstrekken op grond van de Wmo 2015. De eigen kracht bestaat dan uit het tot gelding brengen van de aanspraak op grond van de andere wet.</text:p>
                </text:list-item>
                <text:list-item text:style-override="id1-3-2-2-2-2-7">
                  <text:number>6.</text:number>
                  <text:p text:style-name="al">Het gebruik maken van de hulp van het netwerk, waar deze hulp beschikbaar is, behoort ook tot de eigen kracht van de inwoner.</text:p>
                </text:list-item>
                <text:list-item text:style-override="id1-3-2-2-2-2-8">
                  <text:number>7.</text:number>
                  <text:p text:style-name="al">Bij het onderzoek naar het vaststellen van de eigen kracht zijn de behoeften, persoonskenmerken en voorkeuren van de inwoner van belang. In de verordening is, in artikel 2.4 een afwegingskader opgesteld waarmee de eigen kracht in kaart gebracht wordt.</text:p>
                </text:list-item>
              </text:list>
            </text:section>
            <text:section text:name="artikel_id1-3-2-2-2-3" text:style-name="artikel">
              <text:p text:style-name="artikel_kop_titel"><text:span text:style-name="artikel_kop_label">Artikel</text:span> <text:span text:style-name="artikel_kop_nr">2.2</text:span> Beoordeling algemeen gebruikelijke voorziening</text:p>
              <text:list text:style-name="id1-3-2-2-2-3-2">
                <text:list-item text:style-override="id1-3-2-2-2-3-2">
                  <text:number>1.</text:number>
                  <text:p text:style-name="al">Het college verstrekt geen maatwerkvoorziening wanneer de voorziening als algemeen gebruikelijk beschouwd kan worden.</text:p>
                </text:list-item>
                <text:list-item text:style-override="id1-3-2-2-2-3-3">
                  <text:number>2.</text:number>
                  <text:p text:style-name="al">Het college beoordeelt of een voorziening algemeen gebruikelijk is in de algemene situatie en voor de specifieke aanvrager.</text:p>
                </text:list-item>
                <text:list-item text:style-override="id1-3-2-2-2-3-4">
                  <text:number>3.</text:number>
                  <text:p text:style-name="al">Het college kan bij de beoordeling de beleidsregels Algemeen gebruikelijke voorziening gemeente Koggeland gebruiken. </text:p>
                </text:list-item>
              </text:list>
            </text:section>
            <text:section text:name="artikel_id1-3-2-2-2-4" text:style-name="artikel">
              <text:p text:style-name="artikel_kop_titel"><text:span text:style-name="artikel_kop_label">Artikel</text:span> <text:span text:style-name="artikel_kop_nr">2.3</text:span> Beoordeling gebruikelijke hulp</text:p>
              <text:list text:style-name="id1-3-2-2-2-4-2">
                <text:list-item text:style-override="id1-3-2-2-2-4-2">
                  <text:number>1.</text:number>
                  <text:p text:style-name="al">Het college verstrekt geen maatwerkvoorziening wanneer de cliënt met gebruikelijke hulp voldoende zelfredzaam is of kan participeren. </text:p>
                </text:list-item>
                <text:list-item text:style-override="id1-3-2-2-2-4-3">
                  <text:number>2.</text:number>
                  <text:p text:style-name="al">Het college gebruikt voor de bepaling van gebruikelijke hulp de Beleidsregels gebruikelijke hulp en ondersteuning bij jeugdhulp en maatschappelijke ondersteuning gemeente Koggenland. </text:p>
                </text:list-item>
                <text:list-item text:style-override="id1-3-2-2-2-4-4">
                  <text:number>3.</text:number>
                  <text:p text:style-name="al">Van mantelzorg is sprake zodra de hulp qua zwaarte, duur en/of intensiteit de gebruikelijke hulp overstijgt. </text:p>
                </text:list-item>
                <text:list-item text:style-override="id1-3-2-2-2-4-5">
                  <text:number>4.</text:number>
                  <text:p text:style-name="al">Er is sprake van een kortdurende ondersteuningsbehoefte als er binnen afzienbare tijd (richtlijn: maximaal drie maanden) uitzicht is op een dusdanige verbetering van de problematiek en de daarmee samenhangende zelfredzaamheid van de inwoner, dat ondersteuning daarna niet langer nodig is. Bij een langdurige ondersteuningsbehoefte wordt in principe uitgegaan van een periode van langer dan drie maanden.</text:p>
                </text:list-item>
              </text:list>
            </text:section>
            <text:section text:name="artikel_id1-3-2-2-2-5" text:style-name="artikel">
              <text:p text:style-name="artikel_kop_titel"><text:span text:style-name="artikel_kop_label">Artikel</text:span> <text:span text:style-name="artikel_kop_nr">2.4</text:span> Herindicatie</text:p>
              <text:list text:style-name="id1-3-2-2-2-5-2">
                <text:list-item text:style-override="id1-3-2-2-2-5-2">
                  <text:number>1.</text:number>
                  <text:p text:style-name="al">Cliënt meldt zich zes tot acht weken voor de einddatum van de indicatie voor een herindicatie bij de gemeente indien hij dit wenst. Deze melding voor een herindicatie wordt behandeld als een melding zoals bedoeld in hoofdstuk 2 van de verordening.</text:p>
                </text:list-item>
                <text:list-item text:style-override="id1-3-2-2-2-5-3">
                  <text:number>2.</text:number>
                  <text:p text:style-name="al">Na ontvangst van de melding tot herindicatie evalueert de gemeente de voortgang op de beoogde resultaten en de geleverde kwaliteit van de ondersteuning zoals vermeld in de beschikking. </text:p>
                </text:list-item>
                <text:list-item text:style-override="id1-3-2-2-2-5-4">
                  <text:number>3.</text:number>
                  <text:p text:style-name="al">Bij een herindicatie onderzoekt het college de actuele situatie van de cliënt zoals beschreven in artikel 2.4 van de verordening.</text:p>
                </text:list-item>
                <text:list-item text:style-override="id1-3-2-2-2-5-5">
                  <text:number>4.</text:number>
                  <text:p text:style-name="al">De cliënt wordt verzocht een andere aanbieder of pgb-aanbieder in te schakelen indien blijkt dat: </text:p>
                  <text:list text:style-name="id1-3-2-2-2-5-5-3">
                    <text:list-item text:style-override="id1-3-2-2-2-5-5-3-1">
                      <text:number>a.</text:number>
                      <text:p text:style-name="al">de geleverde ondersteuning onvoldoende cliëntgericht en/of doeltreffend is;</text:p>
                    </text:list-item>
                    <text:list-item text:style-override="id1-3-2-2-2-5-5-3-2">
                      <text:number>b.</text:number>
                      <text:p text:style-name="al">de activiteiten van de aanbieder of pgb-aanbieder niet voldoende gericht zijn op het bereiken van de resultaten;</text:p>
                    </text:list-item>
                    <text:list-item text:style-override="id1-3-2-2-2-5-5-3-3">
                      <text:number>c.</text:number>
                      <text:p text:style-name="al">de kwaliteit onvoldoende geborgd is, zoals de wetgever dat heeft bedoeld;</text:p>
                    </text:list-item>
                    <text:list-item text:style-override="id1-3-2-2-2-5-5-3-4">
                      <text:number>d.</text:number>
                      <text:p text:style-name="al">de cliënt onvoldoende heeft geprobeerd om de ondersteuning bij te sturen.</text:p>
                    </text:list-item>
                  </text:list>
                  <text:p text:style-name="al">Het college zoekt in bovenstaande gevallen met cliënt naar een passend alternatief.</text:p>
                </text:list-item>
                <text:list-item text:style-override="id1-3-2-2-2-5-6">
                  <text:number>5.</text:number>
                  <text:p text:style-name="al">Na het onderzoek kan cliënt een aanvraag doen zoals bedoeld in artikel 2.8 van de verordening.</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en</text:p>
              <text:list text:style-name="id1-3-2-2-3-2-2">
                <text:list-item text:style-override="id1-3-2-2-3-2-2">
                  <text:number>1.</text:number>
                  <text:p text:style-name="al">Bij het aanbieden van voorzieningen geldt het primaat van de voorliggende c.q. algemene voorzieningen. Hierbij moet gedacht worden aan voorzieningen die, zonder indicatiestelling vooraf, eenvoudig en voor iedereen te gebruiken zijn. Hierbij valt te denken aan maaltijdvoorzieningen en boodschappenservices. </text:p>
                </text:list-item>
                <text:list-item text:style-override="id1-3-2-2-3-2-3">
                  <text:number>2.</text:number>
                  <text:p text:style-name="al">Algemene voorzieningen zijn continu in ontwikkeling en zullen de komende jaren een nadrukkelijker rol gaan innemen.</text:p>
                </text:list-item>
                <text:list-item text:style-override="id1-3-2-2-3-2-4">
                  <text:number>3.</text:number>
                  <text:p text:style-name="al">Aangezien algemene voorzieningen voorgaan op individuele voorzieningen zal er bij de indicatie bezien moeten worden of er gebruik gemaakt kan worden van een algemene voorziening.</text:p>
                </text:list-item>
              </text:list>
            </text:section>
            <text:section text:name="artikel_id1-3-2-2-3-3" text:style-name="artikel">
              <text:p text:style-name="artikel_kop_titel"><text:span text:style-name="artikel_kop_label">Artikel</text:span> <text:span text:style-name="artikel_kop_nr">3.2</text:span> Waardering mantelzorgers</text:p>
              <text:list text:style-name="id1-3-2-2-3-3-2">
                <text:list-item text:style-override="id1-3-2-2-3-3-2">
                  <text:number>1.</text:number>
                  <text:p text:style-name="al">Mantelzorgontvangers kunnen door middel van een melding bij het college, of bij een door het college aangewezen partij, in aanmerking komen voor het ontvangen van een jaarlijkse blijk van waardering voor hun mantelzorger(s).</text:p>
                </text:list-item>
                <text:list-item text:style-override="id1-3-2-2-3-3-3">
                  <text:number>2.</text:number>
                  <text:p text:style-name="al">De melding kan in een publiek gemaakte periode van minimaal een maand worden gedaan. Deze wordt ingepland tussen 1 oktober en 31 december van het betreffende jaar. </text:p>
                </text:list-item>
                <text:list-item text:style-override="id1-3-2-2-3-3-4">
                  <text:number>3.</text:number>
                  <text:p text:style-name="al">Voor het ontvangen van de waardering gaan de mantelzorgvrager en de mantelzorggever akkoord met de registratie van naam, email en adresgegevens in het mantelzorgoverzicht van de gemeente Koggenland. De gemeente gaat zorgvuldig om met deze gegevens, bewaart deze niet langer dan nodig en alleen ter uitvoering van het omschreven doel.</text:p>
                </text:list-item>
                <text:list-item text:style-override="id1-3-2-2-3-3-5">
                  <text:number>4.</text:number>
                  <text:p text:style-name="al">De blijk van waardering bestaat uit cadeaubonnen ter waarde van maximaal €100,00 per mantelzorgontvanger.</text:p>
                </text:list-item>
              </text:list>
            </text:section>
            <text:section text:name="artikel_id1-3-2-2-3-4" text:style-name="artikel">
              <text:p text:style-name="artikel_kop_titel"><text:span text:style-name="artikel_kop_label">Artikel</text:span> <text:span text:style-name="artikel_kop_nr">3.3</text:span> Huishoudelijke Hulp Toelage voor mantelzorgers (HHT)</text:p>
              <text:list text:style-name="id1-3-2-2-3-4-2">
                <text:list-item text:style-override="id1-3-2-2-3-4-2">
                  <text:number>1.</text:number>
                  <text:p text:style-name="al">Mantelzorgers die minimaal 3 maanden achtereen voor 8 uur per week mantelzorg verlenen, kunnen de huishoudelijke hulptoelage aanvragen. </text:p>
                </text:list-item>
                <text:list-item text:style-override="id1-3-2-2-3-4-3">
                  <text:number>2.</text:number>
                  <text:p text:style-name="al">De mantelzorger ontvangt maximaal 36 uur huishoudelijke ondersteuning per kalenderjaar (januari tot december).</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anbod maatwerkvoorzieningen</text:p>
              <text:list text:style-name="id1-3-2-2-4-2-2">
                <text:list-item text:style-override="id1-3-2-2-4-2-2">
                  <text:number>1.</text:number>
                  <text:p text:style-name="al">De volgende producten kunnen als maatwerkvoorziening worden geïndiceerd:</text:p>
                  <text:list text:style-name="id1-3-2-2-4-2-2-3">
                    <text:list-item text:style-override="id1-3-2-2-4-2-2-3-1">
                      <text:number>a.</text:number>
                      <text:p text:style-name="al">huishoudelijke ondersteuning;</text:p>
                    </text:list-item>
                    <text:list-item text:style-override="id1-3-2-2-4-2-2-3-2">
                      <text:number>b.</text:number>
                      <text:p text:style-name="al">individuele begeleiding (praktisch, basis en specialistisch);</text:p>
                    </text:list-item>
                    <text:list-item text:style-override="id1-3-2-2-4-2-2-3-3">
                      <text:number>c.</text:number>
                      <text:p text:style-name="al">dagbesteding (dagbesteding A, dagbesteding B);</text:p>
                    </text:list-item>
                    <text:list-item text:style-override="id1-3-2-2-4-2-2-3-4">
                      <text:number>d.</text:number>
                      <text:p text:style-name="al">kortdurend verblijf;</text:p>
                    </text:list-item>
                    <text:list-item text:style-override="id1-3-2-2-4-2-2-3-5">
                      <text:number>e.</text:number>
                      <text:p text:style-name="al">vervoersvoorzieningen, zoals:</text:p>
                      <text:list text:style-name="id1-3-2-2-4-2-2-3-5-3">
                        <text:list-item text:style-override="id1-3-2-2-4-2-2-3-5-3-1">
                          <text:number>i.</text:number>
                          <text:p text:style-name="al">een scootmobiel;</text:p>
                        </text:list-item>
                        <text:list-item text:style-override="id1-3-2-2-4-2-2-3-5-3-2">
                          <text:number>ii.</text:number>
                          <text:p text:style-name="al">driewielfiets of ander vervoermiddel en indien noodzakelijk een woontechnische aanpassing om de voorziening veilig te kunnen stallen;</text:p>
                        </text:list-item>
                        <text:list-item text:style-override="id1-3-2-2-4-2-2-3-5-3-3">
                          <text:number>iii.</text:number>
                          <text:p text:style-name="al">de regiotaxi waarvoor een reizigersbijdrage geldt die ongeveer gelijk is aan het tarief voor het openbaar vervoer;</text:p>
                        </text:list-item>
                        <text:list-item text:style-override="id1-3-2-2-4-2-2-3-5-3-4">
                          <text:number>iv.</text:number>
                          <text:p text:style-name="al">vervoer per individuele taxi (van en naar dagbesteding);</text:p>
                        </text:list-item>
                        <text:list-item text:style-override="id1-3-2-2-4-2-2-3-5-3-5">
                          <text:number>v.</text:number>
                          <text:p text:style-name="al">vervoer per individuele rolstoeltaxi (van en naar dagbesteding);</text:p>
                        </text:list-item>
                      </text:list>
                    </text:list-item>
                    <text:list-item text:style-override="id1-3-2-2-4-2-2-3-6">
                      <text:number>f.</text:number>
                      <text:p text:style-name="al">een rolstoelvoorziening;</text:p>
                    </text:list-item>
                    <text:list-item text:style-override="id1-3-2-2-4-2-2-3-7">
                      <text:number>g.</text:number>
                      <text:p text:style-name="al">een woonvoorziening: zoals een woningaanpassing;</text:p>
                    </text:list-item>
                    <text:list-item text:style-override="id1-3-2-2-4-2-2-3-8">
                      <text:number>h.</text:number>
                      <text:p text:style-name="al">hulpmiddel of losse voorziening als hulpmiddel bij het wonen en de algemeen dagelijkse levensverrichtingen, zoals een douchestoel;</text:p>
                    </text:list-item>
                    <text:list-item text:style-override="id1-3-2-2-4-2-2-3-9">
                      <text:number>i.</text:number>
                      <text:p text:style-name="al">bouwkundige aanpassing van de woning, zoals een traplift, badkameraanpassing;</text:p>
                    </text:list-item>
                  </text:list>
                </text:list-item>
                <text:list-item text:style-override="id1-3-2-2-4-2-3">
                  <text:number>2.</text:number>
                  <text:p text:style-name="al">Het college indiceert de ondersteuning uitsluitend bij gecontracteerde zorgaanbieders. Alleen in uitzonderlijke situaties kan het college hier gemotiveerd van afwijken</text:p>
                </text:list-item>
              </text:list>
            </text:section>
            <text:section text:name="artikel_id1-3-2-2-4-3" text:style-name="artikel">
              <text:p text:style-name="artikel_kop_titel"><text:span text:style-name="artikel_kop_label">Artikel</text:span> <text:span text:style-name="artikel_kop_nr">4.2</text:span> Bepalingen bij woonvoorzieningen</text:p>
              <text:list text:style-name="id1-3-2-2-4-3-2">
                <text:list-item text:style-override="id1-3-2-2-4-3-2">
                  <text:number>1.</text:number>
                  <text:p text:style-name="al">De inwoner komt in aanmerking voor een woonvoorziening als:</text:p>
                  <text:list text:style-name="id1-3-2-2-4-3-2-3">
                    <text:list-item text:style-override="id1-3-2-2-4-3-2-3-1">
                      <text:number>a.</text:number>
                      <text:p text:style-name="al">de inwoner als gevolg van beperkingen op het gebied van zelfredzaamheid of participatie aantoonbare problemen ondervindt in het normale gebruik van diens woning;</text:p>
                    </text:list-item>
                    <text:list-item text:style-override="id1-3-2-2-4-3-2-3-2">
                      <text:number>b.</text:number>
                      <text:p text:style-name="al">deze voorziening noodzakelijk is om deze beperkingen te compenseren;</text:p>
                    </text:list-item>
                    <text:list-item text:style-override="id1-3-2-2-4-3-2-3-3">
                      <text:number>c.</text:number>
                      <text:p text:style-name="al">geen andere, voor de inwoner passende oplossing voorhanden is, waaronder verhuizen naar een geschikte woning;</text:p>
                    </text:list-item>
                    <text:list-item text:style-override="id1-3-2-2-4-3-2-3-4">
                      <text:number>d.</text:number>
                      <text:p text:style-name="al">de kosten van de aanpassing niet onevenredig zijn in verhouding tot het te bereiken resultaat;</text:p>
                    </text:list-item>
                    <text:list-item text:style-override="id1-3-2-2-4-3-2-3-5">
                      <text:number>e.</text:number>
                      <text:p text:style-name="al">de woning na aanpassing weer geschikt is voor normaal gebruik;</text:p>
                    </text:list-item>
                    <text:list-item text:style-override="id1-3-2-2-4-3-2-3-6">
                      <text:number>f.</text:number>
                      <text:p text:style-name="al">bij huurwoningen toestemming van de verhuurder wordt verkregen voor het aanbrengen van de aanpassingen;</text:p>
                    </text:list-item>
                    <text:list-item text:style-override="id1-3-2-2-4-3-2-3-7">
                      <text:number>g.</text:number>
                      <text:p text:style-name="al">de woning niet binnen afzienbare tijd wordt verlaten (bijvoorbeeld vanwege verhuizing, verkoop of sloop);</text:p>
                    </text:list-item>
                    <text:list-item text:style-override="id1-3-2-2-4-3-2-3-8">
                      <text:number>h.</text:number>
                      <text:p text:style-name="al">de gemeente beoordeelt dat de voorziening toekomstbestendig is, rekening houdend met de verwachte duur van de beperkingen en de situatie van de inwoner;</text:p>
                    </text:list-item>
                    <text:list-item text:style-override="id1-3-2-2-4-3-2-3-9">
                      <text:number>i.</text:number>
                      <text:p text:style-name="al">de woning waarvoor de voorziening wordt aangevraagd het hoofdverblijf van de inwoner is.</text:p>
                    </text:list-item>
                  </text:list>
                </text:list-item>
                <text:list-item text:style-override="id1-3-2-2-4-3-3">
                  <text:number>2.</text:number>
                  <text:p text:style-name="al">Om te zorgen dat de woningaanpassing wordt uitgevoerd volgens het programma van eisen en er zo een adequate aanpassing wordt verstrekt, worden voorwaarden gesteld om de toegekende maatwerkvoorziening ook daadwerkelijk uit te betalen. De voorwaarden worden in de beschikking opgenomen. Als de aanvrager niet de woningeigenaar is, worden deze voorwaarden ook aan de woningeigenaar bekendgemaakt. </text:p>
                  <text:p text:style-name="al">De volgende voorwaarden zijn van toepassing:</text:p>
                  <text:list text:style-name="id1-3-2-2-4-3-3-4">
                    <text:list-item text:style-override="id1-3-2-2-4-3-3-4-1">
                      <text:number>a.</text:number>
                      <text:p text:style-name="al">er mag niet voorafgaand aan de beschikking een begin worden gemaakt met de uitvoering van de werkzaamheden waarop de maatwerkvoorziening betrekking heeft, zonder voorafgaande schriftelijke toestemming van het college;</text:p>
                    </text:list-item>
                    <text:list-item text:style-override="id1-3-2-2-4-3-3-4-2">
                      <text:number>b.</text:number>
                      <text:p text:style-name="al">aan door het college aangewezen personen wordt door de eigenaar of huurder toegang verstrekt tot de woonruimte waar de woningaanpassing wordt aangebracht;</text:p>
                    </text:list-item>
                    <text:list-item text:style-override="id1-3-2-2-4-3-3-4-3">
                      <text:number>c.</text:number>
                      <text:p text:style-name="al">aan de onder b. genoemde personen wordt inzicht wordt geboden in bescheiden en tekeningen, welke betrekking hebben op de woningaanpassing;</text:p>
                    </text:list-item>
                    <text:list-item text:style-override="id1-3-2-2-4-3-3-4-4">
                      <text:number>d.</text:number>
                      <text:p text:style-name="al">aan de onder b. genoemde personen wordt gelegenheid geboden tot het controleren van de woningaanpassing;</text:p>
                    </text:list-item>
                    <text:list-item text:style-override="id1-3-2-2-4-3-3-4-5">
                      <text:number>e.</text:number>
                      <text:p text:style-name="al">direct na de voltooiing van de werkzaamheden, maar uiterlijk binnen 12 maanden na het toekennen van de woningaanpassing verklaart de opdrachtnemer aan het college dat de bedoelde werkzaamheden zijn voltooid (gereedmelding) conform het programma van eisen (PvE);</text:p>
                    </text:list-item>
                    <text:list-item text:style-override="id1-3-2-2-4-3-3-4-6">
                      <text:number>f.</text:number>
                      <text:p text:style-name="al">de gereedmelding, gaat vergezeld van een verklaring dat bij het treffen van de voorzieningen is voldaan aan de voorwaarden waaronder de woningaanpassing is verleend. Alle rekeningen en betalingsbewijzen worden bijgevoegd.</text:p>
                    </text:list-item>
                  </text:list>
                </text:list-item>
                <text:list-item text:style-override="id1-3-2-2-4-3-4">
                  <text:number>3.</text:number>
                  <text:p text:style-name="al">Bij het vergroten van de woning is de eigenaar verplicht de opstalverzekering van de woning aan de hogere herbouwwaarde van de woning aan te passen.</text:p>
                </text:list-item>
              </text:list>
            </text:section>
            <text:section text:name="artikel_id1-3-2-2-4-4" text:style-name="artikel">
              <text:p text:style-name="artikel_kop_titel"><text:span text:style-name="artikel_kop_label">Artikel</text:span> <text:span text:style-name="artikel_kop_nr">4.3</text:span> Bepalingen bij vervoersvoorzieningen</text:p>
              <text:list text:style-name="id1-3-2-2-4-4-2">
                <text:list-item text:style-override="id1-3-2-2-4-4-2">
                  <text:number>1.</text:number>
                  <text:p text:style-name="al">Een maatwerkvoorziening voor vervoer wordt verstrekt als:</text:p>
                  <text:list text:style-name="id1-3-2-2-4-4-2-3">
                    <text:list-item text:style-override="id1-3-2-2-4-4-2-3-1">
                      <text:number>a.</text:number>
                      <text:p text:style-name="al">de inwoner aantoonbare beperkingen heeft bij het zelfstandig gebruikmaken van het reguliere openbaar vervoer (zoals bus, trein, tram) en/of bij het zich lopend verplaatsen over afstanden die binnen de eigen woonomgeving gebruikelijk zijn;</text:p>
                    </text:list-item>
                    <text:list-item text:style-override="id1-3-2-2-4-4-2-3-2">
                      <text:number>b.</text:number>
                      <text:p text:style-name="al">de voorziening de meest adequate en doelmatige oplossing biedt voor het vervoersprobleem binnen de eigen leefomgeving en het vergroten van de (aanvaardbare maatschappelijke) participatie;</text:p>
                    </text:list-item>
                    <text:list-item text:style-override="id1-3-2-2-4-4-2-3-3">
                      <text:number>c.</text:number>
                      <text:p text:style-name="al">de inwoner in staat is om veilig gebruik te maken van de voorziening of adequaat gebruik kan worden gewaarborgd (bijvoorbeeld via instructie of hulp);</text:p>
                    </text:list-item>
                    <text:list-item text:style-override="id1-3-2-2-4-4-2-3-4">
                      <text:number>d.</text:number>
                      <text:p text:style-name="al">de vervoersbehoefte wordt beperkt tot verplaatsingen binnen een redelijke afstand rondom het woonadres, tenzij objectieve omstandigheden (bijvoorbeeld een bezoek aan medische voorzieningen) een grotere afstand noodzakelijk maken;</text:p>
                    </text:list-item>
                    <text:list-item text:style-override="id1-3-2-2-4-4-2-3-5">
                      <text:number>e.</text:number>
                      <text:p text:style-name="al">de vervoersvoorziening is niet bedoeld voor dagbesteding. </text:p>
                    </text:list-item>
                  </text:list>
                </text:list-item>
              </text:list>
            </text:section>
            <text:section text:name="artikel_id1-3-2-2-4-5" text:style-name="artikel">
              <text:p text:style-name="artikel_kop_titel"><text:span text:style-name="artikel_kop_label">Artikel</text:span> <text:span text:style-name="artikel_kop_nr">4.4</text:span> Bepalingen bij ondersteuning bij het huishouden</text:p>
              <text:list text:style-name="id1-3-2-2-4-5-2">
                <text:list-item text:style-override="id1-3-2-2-4-5-2">
                  <text:number>1.</text:number>
                  <text:p text:style-name="al">De gemeente gebruikt bij de bepaling van de hoogte van de zorgtoewijzing een normenkader waarin wordt aangegeven welke huishoudelijke taken vallen onder het resultaat "schoon en leefbaar huis".</text:p>
                </text:list-item>
                <text:list-item text:style-override="id1-3-2-2-4-5-3">
                  <text:number>2.</text:number>
                  <text:p text:style-name="al">Het normenkader wordt ingezet bij inwoners die een melding en/of aanvraag doen voor hulp bij het huishouden.</text:p>
                </text:list-item>
                <text:list-item text:style-override="id1-3-2-2-4-5-4">
                  <text:number>3.</text:number>
                  <text:p text:style-name="al">Ondersteuning bij het huishouden wordt ingezet in de woonkamer, slaapvertrekken, keuken, sanitair en gang/trap/overloop.</text:p>
                </text:list-item>
                <text:list-item text:style-override="id1-3-2-2-4-5-5">
                  <text:number>4.</text:number>
                  <text:p text:style-name="al">Het schoonmaken van de buitenruimte bij het huis maakt geen onderdeel uit van de ondersteuning bij het huishouden.</text:p>
                </text:list-item>
                <text:list-item text:style-override="id1-3-2-2-4-5-6">
                  <text:number>5.</text:number>
                  <text:p text:style-name="al">Aanwezigheid van ondersteuning vanuit het netwerk, inwonende personen of eigen mogelijkheden van de cliënt zorgt voor een mindering op de hoogte van de zorgtoewijzing.</text:p>
                </text:list-item>
                <text:list-item text:style-override="id1-3-2-2-4-5-7">
                  <text:number>6.</text:number>
                  <text:p text:style-name="al">De minimumleeftijd om Huishoudelijke Ondersteuning uit het sociaal netwerk aan te bieden is 16 jaar.</text:p>
                </text:list-item>
                <text:list-item text:style-override="id1-3-2-2-4-5-8">
                  <text:number>7.</text:number>
                  <text:p text:style-name="al">Als er huishoudelijke ondersteuning is ingezet bij een inwoner met een gezamenlijke huishouding, is er de mogelijkheid om de maatwerkvoorziening bij het plotseling wijzigen van de leefeenheid tijdelijk over te zetten naar de achterblijvende partner of andere personen uit de leefeenheid. Dit kan bijvoorbeeld door opname in een verpleeghuis, verhuizing of overlijden van de inwoner. </text:p>
                </text:list-item>
                <text:list-item text:style-override="id1-3-2-2-4-5-9">
                  <text:number>8.</text:number>
                  <text:p text:style-name="al">De melding met het verzoek tot wijziging kan worden gedaan door de achterblijvende partner, andere personen uit de leefeenheid, de familie, de aanbieder of anderszins.</text:p>
                </text:list-item>
                <text:list-item text:style-override="id1-3-2-2-4-5-10">
                  <text:number>9.</text:number>
                  <text:p text:style-name="al">De indicatie van de cliënt wordt voor maximaal 3 maanden overgezet op de achterblijvende partner of ander persoon uit de leefeenheid. Deze indicatie gaat in op de dag van overlijden of de dag van het vertrek van de inwoner door opname in verpleeghuis of verwijzing. De achterblijvende partner of ander persoon uit de leefeenheid ontvangt hiervan een voorlopige beschikking. </text:p>
                </text:list-item>
                <text:list-item text:style-override="id1-3-2-2-4-5-11">
                  <text:number>10.</text:number>
                  <text:p text:style-name="al">Binnen 3 maanden start het college een heronderzoek naar de ondersteuningsvraag van de achterblijvende partner of ander persoon uit de leefeenheid.</text:p>
                </text:list-item>
              </text:list>
            </text:section>
            <text:section text:name="artikel_id1-3-2-2-4-6" text:style-name="artikel">
              <text:p text:style-name="artikel_kop_titel"><text:span text:style-name="artikel_kop_label">Artikel</text:span> <text:span text:style-name="artikel_kop_nr">4.5</text:span> Bepalingen bij begeleiding en dagbesteding</text:p>
              <text:list text:style-name="id1-3-2-2-4-6-2">
                <text:list-item text:style-override="id1-3-2-2-4-6-2">
                  <text:number>1.</text:number>
                  <text:p text:style-name="al">De gemeente gebruikt bij de bepaling van de hoogte van de indicatie een normenkader.</text:p>
                </text:list-item>
                <text:list-item text:style-override="id1-3-2-2-4-6-3">
                  <text:number>2.</text:number>
                  <text:p text:style-name="al">Het normenkader wordt ingezet bij inwoners die een melding en/of aanvraag doen voor een maatwerkvoorziening voor begeleiding en/of dagbesteding. </text:p>
                </text:list-item>
                <text:list-item text:style-override="id1-3-2-2-4-6-4">
                  <text:number>3.</text:number>
                  <text:p text:style-name="al">Bij begeleiding worden drie typen begeleiding onderscheiden: praktisch, basis en specialistisch.</text:p>
                </text:list-item>
                <text:list-item text:style-override="id1-3-2-2-4-6-5">
                  <text:number>4.</text:number>
                  <text:p text:style-name="al">Begeleiding praktisch wordt verstrekt als: </text:p>
                  <text:list text:style-name="id1-3-2-2-4-6-5-3">
                    <text:list-item text:style-override="id1-3-2-2-4-6-5-3-1">
                      <text:number>a.</text:number>
                      <text:p text:style-name="al">de inwoner ondersteuning nodig heeft bij het aanbrengen van structuur, dan wel het uitvoeren van regie en/of het ondersteunen bij praktische vaardigheden/handelingen en het participeren in de maatschappij;</text:p>
                    </text:list-item>
                    <text:list-item text:style-override="id1-3-2-2-4-6-5-3-2">
                      <text:number>b.</text:number>
                      <text:p text:style-name="al">de inwoner moeite heeft met het uitvoeren van activiteiten binnen de routine;</text:p>
                    </text:list-item>
                    <text:list-item text:style-override="id1-3-2-2-4-6-5-3-3">
                      <text:number>c.</text:number>
                      <text:p text:style-name="al">de inwoner met stimulans en/of toezicht in staat is zichzelf goed te verzorgen en dagelijks structuur aan te brengen;</text:p>
                    </text:list-item>
                    <text:list-item text:style-override="id1-3-2-2-4-6-5-3-4">
                      <text:number>d.</text:number>
                      <text:p text:style-name="al">er geen noodzaak is tot het overnemen van taken;</text:p>
                    </text:list-item>
                    <text:list-item text:style-override="id1-3-2-2-4-6-5-3-5">
                      <text:number>e.</text:number>
                      <text:p text:style-name="al">er geen specialistische kennis nodig is. </text:p>
                    </text:list-item>
                  </text:list>
                </text:list-item>
                <text:list-item text:style-override="id1-3-2-2-4-6-6">
                  <text:number>5.</text:number>
                  <text:p text:style-name="al">Begeleiding basis wordt verstrekt als:</text:p>
                  <text:list text:style-name="id1-3-2-2-4-6-6-3">
                    <text:list-item text:style-override="id1-3-2-2-4-6-6-3-1">
                      <text:number>a.</text:number>
                      <text:p text:style-name="al">de inwoner een verstoord ziekte inzicht heeft waardoor er sprake is van (tijdelijk) een onvoldoende zelfbeeld op het bied van beperkingen;</text:p>
                    </text:list-item>
                    <text:list-item text:style-override="id1-3-2-2-4-6-6-3-2">
                      <text:number>b.</text:number>
                      <text:p text:style-name="al">de inwoner ondersteuning nodig heeft door een gebrek aan zelfredzaamheid, regie of maatschappelijke participatie;</text:p>
                    </text:list-item>
                    <text:list-item text:style-override="id1-3-2-2-4-6-6-3-3">
                      <text:number>c.</text:number>
                      <text:p text:style-name="al">het gaat om beperkingen op één of meer leefgebieden vanwege een beperking, psychische of psychosociale problemen;</text:p>
                    </text:list-item>
                    <text:list-item text:style-override="id1-3-2-2-4-6-6-3-4">
                      <text:number>d.</text:number>
                      <text:p text:style-name="al">de inwoner samen met personen uit de naaste omgeving onvoldoende zelfredzaam of onvoldoende in staat is tot participatie;</text:p>
                    </text:list-item>
                    <text:list-item text:style-override="id1-3-2-2-4-6-6-3-5">
                      <text:number>e.</text:number>
                      <text:p text:style-name="al">de dagelijkse routine voor de inwoner niet vanzelfsprekend is;</text:p>
                    </text:list-item>
                    <text:list-item text:style-override="id1-3-2-2-4-6-6-3-6">
                      <text:number>f.</text:number>
                      <text:p text:style-name="al">structuur en een dagelijkse routine een belangrijk element van de gezondheid, psychische stabiliteit en welzijn is van de inwoner;</text:p>
                    </text:list-item>
                    <text:list-item text:style-override="id1-3-2-2-4-6-6-3-7">
                      <text:number>g.</text:number>
                      <text:p text:style-name="al">de inwoner niet zelfstandig plannen of activiteiten kan uitvoeren binnen de dagelijkse routine en daarbij ondersteuning nodig heeft. Er kan noodzaak zijn tot het (tijdelijk) overnemen van taken;</text:p>
                    </text:list-item>
                    <text:list-item text:style-override="id1-3-2-2-4-6-6-3-8">
                      <text:number>h.</text:number>
                      <text:p text:style-name="al">er methodisch handelen wordt verwacht van de ondersteuner/begeleider, en kennis en deskundigheid met betrekking tot het ziektebeeld;</text:p>
                    </text:list-item>
                  </text:list>
                </text:list-item>
                <text:list-item text:style-override="id1-3-2-2-4-6-7">
                  <text:number>6.</text:number>
                  <text:p text:style-name="al">Begeleiding specialistisch wordt verstrekt als:</text:p>
                  <text:list text:style-name="id1-3-2-2-4-6-7-3">
                    <text:list-item text:style-override="id1-3-2-2-4-6-7-3-1">
                      <text:number>a.</text:number>
                      <text:p text:style-name="al">er sprake is van zeer complexe problematiek;</text:p>
                    </text:list-item>
                    <text:list-item text:style-override="id1-3-2-2-4-6-7-3-2">
                      <text:number>b.</text:number>
                      <text:p text:style-name="al">er sprake is van een ernstig gebrek aan zelfredzaamheid, regie of maatschappelijke participatie waardoor ondersteuning nodig is op meerdere leefgebieden;</text:p>
                    </text:list-item>
                    <text:list-item text:style-override="id1-3-2-2-4-6-7-3-3">
                      <text:number>c.</text:number>
                      <text:p text:style-name="al">er sprake is van ernstige gedragsstoornissen, risicovolle instabiele ziektebeelden en/of multi-probleem situaties;</text:p>
                    </text:list-item>
                    <text:list-item text:style-override="id1-3-2-2-4-6-7-3-4">
                      <text:number>d.</text:number>
                      <text:p text:style-name="al">de inwoner niet zelfstandig problemen kan oplossen en/of besluiten nemen;</text:p>
                    </text:list-item>
                    <text:list-item text:style-override="id1-3-2-2-4-6-7-3-5">
                      <text:number>e.</text:number>
                      <text:p text:style-name="al">de inwoner zorg mijdend gedrag vertoond met het risico op verwaarlozing, destabilisering van de psychiatrische problematiek en/of algehele gezondheid;</text:p>
                    </text:list-item>
                    <text:list-item text:style-override="id1-3-2-2-4-6-7-3-6">
                      <text:number>f.</text:number>
                      <text:p text:style-name="al">de voor de inwoner en/of zijn omgeving mogelijk andere veiligheidsrisico’s zijn;</text:p>
                    </text:list-item>
                    <text:list-item text:style-override="id1-3-2-2-4-6-7-3-7">
                      <text:number>g.</text:number>
                      <text:p text:style-name="al">de mate van ondersteuningsbehoefte van de inwoner om stabiel te blijven niet door de directe naasten of het sociale netwerk geleverd kan worden;</text:p>
                    </text:list-item>
                    <text:list-item text:style-override="id1-3-2-2-4-6-7-3-8">
                      <text:number>h.</text:number>
                      <text:p text:style-name="al">van de begeleider methodisch handelen en vaardigheden op het gebied van crisisinterventie wordt verwacht.</text:p>
                    </text:list-item>
                  </text:list>
                </text:list-item>
                <text:list-item text:style-override="id1-3-2-2-4-6-8">
                  <text:number>7.</text:number>
                  <text:p text:style-name="al">Bij dagbesteding worden twee typen onderscheiden: type A en type B.</text:p>
                </text:list-item>
                <text:list-item text:style-override="id1-3-2-2-4-6-9">
                  <text:number>8.</text:number>
                  <text:p text:style-name="al">Dagbesteding type A wordt verstrekt als:</text:p>
                  <text:list text:style-name="id1-3-2-2-4-6-9-3">
                    <text:list-item text:style-override="id1-3-2-2-4-6-9-3-1">
                      <text:number>a.</text:number>
                      <text:p text:style-name="al">de inwoner begeleid kan worden in een groep van maximaal 8 personen per professional;</text:p>
                    </text:list-item>
                    <text:list-item text:style-override="id1-3-2-2-4-6-9-3-2">
                      <text:number>b.</text:number>
                      <text:p text:style-name="al">de inwoner zelfstandig kan meedoen aan de activiteiten en daarbij een lichte tot matige vorm van begeleiding nodig heeft;</text:p>
                    </text:list-item>
                    <text:list-item text:style-override="id1-3-2-2-4-6-9-3-3">
                      <text:number>c.</text:number>
                      <text:p text:style-name="al">van de begeleiding algemene kennis en deskundigheid met betrekking tot de doelgroep wordt verwacht.</text:p>
                    </text:list-item>
                  </text:list>
                </text:list-item>
                <text:list-item text:style-override="id1-3-2-2-4-6-10">
                  <text:number>9.</text:number>
                  <text:p text:style-name="al">Dagbesteding type B wordt verstrekt als:</text:p>
                  <text:list text:style-name="id1-3-2-2-4-6-10-3">
                    <text:list-item text:style-override="id1-3-2-2-4-6-10-3-1">
                      <text:number>a.</text:number>
                      <text:p text:style-name="al">de inwoner begeleid kan worden in een groep van maximaal 6 personen per professional;</text:p>
                    </text:list-item>
                    <text:list-item text:style-override="id1-3-2-2-4-6-10-3-2">
                      <text:number>b.</text:number>
                      <text:p text:style-name="al">de inwoner een intensieve vorm van begeleiding nodig heeft bij deelname aan de activiteiten;</text:p>
                    </text:list-item>
                    <text:list-item text:style-override="id1-3-2-2-4-6-10-3-3">
                      <text:number>c.</text:number>
                      <text:p text:style-name="al">van de begeleiding specialistische expertise en deskundigheid met betrekking tot de problematiek wordt verwacht.</text:p>
                    </text:list-item>
                  </text:list>
                </text:list-item>
              </text:list>
            </text:section>
            <text:section text:name="artikel_id1-3-2-2-4-7" text:style-name="artikel">
              <text:p text:style-name="artikel_kop_titel"><text:span text:style-name="artikel_kop_label">Artikel</text:span> <text:span text:style-name="artikel_kop_nr">4.6</text:span> Bepalingen bij kortdurend verblijf</text:p>
              <text:list text:style-name="id1-3-2-2-4-7-2">
                <text:list-item text:style-override="id1-3-2-2-4-7-2">
                  <text:number>1.</text:number>
                  <text:p text:style-name="al">Kortdurend verblijf (logeervoorziening) wordt aangeboden aan volwassenen met lichamelijke, zintuiglijke, verstandelijke en/of psychiatrische beperkingen die een langdurige ondersteuningsbehoefte hebben waarbij meer dan gebruikelijke hulp nodig is. Een inwoner komt in aanmerking voor kortdurend verblijf wanneer er sprake is van:</text:p>
                  <text:list text:style-name="id1-3-2-2-4-7-2-3">
                    <text:list-item text:style-override="id1-3-2-2-4-7-2-3-1">
                      <text:number>a.</text:number>
                      <text:p text:style-name="al">een zorgbehoefte met permanent toezicht;</text:p>
                    </text:list-item>
                    <text:list-item text:style-override="id1-3-2-2-4-7-2-3-2">
                      <text:number>b.</text:number>
                      <text:p text:style-name="al">de zorgbehoefte is beperkt tot maximaal drie etmalen per week. Bij uitzondering kan hiervan worden afgeweken, bijvoorbeeld bij ziekte of vakantieperiodes van de mantelzorger.</text:p>
                    </text:list-item>
                    <text:list-item text:style-override="id1-3-2-2-4-7-2-3-3">
                      <text:number>c.</text:number>
                      <text:p text:style-name="al">(dreigende) overbelasting van de persoon die gebruikelijke zorg of mantelzorg aan de inwoner levert. De mantelzorger of ondersteuner de zorg tijdelijk wil onderbreken om rust te nemen.</text:p>
                    </text:list-item>
                    <text:list-item text:style-override="id1-3-2-2-4-7-2-3-4">
                      <text:number>d.</text:number>
                      <text:p text:style-name="al">niemand die tijdelijk de begeleiding of steun kan overnemen. En ook mantelzorgondersteuning vanuit de zorgverzekering is niet afdoende.</text:p>
                    </text:list-item>
                    <text:list-item text:style-override="id1-3-2-2-4-7-2-3-5">
                      <text:number>e.</text:number>
                      <text:p text:style-name="al">geen indicatie via de Wet langdurige zorg (Wlz).</text:p>
                    </text:list-item>
                  </text:list>
                </text:list-item>
                <text:list-item text:style-override="id1-3-2-2-4-7-3">
                  <text:number>2.</text:number>
                  <text:p text:style-name="al">Als de veiligheid van cliënt kan worden gewaarborgd, kan bij uitzondering kortdurend verblijf zonder individuele begeleiding en dagbesteding in het sociaal netwerk worden toegewezen.</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Bepalingen bij een pgb</text:p>
              <text:list text:style-name="id1-3-2-2-5-2-2">
                <text:list-item text:style-override="id1-3-2-2-5-2-2">
                  <text:number>1.</text:number>
                  <text:p text:style-name="al">In navolging van artikel 5.1 en 5.2 van de verordening toetst het college een pgb aanvraag aan de volgende eisen:</text:p>
                  <text:list text:style-name="id1-3-2-2-5-2-2-3">
                    <text:list-item text:style-override="id1-3-2-2-5-2-2-3-1">
                      <text:number>a.</text:number>
                      <text:p text:style-name="al">Kwaliteit van het persoonlijk budgetplan:</text:p>
                      <text:p text:style-name="al">Een budgethouder of -beheerder is in staat om de doelstellingen en de resultaten, uit het perspectiefplan te kunnen vertalen in een persoonlijk budgetplan. Hierbij moet de budgethouder of -beheerder beschikken over de volgende kennis en vaardigheden:</text:p>
                      <text:list text:style-name="id1-3-2-2-5-2-2-3-1-4">
                        <text:list-item text:style-override="id1-3-2-2-5-2-2-3-1-4-1">
                          <text:number>i.</text:number>
                          <text:p text:style-name="al">kennis hebben van het doel van de Wmo 2015;</text:p>
                        </text:list-item>
                        <text:list-item text:style-override="id1-3-2-2-5-2-2-3-1-4-2">
                          <text:number>ii.</text:number>
                          <text:p text:style-name="al">kennis hebben van beperkingen en stoornissen / de hulpvraag;</text:p>
                        </text:list-item>
                        <text:list-item text:style-override="id1-3-2-2-5-2-2-3-1-4-3">
                          <text:number>iii.</text:number>
                          <text:p text:style-name="al">kennis hebben om de juiste ondersteunende activiteiten in te zetten en hun omvang om de geformuleerde doelstellingen/resultaten te kunnen behalen;</text:p>
                        </text:list-item>
                        <text:list-item text:style-override="id1-3-2-2-5-2-2-3-1-4-4">
                          <text:number>iv.</text:number>
                          <text:p text:style-name="al">kennis hebben van kosten in relatie tot de inzet van activiteiten;</text:p>
                        </text:list-item>
                        <text:list-item text:style-override="id1-3-2-2-5-2-2-3-1-4-5">
                          <text:number>v.</text:number>
                          <text:p text:style-name="al">zelfstandig opstellen van het pgb-plan/budgetplan;</text:p>
                        </text:list-item>
                        <text:list-item text:style-override="id1-3-2-2-5-2-2-3-1-4-6">
                          <text:number>vi.</text:number>
                          <text:p text:style-name="al">kennis hebben van hoe de zorgverlening te organiseren om resultaatafspraken te behalen;</text:p>
                        </text:list-item>
                        <text:list-item text:style-override="id1-3-2-2-5-2-2-3-1-4-7">
                          <text:number>vii.</text:number>
                          <text:p text:style-name="al">het beheersen van de Nederlandse taal in woord en geschrift.</text:p>
                        </text:list-item>
                      </text:list>
                    </text:list-item>
                    <text:list-item text:style-override="id1-3-2-2-5-2-2-3-2">
                      <text:number>b.</text:number>
                      <text:p text:style-name="al">Financieel beheer:</text:p>
                      <text:p text:style-name="al">Een budgethouder of -beheerder moet in staat zijn een administratie te kunnen voeren. Hierbij gelden de volgende vereisten: </text:p>
                      <text:list text:style-name="id1-3-2-2-5-2-2-3-2-4">
                        <text:list-item text:style-override="id1-3-2-2-5-2-2-3-2-4-1">
                          <text:number>i.</text:number>
                          <text:p text:style-name="al">kunnen ordenen;</text:p>
                        </text:list-item>
                        <text:list-item text:style-override="id1-3-2-2-5-2-2-3-2-4-2">
                          <text:number>ii.</text:number>
                          <text:p text:style-name="al">facturen/declaraties kunnen controleren (passend binnen de zorgovereenkomst), accorderen en insturen;</text:p>
                        </text:list-item>
                        <text:list-item text:style-override="id1-3-2-2-5-2-2-3-2-4-3">
                          <text:number>iii.</text:number>
                          <text:p text:style-name="al">inzicht hebben in het beschikbare en benodigde budget;</text:p>
                        </text:list-item>
                        <text:list-item text:style-override="id1-3-2-2-5-2-2-3-2-4-4">
                          <text:number>iv.</text:number>
                          <text:p text:style-name="al">het budget voor de juiste doeleinden kunnen inzetten;</text:p>
                        </text:list-item>
                        <text:list-item text:style-override="id1-3-2-2-5-2-2-3-2-4-5">
                          <text:number>v.</text:number>
                          <text:p text:style-name="al">acties kunnen uitzetten bij externen indien iets verandert of niet correct loopt;</text:p>
                        </text:list-item>
                        <text:list-item text:style-override="id1-3-2-2-5-2-2-3-2-4-6">
                          <text:number>vi.</text:number>
                          <text:p text:style-name="al">digitale vaardigheid.</text:p>
                        </text:list-item>
                      </text:list>
                    </text:list-item>
                    <text:list-item text:style-override="id1-3-2-2-5-2-2-3-3">
                      <text:number>c.</text:number>
                      <text:p text:style-name="al">Zorginhoudelijk beheer:</text:p>
                      <text:p text:style-name="al">De budgethouder of -beheerder moet in staat zijn om de doelstellingen in het ondersteuningsplan te volgen en te bewaken. Hierbij gelden de volgende vereisten:</text:p>
                      <text:list text:style-name="id1-3-2-2-5-2-2-3-3-4">
                        <text:list-item text:style-override="id1-3-2-2-5-2-2-3-3-4-1">
                          <text:number>i.</text:number>
                          <text:p text:style-name="al">inzicht hebben in de activiteiten/ondersteuning die worden geleverd;</text:p>
                        </text:list-item>
                        <text:list-item text:style-override="id1-3-2-2-5-2-2-3-3-4-2">
                          <text:number>ii.</text:number>
                          <text:p text:style-name="al">opzetten van een werkrooster;</text:p>
                        </text:list-item>
                        <text:list-item text:style-override="id1-3-2-2-5-2-2-3-3-4-3">
                          <text:number>iii.</text:number>
                          <text:p text:style-name="al">inzicht hebben hoe deze ondersteuningsactiviteiten bijdragen aan de doelstellingen;</text:p>
                        </text:list-item>
                        <text:list-item text:style-override="id1-3-2-2-5-2-2-3-3-4-4">
                          <text:number>iv.</text:number>
                          <text:p text:style-name="al">acties kunnen uitzetten om bij te sturen of in te grijpen;</text:p>
                        </text:list-item>
                        <text:list-item text:style-override="id1-3-2-2-5-2-2-3-3-4-5">
                          <text:number>v.</text:number>
                          <text:p text:style-name="al">in staat zijn om evaluatiegesprekken te voeren en de effecten te volgen en bij te sturen;</text:p>
                        </text:list-item>
                        <text:list-item text:style-override="id1-3-2-2-5-2-2-3-3-4-6">
                          <text:number>vi.</text:number>
                          <text:p text:style-name="al">in staat zijn om de juiste hulpverleners te kiezen passend bij de doelstellingen;</text:p>
                        </text:list-item>
                        <text:list-item text:style-override="id1-3-2-2-5-2-2-3-3-4-7">
                          <text:number>vii.</text:number>
                          <text:p text:style-name="al">in staat zijn om afspraken te maken met de hulpverlener(s) en zorgovereenkomsten correct te kunnen invullen en afsluiten;</text:p>
                        </text:list-item>
                        <text:list-item text:style-override="id1-3-2-2-5-2-2-3-3-4-8">
                          <text:number>viii.</text:number>
                          <text:p text:style-name="al">aansturing en inwerken van de zorgverlener.</text:p>
                        </text:list-item>
                      </text:list>
                    </text:list-item>
                    <text:list-item text:style-override="id1-3-2-2-5-2-2-3-4">
                      <text:number>d.</text:number>
                      <text:p text:style-name="al">Werkgeverschap:</text:p>
                      <text:p text:style-name="al">De budgethouder of -beheerder moet in staat zijn om de werkgeversverplichtingen, die voortkomen uit het pgb, te kunnen vervullen. Hierbij gelden de volgende vereisten:</text:p>
                      <text:list text:style-name="id1-3-2-2-5-2-2-3-4-4">
                        <text:list-item text:style-override="id1-3-2-2-5-2-2-3-4-4-1">
                          <text:number>i.</text:number>
                          <text:p text:style-name="al">het juiste type zorgovereenkomst kunnen kiezen;</text:p>
                        </text:list-item>
                        <text:list-item text:style-override="id1-3-2-2-5-2-2-3-4-4-2">
                          <text:number>ii.</text:number>
                          <text:p text:style-name="al">het kunnen kiezen voor een arbeidsovereenkomst voor bepaalde of onbepaalde tijd; </text:p>
                        </text:list-item>
                        <text:list-item text:style-override="id1-3-2-2-5-2-2-3-4-4-3">
                          <text:number>iii.</text:number>
                          <text:p text:style-name="al">het kunnen hanteren van wel of geen proeftijd;</text:p>
                        </text:list-item>
                        <text:list-item text:style-override="id1-3-2-2-5-2-2-3-4-4-4">
                          <text:number>iv.</text:number>
                          <text:p text:style-name="al">via het portaal SVB ziekmeldingen kunnen doen en de gemeente te informeren;</text:p>
                        </text:list-item>
                        <text:list-item text:style-override="id1-3-2-2-5-2-2-3-4-4-5">
                          <text:number>v.</text:number>
                          <text:p text:style-name="al">doorbetalen van de hulpverlener bij ziekte;</text:p>
                        </text:list-item>
                        <text:list-item text:style-override="id1-3-2-2-5-2-2-3-4-4-6">
                          <text:number>vi.</text:number>
                          <text:p text:style-name="al">overeenkomen van een correct uurtarief volgens het financieel besluit maatschappelijke ondersteuning van de gemeente Koggenland;</text:p>
                        </text:list-item>
                        <text:list-item text:style-override="id1-3-2-2-5-2-2-3-4-4-7">
                          <text:number>vii.</text:number>
                          <text:p text:style-name="al">correct hanteren van de opzegtermijn.</text:p>
                        </text:list-item>
                      </text:list>
                    </text:list-item>
                  </text:list>
                </text:list-item>
                <text:list-item text:style-override="id1-3-2-2-5-2-3">
                  <text:number>2.</text:number>
                  <text:p text:style-name="al">Als de budgethouder niet zelf het pgb kan beheren is het mogelijk een vertegenwoordiger aan te stellen die het budget beheert. De vertegenwoordiger kan een wettelijk vertegenwoordiger zijn of een gemachtigde. Hierbij gelden de volgende bepalingen:</text:p>
                  <text:list text:style-name="id1-3-2-2-5-2-3-3">
                    <text:list-item text:style-override="id1-3-2-2-5-2-3-3-1">
                      <text:number>a.</text:number>
                      <text:p text:style-name="al">de budgetbeheerder levert geen ondersteuning vanuit het pgb;</text:p>
                    </text:list-item>
                    <text:list-item text:style-override="id1-3-2-2-5-2-3-3-2">
                      <text:number>b.</text:number>
                      <text:p text:style-name="al">in uitzonderlijke gevallen kan het college gemotiveerd afwijken van het bovenstaande. </text:p>
                    </text:list-item>
                  </text:list>
                </text:list-item>
              </text:list>
            </text:section>
            <text:section text:name="artikel_id1-3-2-2-5-3" text:style-name="artikel">
              <text:p text:style-name="artikel_kop_titel"><text:span text:style-name="artikel_kop_label">Artikel</text:span> <text:span text:style-name="artikel_kop_nr">5.2</text:span> Pgb-toetsgesprek</text:p>
              <text:list text:style-name="id1-3-2-2-5-3-2">
                <text:list-item text:style-override="id1-3-2-2-5-3-2">
                  <text:number>1.</text:number>
                  <text:p text:style-name="al">Het college kan door een pgb-toetsgesprek beoordelen of de budgethouder en/of budgetbeheerder pgb-vaardig zijn en of het pgb juist besteed gaat worden. De uitgangspunten die gesteld worden voor een effectief pgb-toetsgesprek zijn:</text:p>
                  <text:list text:style-name="id1-3-2-2-5-3-2-3">
                    <text:list-item text:style-override="id1-3-2-2-5-3-2-3-1">
                      <text:number>a.</text:number>
                      <text:p text:style-name="al">de toekomstig budgethouder of -beheerder mag altijd een onafhankelijk cliëntondersteuner meenemen;</text:p>
                    </text:list-item>
                    <text:list-item text:style-override="id1-3-2-2-5-3-2-3-2">
                      <text:number>b.</text:number>
                      <text:p text:style-name="al">voorafgaand aan het pgb-toetsgesprek ontvangt de toekomstig budgethouder of -beheerder een checklist van de pgb-vaardigheden en van de kwaliteitseisen die gesteld worden aan de aanbieder;</text:p>
                    </text:list-item>
                    <text:list-item text:style-override="id1-3-2-2-5-3-2-3-3">
                      <text:number>c.</text:number>
                      <text:p text:style-name="al">voorafgaand aan het pgb-toetsgesprek ontvangt de toekomstig budgethouder of -beheerder een format voor een persoonlijk budgetplan om in aan te geven hoe het pgb budget ingezet gaat worden door vermelding van de activiteiten en resultaten;</text:p>
                    </text:list-item>
                    <text:list-item text:style-override="id1-3-2-2-5-3-2-3-4">
                      <text:number>d.</text:number>
                      <text:p text:style-name="al">tijdens het pgb-toets gesprek neemt de toekomstig budgethouder of -beheerder een ingevulde zorgovereenkomst mee (model SVB);</text:p>
                    </text:list-item>
                    <text:list-item text:style-override="id1-3-2-2-5-3-2-3-5">
                      <text:number>e.</text:number>
                      <text:p text:style-name="al">het pgb-toets gesprek wordt vastgelegd in het ondersteuningsplan/perspectiefplan;</text:p>
                    </text:list-item>
                    <text:list-item text:style-override="id1-3-2-2-5-3-2-3-6">
                      <text:number>f.</text:number>
                      <text:p text:style-name="al">de Wmo-consulent mag besluiten een pgb-toetsgesprek te houden in aanwezigheid van een tweede collega of een toezichthouder.</text:p>
                    </text:list-item>
                  </text:list>
                </text:list-item>
              </text:list>
            </text:section>
            <text:section text:name="artikel_id1-3-2-2-5-4" text:style-name="artikel">
              <text:p text:style-name="artikel_kop_titel"><text:span text:style-name="artikel_kop_label">Artikel</text:span> <text:span text:style-name="artikel_kop_nr">5.3</text:span> Kwaliteit in te kopen ondersteuning bij verstrekkingsvorm pgb</text:p>
              <text:list text:style-name="id1-3-2-2-5-4-2">
                <text:list-item text:style-override="id1-3-2-2-5-4-2">
                  <text:number>1.</text:number>
                  <text:p text:style-name="al">De ondersteuning dient veilig, doeltreffend, doelmatig en persoonsgericht te zijn zoals bepaald in artikel 2.3.6 van de wet.</text:p>
                </text:list-item>
                <text:list-item text:style-override="id1-3-2-2-5-4-3">
                  <text:number>2.</text:number>
                  <text:p text:style-name="al">Om te kunnen spreken van goede kwaliteit van ondersteuning wordt in aanvulling op het bepaalde in de verordening de volgende eisen gesteld:</text:p>
                  <text:list text:style-name="id1-3-2-2-5-4-3-3">
                    <text:list-item text:style-override="id1-3-2-2-5-4-3-3-1">
                      <text:number>a.</text:number>
                      <text:p text:style-name="al">de continuïteit van de ondersteuning is gewaarborgd;</text:p>
                    </text:list-item>
                    <text:list-item text:style-override="id1-3-2-2-5-4-3-3-2">
                      <text:number>b.</text:number>
                      <text:p text:style-name="al">de ondersteuning is tijdig en conform afspraak;</text:p>
                    </text:list-item>
                    <text:list-item text:style-override="id1-3-2-2-5-4-3-3-3">
                      <text:number>c.</text:number>
                      <text:p text:style-name="al">de ondersteuning is afgestemd op de reële behoefte van de budgethouder en op andere vormen van zorg of hulp;</text:p>
                    </text:list-item>
                    <text:list-item text:style-override="id1-3-2-2-5-4-3-3-4">
                      <text:number>d.</text:number>
                      <text:p text:style-name="al">de ondersteuning wordt verstrekt met respect voor en inachtneming van de rechten van de budgethouder;</text:p>
                    </text:list-item>
                    <text:list-item text:style-override="id1-3-2-2-5-4-3-3-5">
                      <text:number>e.</text:number>
                      <text:p text:style-name="al">de pgb-aanbieder, budgethouder of budgetbeheerder heeft een actieve signaleringsplicht ten aanzien van veranderingen in de gezondheid (fysiek en psychisch), de sociale situatie en de behoefte van de budgethouder aan meer of andere zorg;</text:p>
                    </text:list-item>
                    <text:list-item text:style-override="id1-3-2-2-5-4-3-3-6">
                      <text:number>f.</text:number>
                      <text:p text:style-name="al">de te leveren ondersteuning is vastgesteld in het perspectiefplan en uitgewerkt in het pgb-plan;</text:p>
                    </text:list-item>
                    <text:list-item text:style-override="id1-3-2-2-5-4-3-3-7">
                      <text:number>g.</text:number>
                      <text:p text:style-name="al">de zorg of hulp leidt tot het behalen van de doelen en resultaten die beschreven staan in het perspectiefplan en het pgb-plan;</text:p>
                    </text:list-item>
                    <text:list-item text:style-override="id1-3-2-2-5-4-3-3-8">
                      <text:number>h.</text:number>
                      <text:p text:style-name="al">de pgb-aanbieder spreekt de taal van de budgethouder en er is een gelijkwaardige, volwassen relatie;</text:p>
                    </text:list-item>
                    <text:list-item text:style-override="id1-3-2-2-5-4-3-3-9">
                      <text:number>i.</text:number>
                      <text:p text:style-name="al">de budgethouder heeft vertrouwen in de pgb-aanbieder. De budgethouder kan zijn verhaal goed kwijt, de pgb-aanbieder luistert en sluit aan bij de behoeften van de budgethouder;</text:p>
                    </text:list-item>
                    <text:list-item text:style-override="id1-3-2-2-5-4-3-3-10">
                      <text:number>j.</text:number>
                      <text:p text:style-name="al">er is oog voor alle levensgebieden, zoals de woon-, werk- en leefomgeving van de budgethouder;</text:p>
                    </text:list-item>
                    <text:list-item text:style-override="id1-3-2-2-5-4-3-3-11">
                      <text:number>k.</text:number>
                      <text:p text:style-name="al">de budgethouder kan zijn familie en mantelzorger betrekken in de zorg, de pgb-aanbieder houdt daar rekening mee;</text:p>
                    </text:list-item>
                    <text:list-item text:style-override="id1-3-2-2-5-4-3-3-12">
                      <text:number>l.</text:number>
                      <text:p text:style-name="al">de budgethouder kan erop vertrouwen dat de pgb-aanbieder de juiste expertise en ervaring heeft;</text:p>
                    </text:list-item>
                    <text:list-item text:style-override="id1-3-2-2-5-4-3-3-13">
                      <text:number>m.</text:number>
                      <text:p text:style-name="al">iedere pgb-aanbieder en/of zijn medewerker(s) levert, bij aanvang van de periode van zorglevering, een Verklaring omtrent gedrag (VOG) welke van toepassing is op de te leveren zorg, screeningsprofiel 85. Indien er tevens sprake is van een huishouden met minderjarige kinderen is screeningsprofiel 84 een extra vereiste. De budgethouder vraagt de VOG aan samen met de zorgaanbieder, de zorgaanbieder toont het origineel en verstrekt een kopie aan de budgethouder en de budgethouder bewaart deze VOG in zijn administratie;</text:p>
                    </text:list-item>
                  </text:list>
                </text:list-item>
              </text:list>
            </text:section>
            <text:section text:name="artikel_id1-3-2-2-5-5" text:style-name="artikel">
              <text:p text:style-name="artikel_kop_titel"><text:span text:style-name="artikel_kop_label">Artikel</text:span> <text:span text:style-name="artikel_kop_nr">5.4</text:span> Aanvullende eisen voor niet-professionele ondersteuning</text:p>
              <text:list text:style-name="id1-3-2-2-5-5-2">
                <text:list-item text:style-override="id1-3-2-2-5-5-2">
                  <text:number>1.</text:number>
                  <text:p text:style-name="al">De zorgverlener voldoet aan de basiseisen zoals gesteld in artikel 5.3 van deze nadere regels.</text:p>
                </text:list-item>
                <text:list-item text:style-override="id1-3-2-2-5-5-3">
                  <text:number>2.</text:number>
                  <text:p text:style-name="al">De zorgverlener heeft de juiste inzet of deskundigheid die verlangd wordt bij de zorgvraag.</text:p>
                </text:list-item>
                <text:list-item text:style-override="id1-3-2-2-5-5-4">
                  <text:number>3.</text:number>
                  <text:p text:style-name="al">De zorgverlener zal niet het budget beheren, behalve met toestemming van het college vanwege bijzondere omstandigheden.</text:p>
                </text:list-item>
                <text:list-item text:style-override="id1-3-2-2-5-5-5">
                  <text:number>4.</text:number>
                  <text:p text:style-name="al">Ouders die zorg bieden aan hun eigen kind en tevens ZZP-er zijn vallen onder het sociaal netwerk.</text:p>
                </text:list-item>
              </text:list>
            </text:section>
            <text:section text:name="artikel_id1-3-2-2-5-6" text:style-name="artikel">
              <text:p text:style-name="artikel_kop_titel"><text:span text:style-name="artikel_kop_label">Artikel</text:span> <text:span text:style-name="artikel_kop_nr">5.5</text:span> Aanvullende eisen voor professionele ondersteuning</text:p>
              <text:list text:style-name="id1-3-2-2-5-6-2">
                <text:list-item text:style-override="id1-3-2-2-5-6-2">
                  <text:number>1.</text:number>
                  <text:p text:style-name="al">De zorgverlener voldoet aan de basiseisen zoals gesteld in artikel 5.3 van deze nadere regels.</text:p>
                </text:list-item>
                <text:list-item text:style-override="id1-3-2-2-5-6-3">
                  <text:number>2.</text:number>
                  <text:p text:style-name="al">De zorgverlener is ingeschreven bij de Kamer van Koophandel met een SBI code die correspondeert met de werkzaamheden die uitgevoerd worden voor de budgethouder.in het zorgdomein.</text:p>
                </text:list-item>
                <text:list-item text:style-override="id1-3-2-2-5-6-4">
                  <text:number>3.</text:number>
                  <text:p text:style-name="al">De zorgverlener levert ondersteuning op Hbo- en WO-niveau bij specialistische begeleiding. </text:p>
                </text:list-item>
                <text:list-item text:style-override="id1-3-2-2-5-6-5">
                  <text:number>4.</text:number>
                  <text:p text:style-name="al">De ondersteuning wordt geleverd met gekwalificeerd personeel, passend bij de behoeften en persoonskenmerken van de budgethouder.</text:p>
                </text:list-item>
                <text:list-item text:style-override="id1-3-2-2-5-6-6">
                  <text:number>5.</text:number>
                  <text:p text:style-name="al">De zorgverlener draagt zorg voor scholing zodat medewerkers over kwalitatief verantwoorde kennis en kunde kunnen (blijven) beschikken. In geval van een zzp-er draagt deze zelf de verantwoordelijkheid voor de hierboven geformuleerde eis.</text:p>
                </text:list-item>
                <text:list-item text:style-override="id1-3-2-2-5-6-7">
                  <text:number>6.</text:number>
                  <text:p text:style-name="al">Medewerkers, indien van toepassing, zijn geregistreerd volgens de geldende beroepsregistratie.</text:p>
                </text:list-item>
                <text:list-item text:style-override="id1-3-2-2-5-6-8">
                  <text:number>7.</text:number>
                  <text:p text:style-name="al">De zorgverlener draagt zorg voor het naleven van beroeps- en meldcodes door de medewerkers.</text:p>
                </text:list-item>
                <text:list-item text:style-override="id1-3-2-2-5-6-9">
                  <text:number>8.</text:number>
                  <text:p text:style-name="al">De zorgverlener hanteert een kwaliteitsmanagementsysteem.</text:p>
                </text:list-item>
                <text:list-item text:style-override="id1-3-2-2-5-6-10">
                  <text:number>9.</text:number>
                  <text:p text:style-name="al">De zorgverlener voldoet aan de landelijk geldende kwaliteitscriteria voor ingekochte zorg.</text:p>
                </text:list-item>
                <text:list-item text:style-override="id1-3-2-2-5-6-11">
                  <text:number>10.</text:number>
                  <text:p text:style-name="al">De zorgverlener heeft de meldplicht om calamiteiten en geweld te melden aan gemeenten, de toezichthouder, of inspectie voor gezondheidszorg.</text:p>
                </text:list-item>
                <text:list-item text:style-override="id1-3-2-2-5-6-12">
                  <text:number>11.</text:number>
                  <text:p text:style-name="al">De zorgverlener heeft de verplichting om een vertrouwenspersoon in de gelegenheid te stellen zijn taak uit te oefenen.</text:p>
                </text:list-item>
                <text:list-item text:style-override="id1-3-2-2-5-6-13">
                  <text:number>12.</text:number>
                  <text:p text:style-name="al">De zorgverlener stelt via het perspectiefplan een plan van aanpak op hoe het resultaat gehaald gaat worden.</text:p>
                </text:list-item>
              </text:list>
            </text:section>
            <text:section text:name="artikel_id1-3-2-2-5-7" text:style-name="artikel">
              <text:p text:style-name="artikel_kop_titel"><text:span text:style-name="artikel_kop_label">Artikel</text:span> <text:span text:style-name="artikel_kop_nr">5.6</text:span> Evaluatie pgb</text:p>
              <text:list text:style-name="id1-3-2-2-5-7-2">
                <text:list-item text:style-override="id1-3-2-2-5-7-2">
                  <text:number>1.</text:number>
                  <text:p text:style-name="al">Het college onderzoekt in een periodiek evaluatiegesprek hoe de budgethouder en de zorgverlener werken aan de doelstelling. Tijdens een evaluatiegesprek kunnen de doelen bijgesteld worden en zo ook het budget. De evaluatietermijn wordt door het college bepaald. </text:p>
                </text:list-item>
                <text:list-item text:style-override="id1-3-2-2-5-7-3">
                  <text:number>2.</text:number>
                  <text:p text:style-name="al">Als bij aanvraag voor en herindicatie blijkt dat ondersteuning nog nodig is kan het pgb gecontinueerd worden. Dit kan pas als vastgesteld is dat het pgb effectief is ingezet, de zorgverlener de juiste activiteiten levert en er geen budgetoverschrijding is. Voor alle indicatietermijnen geldt:</text:p>
                  <text:list text:style-name="id1-3-2-2-5-7-3-3">
                    <text:list-item text:style-override="id1-3-2-2-5-7-3-3-1">
                      <text:number>a.</text:number>
                      <text:p text:style-name="al">op de helft van de indicatietermijn wordt door het college een evaluatiegesprek afgesproken met de budgethouder/budgetbeheerder.</text:p>
                    </text:list-item>
                    <text:list-item text:style-override="id1-3-2-2-5-7-3-3-2">
                      <text:number>b.</text:number>
                      <text:p text:style-name="al">aan het eind van de indicatietermijn wordt er een evaluatiegesprek gehouden om vast te stellen of de geleverde ondersteuning voortgezet, afgeschaald, opgehoogd of stopgezet kan worden.</text:p>
                    </text:list-item>
                  </text:list>
                </text:list-item>
              </text:list>
            </text:section>
            <text:section text:name="artikel_id1-3-2-2-5-8" text:style-name="artikel">
              <text:p text:style-name="artikel_kop_titel"><text:span text:style-name="artikel_kop_label">Artikel</text:span> <text:span text:style-name="artikel_kop_nr">5.7</text:span> Betalingen via een pgb</text:p>
              <text:list text:style-name="id1-3-2-2-5-8-2">
                <text:list-item text:style-override="id1-3-2-2-5-8-2">
                  <text:number>1.</text:number>
                  <text:p text:style-name="al">De volgende uitgaven mogen worden betaald uit het pgb:</text:p>
                  <text:list text:style-name="id1-3-2-2-5-8-2-3">
                    <text:list-item text:style-override="id1-3-2-2-5-8-2-3-1">
                      <text:number>a.</text:number>
                      <text:p text:style-name="al">facturen voor de geleverde ondersteuning;</text:p>
                    </text:list-item>
                    <text:list-item text:style-override="id1-3-2-2-5-8-2-3-2">
                      <text:number>b.</text:number>
                      <text:p text:style-name="al">uitbetaling van een zorgverlener woonachtig in Nederland, ingeschreven in de BRP;</text:p>
                    </text:list-item>
                    <text:list-item text:style-override="id1-3-2-2-5-8-2-3-3">
                      <text:number>c.</text:number>
                      <text:p text:style-name="al">doorbetaling in het buitenland is alleen mogelijk voor persoonlijke begeleiding, mits dit is opgenomen in het perspectiefplan en toestemming is verkregen middels een beschikking;</text:p>
                    </text:list-item>
                    <text:list-item text:style-override="id1-3-2-2-5-8-2-3-4">
                      <text:number>d.</text:number>
                      <text:p text:style-name="al">eenmalige uitkering bij overlijden voor de periode van de dag van overlijden tot aan het einde van de desbetreffende maand.</text:p>
                    </text:list-item>
                  </text:list>
                </text:list-item>
                <text:list-item text:style-override="id1-3-2-2-5-8-3">
                  <text:number>2.</text:number>
                  <text:p text:style-name="al">De volgende uitgaven mogen niet worden betaald uit het pgb (niet limitatief):</text:p>
                  <text:list text:style-name="id1-3-2-2-5-8-3-3">
                    <text:list-item text:style-override="id1-3-2-2-5-8-3-3-1">
                      <text:number>a.</text:number>
                      <text:p text:style-name="al">maandlonen, al dan niet automatisch uitgekeerd;</text:p>
                    </text:list-item>
                    <text:list-item text:style-override="id1-3-2-2-5-8-3-3-2">
                      <text:number>b.</text:number>
                      <text:p text:style-name="al">reiskosten voor een hulpverlener;</text:p>
                    </text:list-item>
                    <text:list-item text:style-override="id1-3-2-2-5-8-3-3-3">
                      <text:number>c.</text:number>
                      <text:p text:style-name="al">kosten voor bemiddeling;</text:p>
                    </text:list-item>
                    <text:list-item text:style-override="id1-3-2-2-5-8-3-3-4">
                      <text:number>d.</text:number>
                      <text:p text:style-name="al">kosten voor het voeren van een pgb-administratie;</text:p>
                    </text:list-item>
                    <text:list-item text:style-override="id1-3-2-2-5-8-3-3-5">
                      <text:number>e.</text:number>
                      <text:p text:style-name="al">kosten voor het aanvragen van een VOG;</text:p>
                    </text:list-item>
                    <text:list-item text:style-override="id1-3-2-2-5-8-3-3-6">
                      <text:number>f.</text:number>
                      <text:p text:style-name="al">kosten voor het deelnemen aan overleggen in het kader van afstemmen en samenwerken met andere hulpverleners;</text:p>
                    </text:list-item>
                    <text:list-item text:style-override="id1-3-2-2-5-8-3-3-7">
                      <text:number>g.</text:number>
                      <text:p text:style-name="al">kosten voor ondersteuning bij het aanvragen en/of beheren van het pgb;</text:p>
                    </text:list-item>
                    <text:list-item text:style-override="id1-3-2-2-5-8-3-3-8">
                      <text:number>h.</text:number>
                      <text:p text:style-name="al">kosten voor het lidmaatschap van Per Saldo;</text:p>
                    </text:list-item>
                    <text:list-item text:style-override="id1-3-2-2-5-8-3-3-9">
                      <text:number>i.</text:number>
                      <text:p text:style-name="al">kosten voor het volgen van cursussen over het pgb;</text:p>
                    </text:list-item>
                    <text:list-item text:style-override="id1-3-2-2-5-8-3-3-10">
                      <text:number>j.</text:number>
                      <text:p text:style-name="al">kosten voor het bestellen van informatiemateriaal;</text:p>
                    </text:list-item>
                    <text:list-item text:style-override="id1-3-2-2-5-8-3-3-11">
                      <text:number>k.</text:number>
                      <text:p text:style-name="al">alle zorg en ondersteuning die onder een andere wet dan de Wmo valt;</text:p>
                    </text:list-item>
                    <text:list-item text:style-override="id1-3-2-2-5-8-3-3-12">
                      <text:number>l.</text:number>
                      <text:p text:style-name="al">zorg en ondersteuning die onder een algemene voorziening en/of algemeen gebruikelijke voorzieningen vallen zoals maatschappelijke opvang;</text:p>
                    </text:list-item>
                    <text:list-item text:style-override="id1-3-2-2-5-8-3-3-13">
                      <text:number>m.</text:number>
                      <text:p text:style-name="al">eigen bijdragen;</text:p>
                    </text:list-item>
                    <text:list-item text:style-override="id1-3-2-2-5-8-3-3-14">
                      <text:number>n.</text:number>
                      <text:p text:style-name="al">consumentenbestedingen zoals toegangskaartjes voor de stoomtram, musea of een fiets;</text:p>
                    </text:list-item>
                    <text:list-item text:style-override="id1-3-2-2-5-8-3-3-15">
                      <text:number>o.</text:number>
                      <text:p text:style-name="al">zorg die direct ingezet moet worden (crisishulp);</text:p>
                    </text:list-item>
                    <text:list-item text:style-override="id1-3-2-2-5-8-3-3-16">
                      <text:number>p.</text:number>
                      <text:p text:style-name="al">kosten gemaakt vooraf aan de beschikkingsperiode;</text:p>
                    </text:list-item>
                    <text:list-item text:style-override="id1-3-2-2-5-8-3-3-17">
                      <text:number>q.</text:number>
                      <text:p text:style-name="al">zorg vanuit een algemene of een collectieve voorziening komt;</text:p>
                    </text:list-item>
                    <text:list-item text:style-override="id1-3-2-2-5-8-3-3-18">
                      <text:number>r.</text:number>
                      <text:p text:style-name="al">ondersteuning die niet of niet in voldoende mate zal bijdragen aan het bereiken van het beoogde resultaat;</text:p>
                    </text:list-item>
                    <text:list-item text:style-override="id1-3-2-2-5-8-3-3-19">
                      <text:number>s.</text:number>
                      <text:p text:style-name="al">aanvullend Openbaar Vervoer (AOV);</text:p>
                    </text:list-item>
                    <text:list-item text:style-override="id1-3-2-2-5-8-3-3-20">
                      <text:number>t.</text:number>
                      <text:p text:style-name="al">onkosten zoals postzegels, cadeautjes, telefoonkosten;</text:p>
                    </text:list-item>
                    <text:list-item text:style-override="id1-3-2-2-5-8-3-3-21">
                      <text:number>u.</text:number>
                      <text:p text:style-name="al">vrij besteedbaar c.q. verantwoordingsvrij bedrag;</text:p>
                    </text:list-item>
                    <text:list-item text:style-override="id1-3-2-2-5-8-3-3-22">
                      <text:number>v.</text:number>
                      <text:p text:style-name="al">eenmalige uitkering;</text:p>
                    </text:list-item>
                    <text:list-item text:style-override="id1-3-2-2-5-8-3-3-23">
                      <text:number>w.</text:number>
                      <text:p text:style-name="al">feestdagenvergoeding.</text:p>
                    </text:list-item>
                  </text:list>
                </text:list-item>
              </text:list>
            </text:section>
            <text:section text:name="artikel_id1-3-2-2-5-9" text:style-name="artikel">
              <text:p text:style-name="artikel_kop_titel"><text:span text:style-name="artikel_kop_label">Artikel</text:span> <text:span text:style-name="artikel_kop_nr">5.8</text:span> Combinatie pgb en zorg in natura</text:p>
              <text:list text:style-name="id1-3-2-2-5-9-2">
                <text:list-item text:style-override="id1-3-2-2-5-9-2">
                  <text:number>1.</text:number>
                  <text:p text:style-name="al">Om een goede sturing te houden op een afgegeven maatwerkvoorziening in natura, kan een maatwerkvoorziening in natura samen met een pgb in de volgende vorm worden afgegeven:</text:p>
                  <text:list text:style-name="id1-3-2-2-5-9-2-3">
                    <text:list-item text:style-override="id1-3-2-2-5-9-2-3-1">
                      <text:number>a.</text:number>
                      <text:p text:style-name="al">als op meerdere resultaatgebieden een maatwerkvoorziening wordt verstrekt (begeleiding, dagbesteding, respijtzorg en huishoudelijke ondersteuning), heeft het de voorkeur dit in één vorm te verstrekken. Dit kan zijn of zorg in natura of in pgb. </text:p>
                    </text:list-item>
                  </text:list>
                </text:list-item>
              </text:list>
            </text:section>
            <text:section text:name="artikel_id1-3-2-2-5-10" text:style-name="artikel">
              <text:p text:style-name="artikel_kop_titel"><text:span text:style-name="artikel_kop_label">Artikel</text:span> <text:span text:style-name="artikel_kop_nr">5.9</text:span> Financiële tegemoetkoming</text:p>
              <text:list text:style-name="id1-3-2-2-5-10-2">
                <text:list-item text:style-override="id1-3-2-2-5-10-2">
                  <text:number>1.</text:number>
                  <text:p text:style-name="al">Een financiële tegemoetkoming is een verstrekkingsvorm voor een maatwerkvoorziening.</text:p>
                </text:list-item>
                <text:list-item text:style-override="id1-3-2-2-5-10-3">
                  <text:number>2.</text:number>
                  <text:p text:style-name="al">Het college kan een financiële tegemoetkoming ter beschikking stellen.</text:p>
                  <text:list text:style-name="id1-3-2-2-5-10-3-3">
                    <text:list-item text:style-override="id1-3-2-2-5-10-3-3-1">
                      <text:number>a.</text:number>
                      <text:p text:style-name="al">een financiële tegemoetkoming is een geldbedrag dat een cliënt wordt toegewezen als tegemoetkoming in de kosten die gemaakt worden om een geïndiceerde voorziening aan te schaffen.</text:p>
                    </text:list-item>
                    <text:list-item text:style-override="id1-3-2-2-5-10-3-3-2">
                      <text:number>b.</text:number>
                      <text:p text:style-name="al">een financiële tegemoetkoming kan verstrekt worden voor:</text:p>
                      <text:list text:style-name="id1-3-2-2-5-10-3-3-2-3">
                        <text:list-item text:style-override="id1-3-2-2-5-10-3-3-2-3-1">
                          <text:number>i.</text:number>
                          <text:p text:style-name="al">een vergoeding voor het gebruik van een individuele taxi of rolstoeltaxi wanneer de Regiotaxi geen adequate oplossing is;</text:p>
                        </text:list-item>
                        <text:list-item text:style-override="id1-3-2-2-5-10-3-3-2-3-2">
                          <text:number>ii.</text:number>
                          <text:p text:style-name="al">een sportrolstoel of andere sportvoorziening wanneer deze de zelfredzaamheid en maatschappelijke participatie zoals bedoeld in de wet bevorderd;</text:p>
                        </text:list-item>
                        <text:list-item text:style-override="id1-3-2-2-5-10-3-3-2-3-3">
                          <text:number>iii.</text:number>
                          <text:p text:style-name="al">een vergoeding voor verhuiskosten wanneer het primaat van verhuizen van toepassing is.</text:p>
                        </text:list-item>
                        <text:list-item text:style-override="id1-3-2-2-5-10-3-3-2-3-4">
                          <text:number>iv.</text:number>
                          <text:p text:style-name="al">het bezoekbaar maken van een woning;</text:p>
                        </text:list-item>
                        <text:list-item text:style-override="id1-3-2-2-5-10-3-3-2-3-5">
                          <text:number>v.</text:number>
                          <text:p text:style-name="al">het gebruik van een eigen auto of van een auto uit het eigen netwerk.</text:p>
                        </text:list-item>
                      </text:list>
                    </text:list-item>
                    <text:list-item text:style-override="id1-3-2-2-5-10-3-3-3">
                      <text:number>c.</text:number>
                      <text:p text:style-name="al">een forfaitaire financiële tegemoetkoming voor een sportvoorziening wordt voor minimaal 3 jaar toegekend, tenzij er zwaarwegende redenen zijn om hiervan af te wijken.</text:p>
                    </text:list-item>
                    <text:list-item text:style-override="id1-3-2-2-5-10-3-3-4">
                      <text:number>d.</text:number>
                      <text:p text:style-name="al">aan een financiële tegemoetkoming zijn dezelfde kwaliteitseisen verbonden zoals deze gelden door levering van gecontracteerde partijen via zorg in natura.</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Terugvordering</text:p>
            <text:section text:name="artikel_id1-3-2-2-6-2" text:style-name="artikel">
              <text:p text:style-name="artikel_kop_titel"><text:span text:style-name="artikel_kop_label">Artikel</text:span> <text:span text:style-name="artikel_kop_nr">6.1</text:span> Terugvordering</text:p>
              <text:list text:style-name="id1-3-2-2-6-2-2">
                <text:list-item text:style-override="id1-3-2-2-6-2-2">
                  <text:number>1.</text:number>
                  <text:p text:style-name="al">Onder verwijzing naar het bepaalde in artikel 7.1 van de verordening kan het college de navolgende, verstrekte maatwerkvoorzieningen, terugvorderen:</text:p>
                  <text:list text:style-name="id1-3-2-2-6-2-2-3">
                    <text:list-item text:style-override="id1-3-2-2-6-2-2-3-1">
                      <text:number>a.</text:number>
                      <text:p text:style-name="al">financiële tegemoetkoming;</text:p>
                    </text:list-item>
                    <text:list-item text:style-override="id1-3-2-2-6-2-2-3-2">
                      <text:number>b.</text:number>
                      <text:p text:style-name="al">persoonsgebonden budget, en/of het bedrag wat de gemeente aan een voorziening in natura heeft vergoed of verstrekt.</text:p>
                    </text:list-item>
                  </text:list>
                </text:list-item>
                <text:list-item text:style-override="id1-3-2-2-6-2-3">
                  <text:number>2.</text:number>
                  <text:p text:style-name="al">Het college houdt zich het recht voor terug te vorderen bij een budgethouder, zijn budgetbeheerder, de erfgena(a)m(en) na overlijden van de budgethouder, of de pgb-aanbieder in geval van schuld of mede-schuld bij oneigenlijk gebruik, onrechtmatige besteding, misbruik of fraude van uitbetaalde pgb-gelden.</text:p>
                </text:list-item>
              </text:list>
            </text:section>
            <text:section text:name="artikel_id1-3-2-2-6-3" text:style-name="artikel">
              <text:p text:style-name="artikel_kop_titel"><text:span text:style-name="artikel_kop_label">Artikel</text:span> <text:span text:style-name="artikel_kop_nr">6.2</text:span> Terugbetaling van meerwaarde</text:p>
              <text:list text:style-name="id1-3-2-2-6-3-2">
                <text:list-item text:style-override="id1-3-2-2-6-3-2">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text:p>
                </text:list-item>
                <text:list-item text:style-override="id1-3-2-2-6-3-3">
                  <text:number>2.</text:number>
                  <text:p text:style-name="al">De meerwaarde door de aangebrachte woonvoorziening van de woning dient volgens onderstaand afschrijvingsschema te worden terugbetaald tot een maximum van de kosten van de woonvoorziening.</text:p>
                  <text:list text:style-name="id1-3-2-2-6-3-3-3">
                    <text:list-item text:style-override="id1-3-2-2-6-3-3-3-1">
                      <text:number>a.</text:number>
                      <text:p text:style-name="al">voor het eerste jaar: 100% van de meerwaarde;</text:p>
                    </text:list-item>
                    <text:list-item text:style-override="id1-3-2-2-6-3-3-3-2">
                      <text:number>b.</text:number>
                      <text:p text:style-name="al">voor het tweede jaar: 80% van de meerwaarde;</text:p>
                    </text:list-item>
                    <text:list-item text:style-override="id1-3-2-2-6-3-3-3-3">
                      <text:number>c.</text:number>
                      <text:p text:style-name="al">voor het derde jaar: 60% van de meerwaarde;</text:p>
                    </text:list-item>
                    <text:list-item text:style-override="id1-3-2-2-6-3-3-3-4">
                      <text:number>d.</text:number>
                      <text:p text:style-name="al">voor het vierde jaar: 40% van de meerwaarde;</text:p>
                    </text:list-item>
                    <text:list-item text:style-override="id1-3-2-2-6-3-3-3-5">
                      <text:number>e.</text:number>
                      <text:p text:style-name="al">voor het vijfde jaar: 20% van de meerwaarde.</text:p>
                    </text:list-item>
                  </text:list>
                </text:list-item>
                <text:list-item text:style-override="id1-3-2-2-6-3-4">
                  <text:number>3.</text:number>
                  <text:p text:style-name="al">In alle gevallen verminderd met het percentage dat voor rekening van de eigenaar van de woonruimte is gebleven.</text:p>
                </text:list-item>
              </text:list>
            </text:section>
            <text:section text:name="artikel_id1-3-2-2-6-4" text:style-name="artikel">
              <text:p text:style-name="artikel_kop_titel"><text:span text:style-name="artikel_kop_label">Artikel</text:span> <text:span text:style-name="artikel_kop_nr">6.3</text:span> Afzien van terugvordering</text:p>
              <text:list text:style-name="id1-3-2-2-6-4-2">
                <text:list-item text:style-override="id1-3-2-2-6-4-2">
                  <text:number>1.</text:number>
                  <text:p text:style-name="al">Indien verwijtbaarheid aan de zijde van de inwoner ontbreekt, kan het college in individuele gevallen tijdelijk of geheel afzien van (verdere) terugvordering.</text:p>
                </text:list-item>
                <text:list-item text:style-override="id1-3-2-2-6-4-3">
                  <text:number>2.</text:number>
                  <text:p text:style-name="al">In geval van dringende redenen kan het college in individuele gevallen tijdelijk of geheel afzien van (verdere) terugvordering. Bij dringende redenen moet gedacht worden aan (niet limitatieve) situaties als:</text:p>
                  <text:list text:style-name="id1-3-2-2-6-4-3-3">
                    <text:list-item text:style-override="id1-3-2-2-6-4-3-3-1">
                      <text:number>a.</text:number>
                      <text:p text:style-name="al">het hebben van een levensbedreigende ziekte;</text:p>
                    </text:list-item>
                    <text:list-item text:style-override="id1-3-2-2-6-4-3-3-2">
                      <text:number>b.</text:number>
                      <text:p text:style-name="al">het hebben van (grote) schulden;</text:p>
                    </text:list-item>
                  </text:list>
                </text:list-item>
                <text:list-item text:style-override="id1-3-2-2-6-4-4">
                  <text:number>3.</text:number>
                  <text:p text:style-name="al">Van invordering als genoemd in het vorige lid kan niet worden afgezien als:</text:p>
                  <text:list text:style-name="id1-3-2-2-6-4-4-3">
                    <text:list-item text:style-override="id1-3-2-2-6-4-4-3-1">
                      <text:number>a.</text:number>
                      <text:p text:style-name="al">de vordering is ontstaan als gevolg van fraude, onrechtmatig en/of verwijtbaar gedrag van de inwoner of geregistreerd partner;</text:p>
                    </text:list-item>
                    <text:list-item text:style-override="id1-3-2-2-6-4-4-3-2">
                      <text:number>b.</text:number>
                      <text:p text:style-name="al">medewerking van het college aan een schuldregeling is toegezegd en binnen twaalf maanden nadien geen regeling tot stand is gekomen.</text:p>
                    </text:list-item>
                  </text:list>
                </text:list-item>
              </text:list>
            </text:section>
            <text:section text:name="artikel_id1-3-2-2-6-5" text:style-name="artikel">
              <text:p text:style-name="artikel_kop_titel"><text:span text:style-name="artikel_kop_label">Artikel</text:span> <text:span text:style-name="artikel_kop_nr">6.4</text:span> Betaling terugvordering</text:p>
              <text:list text:style-name="id1-3-2-2-6-5-2">
                <text:list-item text:style-override="id1-3-2-2-6-5-2">
                  <text:number>1.</text:number>
                  <text:p text:style-name="al">De terugvordering dient in een keer te worden betaald.</text:p>
                </text:list-item>
                <text:list-item text:style-override="id1-3-2-2-6-5-3">
                  <text:number>2.</text:number>
                  <text:p text:style-name="al">Is betaling van de terugvordering in een keer niet mogelijk, dan kan het college besluiten dat betaling in termijnen plaatsvindt totdat het gehele verschuldigde bedrag is terugbetaald.</text:p>
                </text:list-item>
                <text:list-item text:style-override="id1-3-2-2-6-5-4">
                  <text:number>3.</text:number>
                  <text:p text:style-name="al">Bij vaststelling van het termijnbedrag dient rekening te worden gehouden met de beslagvrije voet.</text:p>
                </text:list-item>
              </text:list>
            </text:section>
            <text:section text:name="artikel_id1-3-2-2-6-6" text:style-name="artikel">
              <text:p text:style-name="artikel_kop_titel"><text:span text:style-name="artikel_kop_label">Artikel</text:span> <text:span text:style-name="artikel_kop_nr">6.5</text:span> Teruggaaf hulpmiddel dat verstrekt is in de vorm van een pgb</text:p>
              <text:list text:style-name="id1-3-2-2-6-6-2">
                <text:list-item text:style-override="id1-3-2-2-6-6-2">
                  <text:number>1.</text:number>
                  <text:p text:style-name="al">Als een hulpmiddel binnen de gestelde periode waarvoor het pgb is verstrekt niet langer wordt gebruikt, dient dit binnen 30 dagen aan de gemeente te worden gemeld. Het bedrag van het voorschot van het pgb of pgb naar rato moet vervolgens worden terugbetaald, dan wel het hulpmiddel in eigendom aan de gemeenten te worden overgedragen. Hiervoor wordt geen vergoeding verstrekt.</text:p>
                </text:list-item>
                <text:list-item text:style-override="id1-3-2-2-6-6-3">
                  <text:number>2.</text:number>
                  <text:p text:style-name="al">Bij verhuizing naar een andere gemeente dient het hulpmiddel zonder recht op enige vergoeding in eigendom aan de gemeente te worden overgedragen, dan wel dient voorschot van het pgb of naar rato het bedrag van het pgb door de cliënt of door de gemeente van de nieuwe woonplaats te worden terugbetaald.</text:p>
                </text:list-item>
                <text:list-item text:style-override="id1-3-2-2-6-6-4">
                  <text:number>3.</text:number>
                  <text:p text:style-name="al">In geval van overlijden van de aanvrager dienen de erven ofwel voorschot van het pgb of het bedrag naar rato terug te betalen of het hulpmiddel zonder recht op enige vergoeding in eigendom over te dragen aan de gemeente.</text:p>
                </text:list-item>
                <text:list-item text:style-override="id1-3-2-2-6-6-5">
                  <text:number>4.</text:number>
                  <text:p text:style-name="al">De hoogte van het terug te betalen pgb wordt berekend door het aantal hele maanden vanaf het moment van niet gebruik tot aan het eind van de afschrijvingstermijn te delen door de voor het hulpmiddel van toepassing zijnde afschrijvingstermijn in maanden en deze breuk vervolgens te vermenigvuldigen met de hoogte van het oorspronkelijk verstrekte pgb.</text:p>
                </text:list-item>
              </text:list>
            </text:section>
            <text:p text:style-name="hoofdstuk_bottom"/>
          </text:section>
          <text:section text:name="hoofdstuk_id1-3-2-2-7" text:style-name="hoofdstuk">
            <text:p text:style-name="hoofdstuk_kop"><text:span text:style-name="label">Hoofdstuk</text:span> <text:span text:style-name="nr">7</text:span> Toezichthouder en handhaving</text:p>
            <text:section text:name="artikel_id1-3-2-2-7-2" text:style-name="artikel">
              <text:p text:style-name="artikel_kop_titel"><text:span text:style-name="artikel_kop_label">Artikel</text:span> <text:span text:style-name="artikel_kop_nr">7.1</text:span> Voorkoming en bestrijding ten onrechte ontvangen pgb’s en misbruik of oneigenlijk gebruik van de Wmo 2015</text:p>
              <text:list text:style-name="id1-3-2-2-7-2-2">
                <text:list-item text:style-override="id1-3-2-2-7-2-2">
                  <text:number>1.</text:number>
                  <text:p text:style-name="al">De gemeente is bevoegd om periodiek en steekproefsgewijs controles uit te voeren op de besteding van het toegekende pgb.</text:p>
                </text:list-item>
                <text:list-item text:style-override="id1-3-2-2-7-2-3">
                  <text:number>2.</text:number>
                  <text:p text:style-name="al">De budgethouder is verplicht medewerking te verlenen aan controles en op verzoek de volgende documenten te overleggen:</text:p>
                  <text:list text:style-name="id1-3-2-2-7-2-3-3">
                    <text:list-item text:style-override="id1-3-2-2-7-2-3-3-1">
                      <text:number>a.</text:number>
                      <text:p text:style-name="al">kopieën van zorgovereenkomsten;</text:p>
                    </text:list-item>
                    <text:list-item text:style-override="id1-3-2-2-7-2-3-3-2">
                      <text:number>b.</text:number>
                      <text:p text:style-name="al">declaraties van zorgverleners;</text:p>
                    </text:list-item>
                    <text:list-item text:style-override="id1-3-2-2-7-2-3-3-3">
                      <text:number>c.</text:number>
                      <text:p text:style-name="al">betalingsbewijzen van uitgevoerde zorg;</text:p>
                    </text:list-item>
                    <text:list-item text:style-override="id1-3-2-2-7-2-3-3-4">
                      <text:number>d.</text:number>
                      <text:p text:style-name="al">overige stukken die relevant zijn voor de besteding van het pgb.</text:p>
                    </text:list-item>
                  </text:list>
                </text:list-item>
                <text:list-item text:style-override="id1-3-2-2-7-2-4">
                  <text:number>3.</text:number>
                  <text:p text:style-name="al">De gemeente kan in geval van signalen van misbruik een aanvullend onderzoek uitvoeren.</text:p>
                </text:list-item>
              </text:list>
            </text:section>
            <text:section text:name="artikel_id1-3-2-2-7-3" text:style-name="artikel">
              <text:p text:style-name="artikel_kop_titel"><text:span text:style-name="artikel_kop_label">Artikel</text:span> <text:span text:style-name="artikel_kop_nr">7.2</text:span> Opschorting betaling uit het persoonsgebonden budget</text:p>
              <text:list text:style-name="id1-3-2-2-7-3-2">
                <text:list-item text:style-override="id1-3-2-2-7-3-2">
                  <text:number>1.</text:number>
                  <text:p text:style-name="al">Onder verwijzing naar het bepaalde in artikel 7.2 van de verordening kan de gemeente de betaling van het persoonsgebonden budget (pgb) geheel of gedeeltelijk opschorten indien:</text:p>
                  <text:list text:style-name="id1-3-2-2-7-3-2-3">
                    <text:list-item text:style-override="id1-3-2-2-7-3-2-3-1">
                      <text:number>a.</text:number>
                      <text:p text:style-name="al">de budgethouder niet tijdig of niet volledig voldoet aan de verplichting tot het verstrekken van inlichtingen of bescheiden die nodig zijn voor de controle;</text:p>
                    </text:list-item>
                    <text:list-item text:style-override="id1-3-2-2-7-3-2-3-2">
                      <text:number>b.</text:number>
                      <text:p text:style-name="al">er sprake is van een lopend onderzoek naar de rechtmatigheid van het toegekende pgb.</text:p>
                    </text:list-item>
                  </text:list>
                </text:list-item>
                <text:list-item text:style-override="id1-3-2-2-7-3-3">
                  <text:number>2.</text:number>
                  <text:p text:style-name="al">De opschorting duurt zolang het onderzoek naar de rechtmatigheid van het pgb of het vermoeden van misbruik voortduurt, met een maximumduur van dertien weken. Deze termijn kan eenmaal met ten hoogste twaalf weken worden verlengd.</text:p>
                </text:list-item>
                <text:list-item text:style-override="id1-3-2-2-7-3-4">
                  <text:number>3.</text:number>
                  <text:p text:style-name="al">Indien het vermoeden van misbruik wordt weerlegd of het onderzoek geen onregelmatigheden uitwijst, wordt de opschorting opgeheven en wordt het pgb met terugwerkende kracht uitbetaald.</text:p>
                </text:list-item>
                <text:list-item text:style-override="id1-3-2-2-7-3-5">
                  <text:number>4.</text:number>
                  <text:p text:style-name="al">Indien uit het onderzoek blijkt dat sprake is van misbruik, oneigenlijk gebruik of een andere grond voor intrekking, wordt het pgb ingetrokken en volgt geen nabetaling over de opgeschorte periode.</text:p>
                </text:list-item>
              </text:list>
            </text:section>
            <text:section text:name="artikel_id1-3-2-2-7-4" text:style-name="artikel">
              <text:p text:style-name="artikel_kop_titel"><text:span text:style-name="artikel_kop_label">Artikel</text:span> <text:span text:style-name="artikel_kop_nr">7.3</text:span> Tegengaan van oneigenlijk gebruik en fraude</text:p>
              <text:list text:style-name="id1-3-2-2-7-4-2">
                <text:list-item text:style-override="id1-3-2-2-7-4-2">
                  <text:number>1.</text:number>
                  <text:p text:style-name="al">De toezichthouder onderzoekt steekproefsgewijs dossiers op kwaliteit, rechtmatigheid en naleving en maakt hier elk jaar een verslag van.</text:p>
                </text:list-item>
                <text:list-item text:style-override="id1-3-2-2-7-4-3">
                  <text:number>2.</text:number>
                  <text:p text:style-name="al">Bij twijfel over de kwaliteit van de pgb-aanbieder kan een check worden gedaan bij de toezichthouder.</text:p>
                </text:list-item>
                <text:list-item text:style-override="id1-3-2-2-7-4-4">
                  <text:number>3.</text:number>
                  <text:p text:style-name="al">In het evaluatiegesprek wordt met de budgethouder en/of budgetbeheerder de kwaliteit getoetst van de ingezette ondersteuning aan de hand van de kwaliteitseisen vanuit de wet en vanuit deze Nadere regels.</text:p>
                </text:list-item>
              </text:list>
            </text:section>
            <text:p text:style-name="hoofdstuk_bottom"/>
          </text:section>
          <text:section text:name="hoofdstuk_id1-3-2-2-8" text:style-name="hoofdstuk">
            <text:p text:style-name="hoofdstuk_kop"><text:span text:style-name="label">Hoofdstuk</text:span> <text:span text:style-name="nr">8</text:span> Kwaliteit en klachten</text:p>
            <text:section text:name="artikel_id1-3-2-2-8-2" text:style-name="artikel">
              <text:p text:style-name="artikel_kop_titel"><text:span text:style-name="artikel_kop_label">Artikel</text:span> <text:span text:style-name="artikel_kop_nr">8.1</text:span> Kwaliteitseisen maatschappelijke ondersteuning</text:p>
              <text:list text:style-name="id1-3-2-2-8-2-2">
                <text:list-item text:style-override="id1-3-2-2-8-2-2">
                  <text:number>1.</text:number>
                  <text:p text:style-name="al">In gevolge van artikel 3.1 van de wet stelt het college de volgende kwaliteitseisen voor de maatschappelijke ondersteuning:</text:p>
                  <text:list text:style-name="id1-3-2-2-8-2-2-3">
                    <text:list-item text:style-override="id1-3-2-2-8-2-2-3-1">
                      <text:number>a.</text:number>
                      <text:p text:style-name="al">de aanbieder heeft een geïmplementeerd (gecertificeerd) kwaliteitsmanagementsysteem.</text:p>
                    </text:list-item>
                    <text:list-item text:style-override="id1-3-2-2-8-2-2-3-2">
                      <text:number>b.</text:number>
                      <text:p text:style-name="al">als de aanbieder geen gebruik maakt van een gecertificeerd kwaliteitsmanagementsysteem dan wordt dit kwaliteitssysteem jaarlijks getoetst door een onafhankelijk ter zakekundige. Een ter zakekundige is iemand die (door middel van een opleiding) getraind is in het beoordelen van kwaliteitssystemen die gericht zijn op het aanbieden van zorg. Een andere mogelijkheid is dat deze deskundige aantoonbaar minimaal vijf (5) jaar werkervaring heeft met het ontwikkelen, onderhouden, of beoordelen van kwaliteitssystemen die gericht zijn op zorg. </text:p>
                      <text:p text:style-name="al">De volgende onderdelen dienen minimaal in het eigen kwaliteitssysteem van de Inschrijver te staan: </text:p>
                      <text:list text:style-name="id1-3-2-2-8-2-2-3-2-4">
                        <text:list-item text:style-override="id1-3-2-2-8-2-2-3-2-4-1">
                          <text:number>i.</text:number>
                          <text:p text:style-name="al">algemeen beleid, kwaliteitsbeleid, visie, missie, SMART geformuleerde doelstellingen;</text:p>
                        </text:list-item>
                        <text:list-item text:style-override="id1-3-2-2-8-2-2-3-2-4-2">
                          <text:number>ii.</text:number>
                          <text:p text:style-name="al">beleid rondom klachten, incidenten en calamiteiten en de wijze waarop deze leiden tot verbeteracties (PDCA);</text:p>
                        </text:list-item>
                        <text:list-item text:style-override="id1-3-2-2-8-2-2-3-2-4-3">
                          <text:number>iii.</text:number>
                          <text:p text:style-name="al">oordeel van de onafhankelijk ter zakekundige en wijze waarop deze leiden tot verbeteracties (PDCA);</text:p>
                        </text:list-item>
                        <text:list-item text:style-override="id1-3-2-2-8-2-2-3-2-4-4">
                          <text:number>iv.</text:number>
                          <text:p text:style-name="al">beschreven primaire en ondersteunende processen;</text:p>
                        </text:list-item>
                        <text:list-item text:style-override="id1-3-2-2-8-2-2-3-2-4-5">
                          <text:number>v.</text:number>
                          <text:p text:style-name="al">beschrijving hoe met het behandelplan van de Inschrijver wordt omgegaan (zoals: samen met de cliënt worden doelen bepaald, minimaal halfjaarlijkse evaluaties, voortgangsrapportages, risico-inventarisaties, SMART doelstellingen en hieraan gekoppelde acties);</text:p>
                        </text:list-item>
                        <text:list-item text:style-override="id1-3-2-2-8-2-2-3-2-4-6">
                          <text:number>vi.</text:number>
                          <text:p text:style-name="al">cliënt- en medewerkerservaringsonderzoek (volgens wettelijke richtlijnen, doch minimaal eenmaal per twee (2) jaar);</text:p>
                        </text:list-item>
                        <text:list-item text:style-override="id1-3-2-2-8-2-2-3-2-4-7">
                          <text:number>vii.</text:number>
                          <text:p text:style-name="al">hoe cliëntenparticipatie (medezeggenschap) wordt vormgegeven;</text:p>
                        </text:list-item>
                        <text:list-item text:style-override="id1-3-2-2-8-2-2-3-2-4-8">
                          <text:number>viii.</text:number>
                          <text:p text:style-name="al">een klachtenregeling die aansluit bij het niveau van de cliënt (waaronder onafhankelijke klachtenfunctionaris, klachtenregistratie en – verbetering);</text:p>
                        </text:list-item>
                        <text:list-item text:style-override="id1-3-2-2-8-2-2-3-2-4-9">
                          <text:number>ix.</text:number>
                          <text:p text:style-name="al">van toepassing zijnde professionele standaarden;</text:p>
                        </text:list-item>
                        <text:list-item text:style-override="id1-3-2-2-8-2-2-3-2-4-10">
                          <text:number>x.</text:number>
                          <text:p text:style-name="al">hoe wordt omgegaan met leveranciersbeoordeling (indien van toepassing minimaal jaarlijkse evaluaties met onderaannemers);</text:p>
                        </text:list-item>
                        <text:list-item text:style-override="id1-3-2-2-8-2-2-3-2-4-11">
                          <text:number>xi.</text:number>
                          <text:p text:style-name="al">hoe wordt omgegaan met veiligheid (onder andere meldcode, RI&amp;E, risicoinventarisatie cliënten en woonomgeving, wettelijke eisen rondom brandveiligheid et cetera);</text:p>
                        </text:list-item>
                        <text:list-item text:style-override="id1-3-2-2-8-2-2-3-2-4-12">
                          <text:number>xii.</text:number>
                          <text:p text:style-name="al">hoe wordt omgegaan met cliëntveiligheid (agressie, medicatieveiligheid, brandveiligheid);</text:p>
                        </text:list-item>
                        <text:list-item text:style-override="id1-3-2-2-8-2-2-3-2-4-13">
                          <text:number>xiii.</text:number>
                          <text:p text:style-name="al">hoe wordt omgegaan met privacy (meldcode datalekken en privacyprotocol);</text:p>
                        </text:list-item>
                        <text:list-item text:style-override="id1-3-2-2-8-2-2-3-2-4-14">
                          <text:number>xiv.</text:number>
                          <text:p text:style-name="al">personeelsbeleid (dossiers tonen aan dat medewerkers de juiste opleiding hebben afgerond met diploma en een voor de branche passende registratie hebben, passend bij en in de richting van de doelgroep en de soort ondersteuning en van voldoende niveau).</text:p>
                        </text:list-item>
                      </text:list>
                    </text:list-item>
                  </text:list>
                </text:list-item>
              </text:list>
            </text:section>
            <text:section text:name="artikel_id1-3-2-2-8-3" text:style-name="artikel">
              <text:p text:style-name="artikel_kop_titel"><text:span text:style-name="artikel_kop_label">Artikel</text:span> <text:span text:style-name="artikel_kop_nr">8.2</text:span> Meldingsregeling calamiteiten en geweld</text:p>
              <text:list text:style-name="id1-3-2-2-8-3-2">
                <text:list-item text:style-override="id1-3-2-2-8-3-2">
                  <text:number>1.</text:number>
                  <text:p text:style-name="al">De aanbieder meldt iedere calamiteit of geweldsincident uiterlijk binnen drie dagen na constatering bij de toezichthouder. </text:p>
                </text:list-item>
                <text:list-item text:style-override="id1-3-2-2-8-3-3">
                  <text:number>2.</text:number>
                  <text:p text:style-name="al">De volgende informatie moet in ieder geval worden geleverd:</text:p>
                  <text:list text:style-name="id1-3-2-2-8-3-3-3">
                    <text:list-item text:style-override="id1-3-2-2-8-3-3-3-1">
                      <text:number>a.</text:number>
                      <text:p text:style-name="al">de soort melding (calamiteit, geweldsincident, overig);</text:p>
                    </text:list-item>
                    <text:list-item text:style-override="id1-3-2-2-8-3-3-3-2">
                      <text:number>b.</text:number>
                      <text:p text:style-name="al">de gegevens van de meldende aanbieder en betrokken zorgverleners;</text:p>
                    </text:list-item>
                    <text:list-item text:style-override="id1-3-2-2-8-3-3-3-3">
                      <text:number>c.</text:number>
                      <text:p text:style-name="al">gegevens van de betrokkennen (inclusief de naam en – indien nodig – de contactgegevens van de cliënt om wie het gaat);</text:p>
                    </text:list-item>
                    <text:list-item text:style-override="id1-3-2-2-8-3-3-3-4">
                      <text:number>d.</text:number>
                      <text:p text:style-name="al">gegevens van de gebeurtenis:</text:p>
                      <text:list text:style-name="id1-3-2-2-8-3-3-3-4-3">
                        <text:list-item text:style-override="id1-3-2-2-8-3-3-3-4-3-1">
                          <text:number>•</text:number>
                          <text:p text:style-name="al">datum;</text:p>
                        </text:list-item>
                        <text:list-item text:style-override="id1-3-2-2-8-3-3-3-4-3-2">
                          <text:number>•</text:number>
                          <text:p text:style-name="al">plaats;</text:p>
                        </text:list-item>
                        <text:list-item text:style-override="id1-3-2-2-8-3-3-3-4-3-3">
                          <text:number>•</text:number>
                          <text:p text:style-name="al">beschrijving;</text:p>
                        </text:list-item>
                        <text:list-item text:style-override="id1-3-2-2-8-3-3-3-4-3-4">
                          <text:number>•</text:number>
                          <text:p text:style-name="al">direct ondernomen vervolgacties;</text:p>
                        </text:list-item>
                        <text:list-item text:style-override="id1-3-2-2-8-3-3-3-4-3-5">
                          <text:number>•</text:number>
                          <text:p text:style-name="al">wie er geïnformeerd zijn over de calamiteit;</text:p>
                        </text:list-item>
                        <text:list-item text:style-override="id1-3-2-2-8-3-3-3-4-3-6">
                          <text:number>•</text:number>
                          <text:p text:style-name="al">informatie over de actuele veiligheid, gezondheid, opgelopen schade van de betrokkene(n);</text:p>
                        </text:list-item>
                        <text:list-item text:style-override="id1-3-2-2-8-3-3-3-4-3-7">
                          <text:number>•</text:number>
                          <text:p text:style-name="al">welke instanties/personen betrokken zijn bij de calamiteit;</text:p>
                        </text:list-item>
                        <text:list-item text:style-override="id1-3-2-2-8-3-3-3-4-3-8">
                          <text:number>•</text:number>
                          <text:p text:style-name="al">wat er al aan nazorg is gedaan</text:p>
                        </text:list-item>
                      </text:list>
                    </text:list-item>
                  </text:list>
                </text:list-item>
                <text:list-item text:style-override="id1-3-2-2-8-3-4">
                  <text:number>3.</text:number>
                  <text:p text:style-name="al">De toezichthoudend ambtenaar en de professioneel zorgverlener stemmen de informatievoorziening, zowel intern als extern, binnen 72 uur met elkaar af.</text:p>
                </text:list-item>
                <text:list-item text:style-override="id1-3-2-2-8-3-5">
                  <text:number>4.</text:number>
                  <text:p text:style-name="al">De toezichthouder handelt volgens het regionaal calamiteitenprotocol Wmo Westfriesland.</text:p>
                </text:list-item>
                <text:list-item text:style-override="id1-3-2-2-8-3-6">
                  <text:number>5.</text:number>
                  <text:p text:style-name="al">De toezichthoudend ambtenaar en de aanbieder of pgb-aanbieder houden gedurende het onderzoek elkaar op de hoogte van de voortgang van de afhandeling van de calamiteit.</text:p>
                </text:list-item>
                <text:list-item text:style-override="id1-3-2-2-8-3-7">
                  <text:number>6.</text:number>
                  <text:p text:style-name="al">De toezichthoudend ambtenaar verstrekt een rapport over de calamiteit of geweldsincident aan het college. In het rapport geeft de toezichthoudend ambtenaar advies aan het college over de te nemen vervolgstappen.</text:p>
                </text:list-item>
                <text:list-item text:style-override="id1-3-2-2-8-3-8">
                  <text:number>7.</text:number>
                  <text:p text:style-name="al">Tussen het college en de aanbieder en het gebiedsteam worden afspraken vastgelegd over de nazorg aan betrokken personen.</text:p>
                </text:list-item>
                <text:list-item text:style-override="id1-3-2-2-8-3-9">
                  <text:number>8.</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section text:name="artikel_id1-3-2-2-8-4" text:style-name="artikel">
              <text:p text:style-name="artikel_kop_titel"><text:span text:style-name="artikel_kop_label">Artikel</text:span> <text:span text:style-name="artikel_kop_nr">8.3</text:span> Het toezicht op kwaliteit en/of rechtmatigheid van de ondersteuning</text:p>
              <text:p text:style-name="al">Het toezicht wordt in onderstaande cyclus bewaakt:</text:p>
              <text:list text:style-name="id1-3-2-2-8-4-3">
                <text:list-item text:style-override="id1-3-2-2-8-4-3-1">
                  <text:number>1.</text:number>
                  <text:p text:style-name="al">Conform het jaarplan van de regionale toezichthouder worden er elk jaar een aantal dossiers steekproefsgewijs onderzocht.</text:p>
                </text:list-item>
                <text:list-item text:style-override="id1-3-2-2-8-4-3-2">
                  <text:number>2.</text:number>
                  <text:p text:style-name="al">Bij twijfel over de kwaliteit van de zorgverlener kan een check worden gedaan bij de toezichthouder.</text:p>
                </text:list-item>
                <text:list-item text:style-override="id1-3-2-2-8-4-3-3">
                  <text:number>3.</text:number>
                  <text:p text:style-name="al">In het evaluatiegesprek wordt met de budgethouder en/of budgetbeheerder de kwaliteit getoetst van de ingezette ondersteuning aan de hand van de kwaliteitseisen vanuit de wet en vanuit de verordening en deze nadere regels. </text:p>
                </text:list-item>
              </text:list>
            </text:section>
            <text:section text:name="artikel_id1-3-2-2-8-5" text:style-name="artikel">
              <text:p text:style-name="artikel_kop_titel"><text:span text:style-name="artikel_kop_label">Artikel</text:span> <text:span text:style-name="artikel_kop_nr">8.4</text:span> Klachtregeling</text:p>
              <text:list text:style-name="id1-3-2-2-8-5-2">
                <text:list-item text:style-override="id1-3-2-2-8-5-2">
                  <text:number>1.</text:number>
                  <text:p text:style-name="al">Voor de afhandeling van klachten van cliënten die betrekking hebben op de wijze van afhandeling van meldingen en aanvragen door de gemeente wordt aansluiting gezocht bij hoofdstuk 9 van de Algemene wet bestuursrecht.</text:p>
                </text:list-item>
                <text:list-item text:style-override="id1-3-2-2-8-5-3">
                  <text:number>2.</text:number>
                  <text:p text:style-name="al">Voor afhandeling van klachten van cliënten met betrekking tot de resultaatafspraken zoals vastgelegd in het perspectiefplan wordt van cliënt verwacht dat deze hun beklag schriftelijk indienen bij de aanbieder. De aanbieders beschikken over een klachtenprocedure.</text:p>
                </text:list-item>
                <text:list-item text:style-override="id1-3-2-2-8-5-4">
                  <text:number>3.</text:number>
                  <text:p text:style-name="al">In tweede instantie kan bij de cliëntenraad van de betreffende aanbieder een klacht worden ingediend.</text:p>
                </text:list-item>
                <text:list-item text:style-override="id1-3-2-2-8-5-5">
                  <text:number>4.</text:number>
                  <text:p text:style-name="al">Indien cliënt geen gehoor vindt bij de aanbieder en diens cliëntenraad kan hij deze situatie schriftelijk voorleggen bij de gemeente. De gemeente beschikt over een klachtenprotocol.</text:p>
                </text:list-item>
              </text:list>
            </text:section>
            <text:section text:name="artikel_id1-3-2-2-8-6" text:style-name="artikel">
              <text:p text:style-name="artikel_kop_titel"><text:span text:style-name="artikel_kop_label">Artikel</text:span> <text:span text:style-name="artikel_kop_nr">8.5</text:span> Maatregelen bij wangedrag</text:p>
              <text:list text:style-name="id1-3-2-2-8-6-2">
                <text:list-item text:style-override="id1-3-2-2-8-6-2">
                  <text:number>1.</text:number>
                  <text:p text:style-name="al">Bij herhaald en/of ernstig wangedrag bij het ontvangen van diensten of bij herhaald onzorgvuldig gebruik van een (in bruikleen verstrekte) voorziening, treft het college, al dan niet tijdelijk, maatregelen jegens de inwoner. Deze maatregelen zijn bedoeld ter bescherming van de medewerkers van een aanbieder of andere cliënten, of ter voorkoming van (verdere) schade van de (in bruikleen) verstrekte voorziening.</text:p>
                </text:list-item>
                <text:list-item text:style-override="id1-3-2-2-8-6-3">
                  <text:number>2.</text:number>
                  <text:p text:style-name="al">Bij een herhaling van ernstig wangedrag en/of het onzorgvuldig gebruik zal dit leiden tot schorsing of beëindiging van de verstrekte maatwerkvoorziening of beëindiging van de toegang tot de algemene voorzienin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bepalingen van deze beleidsregels buiten toepassing laten, indien deze gelet op het doel ervan tot onbillijkheden van overwegende aard kunnen leiden. In alle gevallen waarin deze beleidsregel niet voorziet, beslist het college. </text:p>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nadere regels treden in werking op de dag nadat deze zijn gepubliceerd.</text:p>
                </text:list-item>
                <text:list-item text:style-override="id1-3-2-2-9-3-3">
                  <text:number>2.</text:number>
                  <text:p text:style-name="al">Op het moment van inwerking treden van deze nadere regels worden de Nadere regels maatschappelijke ondersteuning gemeente Koggenland 2025 ingetrokken. </text:p>
                </text:list-item>
                <text:list-item text:style-override="id1-3-2-2-9-3-4">
                  <text:number>3.</text:number>
                  <text:p text:style-name="al">Deze nadere regels worden aangehaald als: Nadere regels maatschappelijke ondersteuning gemeente Koggenlan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95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source">artikel 11.3. van de Verordening maatschappelijke ondersteuning 2025]|[https://lokaleregelgeving.overheid.nl/CVDR741821/1#hoofdstuk_11_artikel_11.3</meta:user-defined>
    <meta:user-defined meta:name="OVERHEIDop.referentienummer">D25.005665</meta:user-defined>
    <meta:user-defined meta:name="DCTERMS.alternative">Nadere regels maatschappelijke ondersteuning gemeente Koggenland</meta:user-defined>
    <dc:language>nl</dc:language>
    <meta:user-defined meta:name="OVERHEIDop.locatietype/OVERHEIDop.gebiedsmarkering">Gemeente</meta:user-defined>
    <meta:user-defined meta:name="DC.title">Nadere regels maatschappelijke ondersteuning gemeente Koggenland</meta:user-defined>
    <meta:user-defined meta:name="DCTERMS.W3CDTF/DCTERMS.available">2025-10-17</meta:user-defined>
    <meta:user-defined meta:name="DCTERMS.W3CDTF/OVERHEIDop.jaargang">2025</meta:user-defined>
    <meta:user-defined meta:name="OVERHEIDop.publicationIssue">449523</meta:user-defined>
    <meta:user-defined meta:name="OVERHEIDop.betreftRegeling">CVDR745560_1</meta:user-defined>
    <meta:user-defined meta:name="xs:date/OVERHEIDop.startdatum">2025-10-18</meta:user-defined>
    <meta:user-defined meta:name="OVERHEIDop.GmbID/DC.identifier">gmb-2025-449523</meta:user-defined>
    <meta:user-defined meta:name="OVERHEIDop.versieInformatie"/>
  </office:meta>
</office:document-meta>
</file>