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office:automatic-styles>
  <office:body>
    <office:text>
      <text:p text:style-name="new_page_staatscourant"/>
      <text:p text:style-name="single-kop-titel">Beleidsregels Algemeen gebruikelijke voorziening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bepaling algemeen gebruikelijke voorziening</text:p>
            <text:list text:style-name="id1-3-2-2-1-2">
              <text:list-item text:style-override="id1-3-2-2-1-2">
                <text:number>1.</text:number>
                <text:p text:style-name="al">Bij de beoordeling van een aanvraag om een maatwerkvoorziening wordt bepaald of de aanvrager de compensatie van beperking in de zelfredzaamheid op eigen kracht kan oplossen met (onder meer) een algemeen gebruikelijke voorziening. Voor het bepalen van de definitie ‘algemeen gebruikelijke voorziening’ zijn de volgende, cumulatieve criteria van toepassing:</text:p>
                <text:list text:style-name="id1-3-2-2-1-2-3">
                  <text:list-item text:style-override="id1-3-2-2-1-2-3-1">
                    <text:number>a.</text:number>
                    <text:p text:style-name="al">de voorziening is niet specifiek bedoeld voor personen met een beperking;</text:p>
                  </text:list-item>
                  <text:list-item text:style-override="id1-3-2-2-1-2-3-2">
                    <text:number>b.</text:number>
                    <text:p text:style-name="al">de voorziening is daadwerkelijk beschikbaar;</text:p>
                  </text:list-item>
                  <text:list-item text:style-override="id1-3-2-2-1-2-3-3">
                    <text:number>c.</text:number>
                    <text:p text:style-name="al">de voorziening levert een passende bijdrage aan het realiseren van een situatie waarin de cliënt tot voldoende zelfredzaamheid of participatie in staat is en;</text:p>
                  </text:list-item>
                  <text:list-item text:style-override="id1-3-2-2-1-2-3-4">
                    <text:number>d.</text:number>
                    <text:p text:style-name="al">de voorziening kan financieel worden gedragen met een inkomen op minimumniveau.</text:p>
                  </text:list-item>
                </text:list>
              </text:list-item>
              <text:list-item text:style-override="id1-3-2-2-1-3">
                <text:number>2.</text:number>
                <text:p text:style-name="al">In bijlage 1 zijn de voorzieningen opgenomen die door het college als algemeen gebruikelijk zijn aangemerkt. </text:p>
              </text:list-item>
              <text:list-item text:style-override="id1-3-2-2-1-4">
                <text:number>3.</text:number>
                <text:p text:style-name="al">Het college verstrekt geen maatwerkvoorziening indien de gevraagde voorziening voor de cliënt als algemeen gebruikelijk wordt aangemerkt.</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de eerste dag na haar bekendmaking.</text:p>
              </text:list-item>
              <text:list-item text:style-override="id1-3-2-2-2-3">
                <text:number>2.</text:number>
                <text:p text:style-name="al">Dit besluit wordt aangehaald als: Beleidsregels algemeen gebruikelijke voorzieningen gemeente Koggenlan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oals bedoeld in artikel 1, tweede lid</text:p>
          <text:p text:style-name="al"/>
          <text:p text:style-name="al">Voorzieningen die het college van burgemeester en wethouders van Koggenland als ‘algemeen gebruikelijk’ aanmerkt zijn:</text:p>
          <text:p text:style-name="al"/>
          <text:p text:style-name="al">
          <text:span text:style-name="nadrukvet">Woonvoorzieningen</text:span>
        </text:p>
          <text:list text:style-name="id1-3-2-4-6">
            <text:list-item text:style-override="id1-3-2-4-6-1">
              <text:number>•</text:number>
              <text:p text:style-name="al">verhoogd toilet;</text:p>
            </text:list-item>
            <text:list-item text:style-override="id1-3-2-4-6-2">
              <text:number>•</text:number>
              <text:p text:style-name="al">handgreep;</text:p>
            </text:list-item>
            <text:list-item text:style-override="id1-3-2-4-6-3">
              <text:number>•</text:number>
              <text:p text:style-name="al">robotstofzuiger;</text:p>
            </text:list-item>
            <text:list-item text:style-override="id1-3-2-4-6-4">
              <text:number>•</text:number>
              <text:p text:style-name="al">douchekop en glijstang;</text:p>
            </text:list-item>
            <text:list-item text:style-override="id1-3-2-4-6-5">
              <text:number>•</text:number>
              <text:p text:style-name="al">antislipvloer/coating bij nieuwbouw of renovatie;</text:p>
            </text:list-item>
            <text:list-item text:style-override="id1-3-2-4-6-6">
              <text:number>•</text:number>
              <text:p text:style-name="al">eenhendelmengkranen;</text:p>
            </text:list-item>
            <text:list-item text:style-override="id1-3-2-4-6-7">
              <text:number>•</text:number>
              <text:p text:style-name="al">thermostatische kranen;</text:p>
            </text:list-item>
            <text:list-item text:style-override="id1-3-2-4-6-8">
              <text:number>•</text:number>
              <text:p text:style-name="al">keramische- of inductiekookplaat;</text:p>
            </text:list-item>
            <text:list-item text:style-override="id1-3-2-4-6-9">
              <text:number>•</text:number>
              <text:p text:style-name="al">luchtbevochtiger en -ontvochtiger;</text:p>
            </text:list-item>
            <text:list-item text:style-override="id1-3-2-4-6-10">
              <text:number>•</text:number>
              <text:p text:style-name="al">wasdroger;</text:p>
            </text:list-item>
            <text:list-item text:style-override="id1-3-2-4-6-11">
              <text:number>•</text:number>
              <text:p text:style-name="al">automatische deuropeners voor garages;</text:p>
            </text:list-item>
            <text:list-item text:style-override="id1-3-2-4-6-12">
              <text:number>•</text:number>
              <text:p text:style-name="al">mobiele airco’s;</text:p>
            </text:list-item>
            <text:list-item text:style-override="id1-3-2-4-6-13">
              <text:number>•</text:number>
              <text:p text:style-name="al">drempelhulpen, voor zover niet bedoeld voor een zwaardere scootmobiel;</text:p>
            </text:list-item>
            <text:list-item text:style-override="id1-3-2-4-6-14">
              <text:number>•</text:number>
              <text:p text:style-name="al">losse toiletverhoger;</text:p>
            </text:list-item>
            <text:list-item text:style-override="id1-3-2-4-6-15">
              <text:number>•</text:number>
              <text:p text:style-name="al">eenvoudige toiletstoel;</text:p>
            </text:list-item>
            <text:list-item text:style-override="id1-3-2-4-6-16">
              <text:number>•</text:number>
              <text:p text:style-name="al">tweede toilet;</text:p>
            </text:list-item>
            <text:list-item text:style-override="id1-3-2-4-6-17">
              <text:number>•</text:number>
              <text:p text:style-name="al">sanibroyeur;</text:p>
            </text:list-item>
            <text:list-item text:style-override="id1-3-2-4-6-18">
              <text:number>•</text:number>
              <text:p text:style-name="al">douchecabine;</text:p>
            </text:list-item>
            <text:list-item text:style-override="id1-3-2-4-6-19">
              <text:number>•</text:number>
              <text:p text:style-name="al">douchezitje;</text:p>
            </text:list-item>
            <text:list-item text:style-override="id1-3-2-4-6-20">
              <text:number>•</text:number>
              <text:p text:style-name="al">losse niet-verrijdbare douchestoel;</text:p>
            </text:list-item>
            <text:list-item text:style-override="id1-3-2-4-6-21">
              <text:number>•</text:number>
              <text:p text:style-name="al">zonwering (inclusief elektrische bediening);</text:p>
            </text:list-item>
            <text:list-item text:style-override="id1-3-2-4-6-22">
              <text:number>•</text:number>
              <text:p text:style-name="al">alarmering;</text:p>
            </text:list-item>
            <text:list-item text:style-override="id1-3-2-4-6-23">
              <text:number>•</text:number>
              <text:p text:style-name="al">pictogrammenbord of domotica in huis.</text:p>
            </text:list-item>
          </text:list>
          <text:p text:style-name="al">
          <text:span text:style-name="nadrukvet">Vervoersvoorzieningen</text:span>
        </text:p>
          <text:list text:style-name="id1-3-2-4-8">
            <text:list-item text:style-override="id1-3-2-4-8-1">
              <text:number>•</text:number>
              <text:p text:style-name="al">rollator;</text:p>
            </text:list-item>
            <text:list-item text:style-override="id1-3-2-4-8-2">
              <text:number>•</text:number>
              <text:p text:style-name="al">tandem;</text:p>
            </text:list-item>
            <text:list-item text:style-override="id1-3-2-4-8-3">
              <text:number>•</text:number>
              <text:p text:style-name="al">segway;</text:p>
            </text:list-item>
            <text:list-item text:style-override="id1-3-2-4-8-4">
              <text:number>•</text:number>
              <text:p text:style-name="al">bakfiets;</text:p>
            </text:list-item>
            <text:list-item text:style-override="id1-3-2-4-8-5">
              <text:number>•</text:number>
              <text:p text:style-name="al">fietskar voor kinderen;</text:p>
            </text:list-item>
            <text:list-item text:style-override="id1-3-2-4-8-6">
              <text:number>•</text:number>
              <text:p text:style-name="al">aanhangfiets;</text:p>
            </text:list-item>
            <text:list-item text:style-override="id1-3-2-4-8-7">
              <text:number>•</text:number>
              <text:p text:style-name="al">fiets met een lage instap, al of niet met elektrische trapondersteuning;</text:p>
            </text:list-item>
            <text:list-item text:style-override="id1-3-2-4-8-8">
              <text:number>•</text:number>
              <text:p text:style-name="al">fiets met hulpmotor;</text:p>
            </text:list-item>
            <text:list-item text:style-override="id1-3-2-4-8-9">
              <text:number>•</text:number>
              <text:p text:style-name="al">elektrische fiets;</text:p>
            </text:list-item>
            <text:list-item text:style-override="id1-3-2-4-8-10">
              <text:number>•</text:number>
              <text:p text:style-name="al">brommobiel<text:note text:id="noot_id1-3-2-4-8-10-2-1" text:note-class="footnote"><text:note-citation text:label="1">1</text:note-citation><text:note-body><text:p text:style-name="noot.al">De Canta dient onderscheiden te worden van de brommobiel. De Canta is een gesloten buitenwagen die niet harder kan dan 45 km per uur en waar aparte (verkeers)regels voor gelden. Alleen als op basis van medisch advies is vastgesteld dat geen van de voorliggende voorzieningen voldoet, wordt een gesloten buitenwagen overwogen.</text:p></text:note-body></text:note> en de hieraan verbonden gebruikskosten;</text:p>
            </text:list-item>
            <text:list-item text:style-override="id1-3-2-4-8-11">
              <text:number>•</text:number>
              <text:p text:style-name="al">personenauto en de hieraan verbonden gebruikskosten;</text:p>
            </text:list-item>
            <text:list-item text:style-override="id1-3-2-4-8-12">
              <text:number>•</text:number>
              <text:p text:style-name="al">autoaccessoires zoals stuurbekrachtiging, elektrisch bedienbare ruiten, trekhaak, airconditioning in de auto;</text:p>
            </text:list-item>
            <text:list-item text:style-override="id1-3-2-4-8-13">
              <text:number>•</text:number>
              <text:p text:style-name="al">blindering in auto (folie);</text:p>
            </text:list-item>
            <text:list-item text:style-override="id1-3-2-4-8-14">
              <text:number>•</text:number>
              <text:p text:style-name="al">trekhaken en aanhangers;</text:p>
            </text:list-item>
            <text:list-item text:style-override="id1-3-2-4-8-15">
              <text:number>•</text:number>
              <text:p text:style-name="al">kosten rijbewijs en APK,</text:p>
            </text:list-item>
            <text:list-item text:style-override="id1-3-2-4-8-16">
              <text:number>•</text:number>
              <text:p text:style-name="al">eenvoudige opklapbare scootmobiel uitsluitend bedoeld voor de korte afstanden<text:note text:id="noot_id1-3-2-4-8-16-2-1" text:note-class="footnote"><text:note-citation text:label="2 ">2 </text:note-citation><text:note-body><text:p text:style-name="noot.al">Omdat scootmobielen ook in de reguliere handel worden verkocht, is de verwachting dat meerdere scootmobielen op termijn ook als algemeen gebruikelijk worden beschouwd.</text:p></text:note-body></text:note>.</text:p>
            </text:list-item>
          </text:list>
          <text:p text:style-name="al">
          <text:span text:style-name="nadrukvet">Diversen</text:span>
        </text:p>
          <text:list text:style-name="id1-3-2-4-10">
            <text:list-item text:style-override="id1-3-2-4-10-1">
              <text:number>•</text:number>
              <text:p text:style-name="al">kreuk-/strijkvrije kleding;</text:p>
            </text:list-item>
            <text:list-item text:style-override="id1-3-2-4-10-2">
              <text:number>•</text:number>
              <text:p text:style-name="al">glazenwasser;</text:p>
            </text:list-item>
            <text:list-item text:style-override="id1-3-2-4-10-3">
              <text:number>•</text:number>
              <text:p text:style-name="al">2 x per jaar grote schoonmaak;</text:p>
            </text:list-item>
            <text:list-item text:style-override="id1-3-2-4-10-4">
              <text:number>•</text:number>
              <text:p text:style-name="al">boodschappendienst;</text:p>
            </text:list-item>
            <text:list-item text:style-override="id1-3-2-4-10-5">
              <text:number>•</text:number>
              <text:p text:style-name="al">maaltijdvoorziening;</text:p>
            </text:list-item>
            <text:list-item text:style-override="id1-3-2-4-10-6">
              <text:number>•</text:number>
              <text:p text:style-name="al">klussendienst;</text:p>
            </text:list-item>
            <text:list-item text:style-override="id1-3-2-4-10-7">
              <text:number>•</text:number>
              <text:p text:style-name="al">tuinonderhoud;</text:p>
            </text:list-item>
            <text:list-item text:style-override="id1-3-2-4-10-8">
              <text:number>•</text:number>
              <text:p text:style-name="al">kinderopvang;</text:p>
            </text:list-item>
            <text:list-item text:style-override="id1-3-2-4-10-9">
              <text:number>•</text:number>
              <text:p text:style-name="al">crèche;</text:p>
            </text:list-item>
            <text:list-item text:style-override="id1-3-2-4-10-10">
              <text:number>•</text:number>
              <text:p text:style-name="al">gastouder;</text:p>
            </text:list-item>
            <text:list-item text:style-override="id1-3-2-4-10-11">
              <text:number>•</text:number>
              <text:p text:style-name="al">gezelschap of ondersteuning door vrijwilliger;</text:p>
            </text:list-item>
            <text:list-item text:style-override="id1-3-2-4-10-12">
              <text:number>•</text:number>
              <text:p text:style-name="al">financieel-administratieve ondersteuning;</text:p>
            </text:list-item>
            <text:list-item text:style-override="id1-3-2-4-10-13">
              <text:number>•</text:number>
              <text:p text:style-name="al">activiteiten zoals computercursus of taalles;</text:p>
            </text:list-item>
            <text:list-item text:style-override="id1-3-2-4-10-14">
              <text:number>•</text:number>
              <text:p text:style-name="al">hondenuitlaatservice;</text:p>
            </text:list-item>
            <text:list-item text:style-override="id1-3-2-4-10-15">
              <text:number>•</text:number>
              <text:p text:style-name="al">ophogen tuin/bestrating bij verzakking.</text:p>
            </text:list-item>
          </text:list>
        </text:section>
        <text:section text:name="nota-toelichting_id1-3-2-5" text:style-name="nota-toelichting">
          <text:p text:style-name="kop_level0"><text:span text:style-name="label">Toelichting</text:span> <text:span text:style-name="nr"/> </text:p>
          <text:p text:style-name="al">Compensatie van beperking van de zelfredzaamheid of participatie is tot op het niveau ‘voldoende’.</text:p>
          <text:p text:style-name="al"/>
          <text:p text:style-name="al">De criteria zijn cumulatief. Dat betekent dat een voorziening pas als algemeen gebruikelijk wordt aangemerkt als aan alle voornoemde criteria wordt voldaan. In de navolgende onderdelen wordt ieder criterium toegelicht.</text:p>
          <text:p text:style-name="al"/>
          <text:p text:style-name="al">
          <text:span text:style-name="nadrukondlijn">Criterium a. De voorziening is niet specifiek bedoeld voor personen met een beperking;</text:span>
        </text:p>
          <text:p text:style-name="al">Hierbij wordt in ogenschouw genomen dat voor veel voorzieningen geldt dat deze ooit zijn ontworpen voor personen met beperkingen, maar nu voor eenieder beschikbaar zijn onder het motto ‘gemak dient de mens’.</text:p>
          <text:p text:style-name="al"/>
          <text:p text:style-name="al">Om dit criterium te kunnen toetsen, wordt gekeken of de voorziening in de reguliere handel (webwinkels hieronder begrepen) verkrijgbaar is en door iedereen aangeschaft kan worden. Denk hierbij bijvoorbeeld aan een eenhendelmengkraan uit de bouwmarkt en elektrische fiets van de fietsenwinkel.</text:p>
          <text:p text:style-name="al"/>
          <text:p text:style-name="al">
          <text:span text:style-name="nadrukondlijn">Criterium b. De voorziening is daadwerkelijk beschikbaar</text:span>
        </text:p>
          <text:p text:style-name="al">Een voorziening kan enkel als algemeen gebruikelijk worden aangemerkt als de desbetreffende voorziening ook daadwerkelijk beschikbaar is. Wanneer de voorziening niet daadwerkelijk beschikbaar is voor de aanvrager, dan kan de voorziening niet als algemeen gebruikelijk worden aangemerkt. Denk hierbij aan een maaltijdservice die niet wordt aangeboden in het buitengebied.</text:p>
          <text:p text:style-name="al"/>
          <text:p text:style-name="al">
          <text:span text:style-name="nadrukondlijn">Criterium c. De voorziening levert een passende bijdrage aan het realiseren van een situatie waarin de cliënt tot voldoende zelfredzaamheid en participatie in staat is</text:span>
        </text:p>
          <text:p text:style-name="al">Binnen dit criterium wordt bekeken of de voorziening een passende bijdrage levert aan het realiseren van een situatie waarin de cliënt tot voldoende zelfredzaamheid en participatie in staat is.</text:p>
          <text:p text:style-name="al"/>
          <text:p text:style-name="al">De Wet maatschappelijke ondersteuning 2015 verstaat het volgende onder zelfredzaamheid en participatie:</text:p>
          <text:p text:style-name="al">
          <text:span text:style-name="nadrukcur">zelfredzaamheid</text:span>: in staat zijn tot het in voldoende mate uitvoeren van de noodzakelijke algemene dagelijkse levensverrichtingen en het voeren van een voldoende gestructureerd huishouden;</text:p>
          <text:p text:style-name="al">
          <text:span text:style-name="nadrukcur">participatie</text:span>: het vermogen tot sociaal functioneren in de dagelijkse leefsituaties, zoals thuis en in relatie met vrienden en familie.</text:p>
          <text:p text:style-name="al"/>
          <text:p text:style-name="al">Hieronder vallen bijvoorbeeld woonvoorzieningen zoals een douchekop en glijstang en vervoersvoorzieningen zoals een fiets. Deze voorzieningen stellen de cliënt in staat om algemene dagelijkse levensverrichtingen uit te kunnen blijven voeren of te kunnen deelnemen aan het maatschappelijke verkeer, mensen te ontmoeten, contacten te kunnen onderhouden.</text:p>
          <text:p text:style-name="al"/>
          <text:p text:style-name="al">
          <text:span text:style-name="nadrukondlijn">Criterium d. De voorziening kan financieel worden gedragen met een inkomen op minimumniveau</text:span>
        </text:p>
          <text:p text:style-name="al">
          <text:span text:style-name="nadrukcur">Inkomen op minimumniveau</text:span>
        </text:p>
          <text:p text:style-name="al">Tot slot gaat het om de vraag of de voorziening financieel kan worden gedragen met een inkomen op minimumniveau. Dit criterium is in uitspraak 20 november 2019, Externe link:ECLI:NL:CRVB:2019:3535 van de Centrale Raad van Beroep (CRvB) uitgewerkt. Het financiële criterium was voorheen onduidelijk. Door de uitspraak is duidelijk dat de gemeente ‘aan de voorkant’ moet bepalen welke voorzieningen financieel draagbaar worden geacht met een inkomen op minimumniveau. Het betreft een abstracte beoordeling en hierbij is het niet relevant of de aanvrager zelf daadwerkelijk een inkomen op minimumniveau heeft.</text:p>
          <text:p text:style-name="al"/>
          <text:p text:style-name="al">In de bijlage worden voorbeelden gegeven van algemeen gebruikelijke voorzieningen bij een inkomen op minimumniveau. Bij de vaststelling van deze lijst is de gemiddelde financiële waarde die elke voorziening vertegenwoordigt als uitgangspunt genomen, en is niet alleen maar gekeken naar de aanschaf van gloednieuwe voorzieningen in eigendom, maar ook naar de mogelijkheden om sommige voorzieningen tweedehands aan te schaffen of te huren. Hierbij is tweedehands aanschafprijs of de huurprijs meegenomen in de beoordeling van de vraag in hoeverre deze duurzame gebruiksgoederen kunnen worden gedragen met een inkomen op minimumniveau.</text:p>
          <text:p text:style-name="al"/>
          <text:p text:style-name="al">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zie CRvB 3-7-2024, ECLI:NL:CRVB:2024:1362 en CRvB 3-7-2024, ECLI:NL:CRVB:2024:1364).</text:p>
          <text:p text:style-name="al"/>
          <text:p text:style-name="al">De financiële situatie van een cliënt is niet meer relevant bij de beoordeling of een voorziening algemeen gebruikelijk is. Het criterium is namelijk dat de voorziening niet gedragen kan worden met een inkomen op minimumniveau. Dit ongeacht het inkomen van de cliënt zelf.</text:p>
          <text:p text:style-name="al"/>
          <text:p text:style-name="al">
          <text:span text:style-name="nadrukvet">Beoordeling en bewijslast</text:span>
        </text:p>
          <text:p text:style-name="al">Het college beoordeelt een voorziening als algemeen gebruikelijk en of deze financieel gedragen kan worden met een inkomen op minimumniveau.</text:p>
          <text:p text:style-name="al"/>
          <text:p text:style-name="al">In individuele gevallen kan het voorkomen dat de aanvrager de financiële last niet kan dragen van een algemeen gebruikelijke voorziening. Uit de uitspraak van de Centrale Raad van Beroep van 20 november 2019 (Externe link:ECLI:NL:CRVB:2019:3690) is af te leiden dat het dan op de weg van de aanvrager ligt om aan te tonen dat dat het geval is.</text:p>
          <text:p text:style-name="al"/>
          <text:p text:style-name="al">Op dat moment zal de aanvrager zijn of haar inhoudelijke onderbouwing geven en/of inzicht moeten geven in de financiële positie en onderbouwing met stukken waarom hij of zij in dat specifieke geval de voorziening financieel niet kan dragen.</text:p>
          <text:p text:style-name="al"/>
          <text:p text:style-name="al">
          <text:span text:style-name="nadrukvet">Hardheidsclausule</text:span>
        </text:p>
          <text:p text:style-name="al">Er zijn individuele situaties denkbaar waarin het college de gevraagde voorziening, gelet op de hiervoor genoemde criteria, als algemeen gebruikelijk mocht en kon aanmerken, maar waarbij dit leidt tot een onwenselijke en ongunstige situatie voor een cliënt. Hierbij kan gedacht worden aan acute niet voorzienbare situaties die zich voordoen en waardoor de aanvrager onvoldoende heeft kunnen anticiperen en er in een keer meerdere voorzieningen aangeschaft moet worden of aan situaties waarbij de aanvrager in een schuldhulpverleningstraject zit en om die reden geen besteedbaar inkomen heeft. In deze of vergelijkbare situaties kan het college besluiten van deze beleidsregel af te wijken.</text:p>
          <text:p text:style-name="al"/>
          <text:p text:style-name="al">Die bevoegdheid is opgenomen in artikel 4:84 van de Algemene wet bestuursrecht dat bepaalt dat het college van burgemeester en wethouders handelt overeenkomstig deze beleidsregels, tenzij dat voor een of meer belanghebbende gevolgen zou hebben die wegens bijzondere omstandigheden onevenredig zijn in verhouding tot de met de beleidsregel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95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Sociale zekerheid | Organisatie en beleid</meta:user-defined>
    <meta:user-defined meta:name="DC.source">Onbekend</meta:user-defined>
    <meta:user-defined meta:name="OVERHEIDop.referentienummer">D25.005668</meta:user-defined>
    <meta:user-defined meta:name="DCTERMS.alternative">Beleidsregels algemeen gebruikelijke voorzieningen gemeente Koggenland</meta:user-defined>
    <dc:language>nl</dc:language>
    <meta:user-defined meta:name="OVERHEIDop.locatietype/OVERHEIDop.gebiedsmarkering">Gemeente</meta:user-defined>
    <meta:user-defined meta:name="DC.title">Beleidsregels Algemeen gebruikelijke voorziening gemeente Koggenland</meta:user-defined>
    <meta:user-defined meta:name="DCTERMS.W3CDTF/DCTERMS.available">2025-10-17</meta:user-defined>
    <meta:user-defined meta:name="DCTERMS.W3CDTF/OVERHEIDop.jaargang">2025</meta:user-defined>
    <meta:user-defined meta:name="OVERHEIDop.publicationIssue">449522</meta:user-defined>
    <meta:user-defined meta:name="OVERHEIDop.betreftRegeling">CVDR745559_1</meta:user-defined>
    <meta:user-defined meta:name="xs:date/OVERHEIDop.startdatum">2025-10-18</meta:user-defined>
    <meta:user-defined meta:name="OVERHEIDop.GmbID/DC.identifier">gmb-2025-449522</meta:user-defined>
    <meta:user-defined meta:name="OVERHEIDop.versieInformatie"/>
  </office:meta>
</office:document-meta>
</file>