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kennisgeving melding Besluit activiteiten leefomgeving - Enexis Netbeheer B.V. - De Lind 15, 4709RJ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nexis Netbeheer B.V.</text:p>
            <text:p text:style-name="common-al">
            <text:span text:style-name="nadrukvet">Locatie:</text:span> De Lind 15, 4709RJ Nisp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Voor:</text:span> het vervangen van leidingen en afsluiters en het OS-gasstation, tegenover De Lind 15 te Nispen.</text:p>
            <text:p text:style-name="common-al">
            <text:span text:style-name="nadrukvet">Datum melding: </text:span>9 oktober 2025</text:p>
            <text:p text:style-name="common-al">
            <text:span text:style-name="nadrukvet">DSO-kenmerk:</text:span> 2025100901319</text:p>
            <text:p text:style-name="common-al">
            <text:span text:style-name="nadrukvet">Zaaknummer:</text:span> Z2025-00024206</text:p>
            <text:p text:style-name="common-al">
            <text:span text:style-name="nadrukvet">Datum afgehandeld:</text:span> 14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2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51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206</meta:user-defined>
    <meta:user-defined meta:name="DCTERMS.abstract">Betreft: melding op locatie De Lind 15, 4709RJ Nis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Roosendaal - kennisgeving melding Besluit activiteiten leefomgeving - Enexis Netbeheer B.V. - De Lind 15, 4709RJ Nisp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18</meta:user-defined>
    <meta:user-defined meta:name="OVERHEIDop.GmbID/DC.identifier">gmb-2025-449518</meta:user-defined>
    <meta:user-defined meta:name="OVERHEIDop.versieInformatie"/>
  </office:meta>
</office:document-meta>
</file>