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int Maarten optocht op 11 november 2025, Route door Randwij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25 is een melding evenement ontvangen voor de locatie Route door Randwijck. De melding is geregistreerd onder zaaknummer Z2025-00008286. De melding betreft Sint Maarten optocht op 11 november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82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49516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51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51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8286</meta:user-defined>
    <meta:user-defined meta:name="DCTERMS.abstract">Betreft: melding op locatie Route door Randwijck</meta:user-defined>
    <dc:language>nl</dc:language>
    <meta:user-defined meta:name="OVERHEIDop.locatietype/OVERHEIDop.gebiedsmarkering">Punt</meta:user-defined>
    <meta:user-defined meta:name="DC.title">Melding Sint Maarten optocht op 11 november 2025, Route door Randwijck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516</meta:user-defined>
    <meta:user-defined meta:name="OVERHEIDop.GmbID/DC.identifier">gmb-2025-449516</meta:user-defined>
    <meta:user-defined meta:name="OVERHEIDop.versieInformatie"/>
  </office:meta>
</office:document-meta>
</file>