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op het parkeerterrein ter hoogte van de Kroesestraat 7 in Almelo</text:p>
      <text:section text:name="regeling_id1-3-2" text:style-name="regeling">
        <text:section text:name="aanhef_id1-3-2-1" text:style-name="aanhef">
          <text:section text:name="context_id1-3-2-1-1" text:style-name="context">
            <text:p text:style-name="context.al">Kenmerk: D/25/25800448</text:p>
            <text:p text:style-name="context_bottom"/>
          </text:section>
          <text:p text:style-name="aanhef_wie">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Cardinaalstraat aanvragen ontvangen voor het plaatsen van een laadpunt. Hiervoor heeft Vattenfall Incharge (referentie GOR-RP-25-10870) een verzoek bij ons ingediend om 2 parkeerplaatsen op het parkeerterrein ter hoogte van de Kroesestraat 7 in Almelo te benutten als laadpunt voor elektrische voertuigen.</text:p>
            <text:p text:style-name="considerans.al">
            <text:span text:style-name="nadrukvet">Wettelijk kader</text:span>
          </text:p>
            <text:p text:style-name="considerans.al">In het algemeen zijn artikel 2 van de Wegenverkeerswet 1994, het Reglement Verkeersregels en de Verkeerstekens 1990 (hierna RVV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op het parkeerterrein ter hoogte van de Kroesestraat 7 in Almelo is rekening gehouden met:</text:p>
            <text:p text:style-name="considerans.al">- neen systeem dat dekkend is in de stad (plankaart);</text:p>
            <text:p text:style-name="considerans.al">- fysieke inpasbaarheid van een laadpaal;</text:p>
            <text:p text:style-name="considerans.al">- dat de plaats van de laadpaal een openbaar karakter heeft;</text:p>
            <text:p text:style-name="considerans.al">- een maximale loopafstand van circa 250 meter voor de aanvrager;· </text:p>
            <text:p text:style-name="considerans.al">- dat de betreffende weg is gelegen binnen de bebouwde kom en in beheer en eigendom is bij de gemeente Almelo;</text:p>
            <text:p text:style-name="considerans.al">- de parkeerdruk;</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Er is een plankaart met voorgenomen locaties voor een openbare laadpaal. De locatie op het parkeerterrein ter hoogte van de Kroesestraat 7 in Almelo staat niet op de plankaart. Om aan de eis te voldoen dat de laadpaal op circa 250 meter afstand van de aanvragers moet staan, hebben wij een nieuwe locatie toegevoegd aan de plankaart.Wij hebben hier rekening gehouden met het openbare karakter, de parkeerdruk en de zicht- en vindbaarheid.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aanwijzen van 2 haaksparkeerplaatsen uitsluitend bedoeld voor het laden van elektrische voertuigen op het parkeerterrein ter hoogte van de Kroesestraat 7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8 oktober 2025</text:span>
          </text:p>
          </text:section>
          <text:section text:name="ondertekening_id1-3-2-3-2">
            <text:p><text:span text:style-name="functie">College van burgemeester en wethouders van de gemeente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951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1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1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op het parkeerterrein ter hoogte van de Kroesestraat 7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25800448</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op het parkeerterrein ter hoogte van de Kroesestraat 7 in Almelo</meta:user-defined>
    <meta:user-defined meta:name="DCTERMS.W3CDTF/DCTERMS.available">2025-10-16</meta:user-defined>
    <meta:user-defined meta:name="OVERHEIDop.externeBijlage">Situatieschets parkeerterrein thv Kroesestraat 7|exb-2025-37597</meta:user-defined>
    <meta:user-defined meta:name="DCTERMS.W3CDTF/OVERHEIDop.jaargang">2025</meta:user-defined>
    <meta:user-defined meta:name="OVERHEIDop.publicationIssue">449514</meta:user-defined>
    <meta:user-defined meta:name="OVERHEIDop.GmbID/DC.identifier">gmb-2025-449514</meta:user-defined>
    <meta:user-defined meta:name="OVERHEIDop.versieInformatie"/>
  </office:meta>
</office:document-meta>
</file>