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OD2025-0025140</text:p>
            <text:p text:style-name="common-al">DSO nummer: 2025100700948</text:p>
            <text:p text:style-name="common-al">Ontvangstdatum melding: 07-10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95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5140</meta:user-defined>
    <meta:user-defined meta:name="DCTERMS.abstract">BZ-FKR-2919B - Renovatie HWA buiten bij Plaza RIK3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513</meta:user-defined>
    <meta:user-defined meta:name="OVERHEIDop.GmbID/DC.identifier">gmb-2025-449513</meta:user-defined>
    <meta:user-defined meta:name="OVERHEIDop.versieInformatie"/>
  </office:meta>
</office:document-meta>
</file>