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ggehof 3, 8311AT Espel: het verbouwen van een schuur tot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m Omgevingsvergunning binnen gekomen voor deze locatie. De aanvraag is geregistreerd onder zaaknummer Z2025-000029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5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13</meta:user-defined>
    <meta:user-defined meta:name="DCTERMS.abstract">Keggehof 3, 8311AT Espel: het verbouwen van een schuur tot B&amp;B</meta:user-defined>
    <dc:language>nl</dc:language>
    <meta:user-defined meta:name="OVERHEIDop.locatietype/OVERHEIDop.gebiedsmarkering">Vlak</meta:user-defined>
    <meta:user-defined meta:name="DC.title">Aanvraag vergunning Keggehof 3, 8311AT Espel: het verbouwen van een schuur tot B&amp;B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12</meta:user-defined>
    <meta:user-defined meta:name="OVERHEIDop.GmbID/DC.identifier">gmb-2025-449512</meta:user-defined>
    <meta:user-defined meta:name="OVERHEIDop.versieInformatie"/>
  </office:meta>
</office:document-meta>
</file>