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aan de Laan van Kanaän 19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Laan van Kanaän 192 op 14 oktober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Laan van Kanaän, het parkeervak dat zo dicht mogelijk gelegen is bij de toegangsdeur van huisnummer 192, door het plaatsen van een bord, conform model E6 van bijlage 1 van het Reglement Verkeersregels en Verkeerstekens 1990 met onderbord vermeldende het kenteken 18-XX-FH.</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95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Laan van Kanaän 19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Laan van Kanaän 192 te Beverwijk, nabij de ingang van het complex waar nummer 192 bij hoort</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aan de Laan van Kanaän 192 te Beverwijk</meta:user-defined>
    <meta:user-defined meta:name="DCTERMS.W3CDTF/DCTERMS.available">2025-10-16</meta:user-defined>
    <meta:user-defined meta:name="DCTERMS.W3CDTF/OVERHEIDop.jaargang">2025</meta:user-defined>
    <meta:user-defined meta:name="OVERHEIDop.publicationIssue">449511</meta:user-defined>
    <meta:user-defined meta:name="OVERHEIDop.GmbID/DC.identifier">gmb-2025-449511</meta:user-defined>
    <meta:user-defined meta:name="OVERHEIDop.versieInformatie"/>
  </office:meta>
</office:document-meta>
</file>