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2-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2-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2-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2-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2-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2-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2-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2-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2-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7-2-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7-2-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7-2-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2-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7-2-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2-6-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2-6-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7-2-6-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7-2-6-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7-2-6-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7-2-6-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7-2-6-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7-2-6-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7-2-6-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7-2-6-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2-6-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7-2-6-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7-2-6-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7-2-6-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7-2-6-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7-2-6-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7-3-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3-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3-4-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7-3-4-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7-3-4-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7-3-4-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7-3-4-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7-3-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3-4-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7-3-4-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7-3-4-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7-3-4-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7-3-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3-4-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7-3-4-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7-3-4-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7-3-4-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7-3-4-3-3-4">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7-3-4-3-3-5">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7-3-4-3-3-6">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7-3-4-3-3-7">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2-7-3-4-3-3-8">
      <text:list-level-style-number style:num-format="" style:num-prefix="2.3.8." text:level="1" text:start-value="238">
        <style:list-level-properties text:min-label-width="10mm"/>
      </text:list-level-style-number>
      <text:list-level-style-number style:num-format="" style:num-prefix="2.3.8." text:level="2">
        <style:list-level-properties text:min-label-width="10mm" text:space-before="10mm"/>
      </text:list-level-style-number>
    </text:list-style>
    <text:list-style style:name="id1-3-2-2-7-3-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3-4-4-3">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7-3-4-4-3-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7-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4-3-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7-4-3-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7-4-3-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7-4-3-1-3-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7-4-3-1-3-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7-4-3-1-3-5">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7-4-3-1-3-5-3">
      <text:list-level-style-number style:num-format="" style:num-prefix="3.1.5.1." text:level="1" text:start-value="3151">
        <style:list-level-properties text:min-label-width="10mm"/>
      </text:list-level-style-number>
      <text:list-level-style-number style:num-format="" style:num-prefix="3.1.5.1." text:level="2">
        <style:list-level-properties text:min-label-width="10mm" text:space-before="10mm"/>
      </text:list-level-style-number>
    </text:list-style>
    <text:list-style style:name="id1-3-2-2-7-4-3-1-3-5-3-1">
      <text:list-level-style-number style:num-format="" style:num-prefix="3.1.5.1." text:level="1" text:start-value="3151">
        <style:list-level-properties text:min-label-width="10mm"/>
      </text:list-level-style-number>
      <text:list-level-style-number style:num-format="" style:num-prefix="3.1.5.1." text:level="2">
        <style:list-level-properties text:min-label-width="10mm" text:space-before="10mm"/>
      </text:list-level-style-number>
    </text:list-style>
    <text:list-style style:name="id1-3-2-2-7-4-3-1-3-5-3-2">
      <text:list-level-style-number style:num-format="" style:num-prefix="3.1.5.2." text:level="1" text:start-value="3152">
        <style:list-level-properties text:min-label-width="10mm"/>
      </text:list-level-style-number>
      <text:list-level-style-number style:num-format="" style:num-prefix="3.1.5.2." text:level="2">
        <style:list-level-properties text:min-label-width="10mm" text:space-before="10mm"/>
      </text:list-level-style-number>
    </text:list-style>
    <text:list-style style:name="id1-3-2-2-7-4-3-1-3-5-3-3">
      <text:list-level-style-number style:num-format="" style:num-prefix="3.1.5.3." text:level="1" text:start-value="3153">
        <style:list-level-properties text:min-label-width="10mm"/>
      </text:list-level-style-number>
      <text:list-level-style-number style:num-format="" style:num-prefix="3.1.5.3." text:level="2">
        <style:list-level-properties text:min-label-width="10mm" text:space-before="10mm"/>
      </text:list-level-style-number>
    </text:list-style>
    <text:list-style style:name="id1-3-2-2-7-4-3-1-3-6">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2-7-4-3-1-3-7">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2-7-4-3-1-3-8">
      <text:list-level-style-number style:num-format="" style:num-prefix="3.1.8." text:level="1" text:start-value="318">
        <style:list-level-properties text:min-label-width="10mm"/>
      </text:list-level-style-number>
      <text:list-level-style-number style:num-format="" style:num-prefix="3.1.8." text:level="2">
        <style:list-level-properties text:min-label-width="10mm" text:space-before="10mm"/>
      </text:list-level-style-number>
    </text:list-style>
    <text:list-style style:name="id1-3-2-2-7-4-3-1-3-9">
      <text:list-level-style-number style:num-format="" style:num-prefix="3.1.9." text:level="1" text:start-value="319">
        <style:list-level-properties text:min-label-width="10mm"/>
      </text:list-level-style-number>
      <text:list-level-style-number style:num-format="" style:num-prefix="3.1.9." text:level="2">
        <style:list-level-properties text:min-label-width="10mm" text:space-before="10mm"/>
      </text:list-level-style-number>
    </text:list-style>
    <text:list-style style:name="id1-3-2-2-7-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4-3-2-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7-4-3-2-3-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7-4-3-2-3-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7-4-3-2-3-3">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7-4-3-2-3-4">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7-4-3-2-3-5">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2-7-4-3-2-3-6">
      <text:list-level-style-number style:num-format="" style:num-prefix="3.2.6." text:level="1" text:start-value="326">
        <style:list-level-properties text:min-label-width="10mm"/>
      </text:list-level-style-number>
      <text:list-level-style-number style:num-format="" style:num-prefix="3.2.6." text:level="2">
        <style:list-level-properties text:min-label-width="10mm" text:space-before="10mm"/>
      </text:list-level-style-number>
    </text:list-style>
    <text:list-style style:name="id1-3-2-2-7-4-3-2-3-7">
      <text:list-level-style-number style:num-format="" style:num-prefix="3.2.7." text:level="1" text:start-value="327">
        <style:list-level-properties text:min-label-width="10mm"/>
      </text:list-level-style-number>
      <text:list-level-style-number style:num-format="" style:num-prefix="3.2.7." text:level="2">
        <style:list-level-properties text:min-label-width="10mm" text:space-before="10mm"/>
      </text:list-level-style-number>
    </text:list-style>
    <text:list-style style:name="id1-3-2-2-7-4-3-2-3-7-3">
      <text:list-level-style-number style:num-format="" style:num-prefix="3.2.7.1." text:level="1" text:start-value="3271">
        <style:list-level-properties text:min-label-width="10mm"/>
      </text:list-level-style-number>
      <text:list-level-style-number style:num-format="" style:num-prefix="3.2.7.1." text:level="2">
        <style:list-level-properties text:min-label-width="10mm" text:space-before="10mm"/>
      </text:list-level-style-number>
    </text:list-style>
    <text:list-style style:name="id1-3-2-2-7-4-3-2-3-7-3-1">
      <text:list-level-style-number style:num-format="" style:num-prefix="3.2.7.1." text:level="1" text:start-value="3271">
        <style:list-level-properties text:min-label-width="10mm"/>
      </text:list-level-style-number>
      <text:list-level-style-number style:num-format="" style:num-prefix="3.2.7.1." text:level="2">
        <style:list-level-properties text:min-label-width="10mm" text:space-before="10mm"/>
      </text:list-level-style-number>
    </text:list-style>
    <text:list-style style:name="id1-3-2-2-7-4-3-2-3-7-3-2">
      <text:list-level-style-number style:num-format="" style:num-prefix="3.2.7.2." text:level="1" text:start-value="3272">
        <style:list-level-properties text:min-label-width="10mm"/>
      </text:list-level-style-number>
      <text:list-level-style-number style:num-format="" style:num-prefix="3.2.7.2." text:level="2">
        <style:list-level-properties text:min-label-width="10mm" text:space-before="10mm"/>
      </text:list-level-style-number>
    </text:list-style>
    <text:list-style style:name="id1-3-2-2-7-4-3-2-3-8">
      <text:list-level-style-number style:num-format="" style:num-prefix="3.2.8." text:level="1" text:start-value="328">
        <style:list-level-properties text:min-label-width="10mm"/>
      </text:list-level-style-number>
      <text:list-level-style-number style:num-format="" style:num-prefix="3.2.8." text:level="2">
        <style:list-level-properties text:min-label-width="10mm" text:space-before="10mm"/>
      </text:list-level-style-number>
    </text:list-style>
    <text:list-style style:name="id1-3-2-2-7-4-3-2-3-9">
      <text:list-level-style-number style:num-format="" style:num-prefix="3.2.9." text:level="1" text:start-value="329">
        <style:list-level-properties text:min-label-width="10mm"/>
      </text:list-level-style-number>
      <text:list-level-style-number style:num-format="" style:num-prefix="3.2.9." text:level="2">
        <style:list-level-properties text:min-label-width="10mm" text:space-before="10mm"/>
      </text:list-level-style-number>
    </text:list-style>
    <text:list-style style:name="id1-3-2-2-7-4-3-2-3-10">
      <text:list-level-style-number style:num-format="" style:num-prefix="3.2.10." text:level="1" text:start-value="3210">
        <style:list-level-properties text:min-label-width="10mm"/>
      </text:list-level-style-number>
      <text:list-level-style-number style:num-format="" style:num-prefix="3.2.10." text:level="2">
        <style:list-level-properties text:min-label-width="10mm" text:space-before="10mm"/>
      </text:list-level-style-number>
    </text:list-style>
    <text:list-style style:name="id1-3-2-2-7-4-3-2-3-11">
      <text:list-level-style-number style:num-format="" style:num-prefix="3.2.11." text:level="1" text:start-value="3211">
        <style:list-level-properties text:min-label-width="10mm"/>
      </text:list-level-style-number>
      <text:list-level-style-number style:num-format="" style:num-prefix="3.2.11." text:level="2">
        <style:list-level-properties text:min-label-width="10mm" text:space-before="10mm"/>
      </text:list-level-style-number>
    </text:list-style>
    <text:list-style style:name="id1-3-2-2-7-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7-4-3-3-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7-4-3-3-3-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7-4-3-3-3-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7-4-3-3-3-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7-4-3-3-3-4">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7-4-3-3-3-5">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2-7-4-3-3-3-6">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2-7-4-3-3-3-6-3">
      <text:list-level-style-number style:num-format="" style:num-prefix="3.3.6.1." text:level="1" text:start-value="3361">
        <style:list-level-properties text:min-label-width="10mm"/>
      </text:list-level-style-number>
      <text:list-level-style-number style:num-format="" style:num-prefix="3.3.6.1." text:level="2">
        <style:list-level-properties text:min-label-width="10mm" text:space-before="10mm"/>
      </text:list-level-style-number>
    </text:list-style>
    <text:list-style style:name="id1-3-2-2-7-4-3-3-3-6-3-1">
      <text:list-level-style-number style:num-format="" style:num-prefix="3.3.6.1." text:level="1" text:start-value="3361">
        <style:list-level-properties text:min-label-width="10mm"/>
      </text:list-level-style-number>
      <text:list-level-style-number style:num-format="" style:num-prefix="3.3.6.1." text:level="2">
        <style:list-level-properties text:min-label-width="10mm" text:space-before="10mm"/>
      </text:list-level-style-number>
    </text:list-style>
    <text:list-style style:name="id1-3-2-2-7-4-3-3-3-6-3-2">
      <text:list-level-style-number style:num-format="" style:num-prefix="3.3.6.2." text:level="1" text:start-value="3362">
        <style:list-level-properties text:min-label-width="10mm"/>
      </text:list-level-style-number>
      <text:list-level-style-number style:num-format="" style:num-prefix="3.3.6.2." text:level="2">
        <style:list-level-properties text:min-label-width="10mm" text:space-before="10mm"/>
      </text:list-level-style-number>
    </text:list-style>
    <text:list-style style:name="id1-3-2-2-7-4-3-3-3-6-3-3">
      <text:list-level-style-number style:num-format="" style:num-prefix="3.3.6.3." text:level="1" text:start-value="3363">
        <style:list-level-properties text:min-label-width="10mm"/>
      </text:list-level-style-number>
      <text:list-level-style-number style:num-format="" style:num-prefix="3.3.6.3." text:level="2">
        <style:list-level-properties text:min-label-width="10mm" text:space-before="10mm"/>
      </text:list-level-style-number>
    </text:list-style>
    <text:list-style style:name="id1-3-2-2-7-4-3-3-3-7">
      <text:list-level-style-number style:num-format="" style:num-prefix="3.3.7." text:level="1" text:start-value="337">
        <style:list-level-properties text:min-label-width="10mm"/>
      </text:list-level-style-number>
      <text:list-level-style-number style:num-format="" style:num-prefix="3.3.7." text:level="2">
        <style:list-level-properties text:min-label-width="10mm" text:space-before="10mm"/>
      </text:list-level-style-number>
    </text:list-style>
    <text:list-style style:name="id1-3-2-2-7-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7-4-3-4-3">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7-4-3-4-3-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7-4-3-4-3-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7-4-3-4-3-3">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7-4-3-4-3-4">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2-7-4-3-4-3-5">
      <text:list-level-style-number style:num-format="" style:num-prefix="3.4.5." text:level="1" text:start-value="345">
        <style:list-level-properties text:min-label-width="10mm"/>
      </text:list-level-style-number>
      <text:list-level-style-number style:num-format="" style:num-prefix="3.4.5." text:level="2">
        <style:list-level-properties text:min-label-width="10mm" text:space-before="10mm"/>
      </text:list-level-style-number>
    </text:list-style>
    <text:list-style style:name="id1-3-2-2-7-4-3-4-3-6">
      <text:list-level-style-number style:num-format="" style:num-prefix="3.4.6." text:level="1" text:start-value="346">
        <style:list-level-properties text:min-label-width="10mm"/>
      </text:list-level-style-number>
      <text:list-level-style-number style:num-format="" style:num-prefix="3.4.6." text:level="2">
        <style:list-level-properties text:min-label-width="10mm" text:space-before="10mm"/>
      </text:list-level-style-number>
    </text:list-style>
    <text:list-style style:name="id1-3-2-2-7-4-3-4-3-6-3">
      <text:list-level-style-number style:num-format="" style:num-prefix="3.4.6.1." text:level="1" text:start-value="3461">
        <style:list-level-properties text:min-label-width="10mm"/>
      </text:list-level-style-number>
      <text:list-level-style-number style:num-format="" style:num-prefix="3.4.6.1." text:level="2">
        <style:list-level-properties text:min-label-width="10mm" text:space-before="10mm"/>
      </text:list-level-style-number>
    </text:list-style>
    <text:list-style style:name="id1-3-2-2-7-4-3-4-3-6-3-1">
      <text:list-level-style-number style:num-format="" style:num-prefix="3.4.6.1." text:level="1" text:start-value="3461">
        <style:list-level-properties text:min-label-width="10mm"/>
      </text:list-level-style-number>
      <text:list-level-style-number style:num-format="" style:num-prefix="3.4.6.1." text:level="2">
        <style:list-level-properties text:min-label-width="10mm" text:space-before="10mm"/>
      </text:list-level-style-number>
    </text:list-style>
    <text:list-style style:name="id1-3-2-2-7-4-3-4-3-6-3-2">
      <text:list-level-style-number style:num-format="" style:num-prefix="3.4.6.2." text:level="1" text:start-value="3462">
        <style:list-level-properties text:min-label-width="10mm"/>
      </text:list-level-style-number>
      <text:list-level-style-number style:num-format="" style:num-prefix="3.4.6.2." text:level="2">
        <style:list-level-properties text:min-label-width="10mm" text:space-before="10mm"/>
      </text:list-level-style-number>
    </text:list-style>
    <text:list-style style:name="id1-3-2-2-7-4-3-4-3-6-3-3">
      <text:list-level-style-number style:num-format="" style:num-prefix="3.4.6.3." text:level="1" text:start-value="3463">
        <style:list-level-properties text:min-label-width="10mm"/>
      </text:list-level-style-number>
      <text:list-level-style-number style:num-format="" style:num-prefix="3.4.6.3." text:level="2">
        <style:list-level-properties text:min-label-width="10mm" text:space-before="10mm"/>
      </text:list-level-style-number>
    </text:list-style>
    <text:list-style style:name="id1-3-2-2-7-4-3-4-3-7">
      <text:list-level-style-number style:num-format="" style:num-prefix="3.4.7." text:level="1" text:start-value="347">
        <style:list-level-properties text:min-label-width="10mm"/>
      </text:list-level-style-number>
      <text:list-level-style-number style:num-format="" style:num-prefix="3.4.7." text:level="2">
        <style:list-level-properties text:min-label-width="10mm" text:space-before="10mm"/>
      </text:list-level-style-number>
    </text:list-style>
    <text:list-style style:name="id1-3-2-2-7-4-3-4-3-8">
      <text:list-level-style-number style:num-format="" style:num-prefix="3.4.8." text:level="1" text:start-value="348">
        <style:list-level-properties text:min-label-width="10mm"/>
      </text:list-level-style-number>
      <text:list-level-style-number style:num-format="" style:num-prefix="3.4.8." text:level="2">
        <style:list-level-properties text:min-label-width="10mm" text:space-before="10mm"/>
      </text:list-level-style-number>
    </text:list-style>
    <text:list-style style:name="id1-3-2-2-7-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7-4-3-5-3">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7-4-3-5-3-1">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7-4-3-5-3-2">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2-7-4-3-5-3-3">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2-7-4-3-5-3-4">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text:list-style style:name="id1-3-2-2-7-4-3-5-3-5">
      <text:list-level-style-number style:num-format="" style:num-prefix="3.5.5." text:level="1" text:start-value="355">
        <style:list-level-properties text:min-label-width="10mm"/>
      </text:list-level-style-number>
      <text:list-level-style-number style:num-format="" style:num-prefix="3.5.5." text:level="2">
        <style:list-level-properties text:min-label-width="10mm" text:space-before="10mm"/>
      </text:list-level-style-number>
    </text:list-style>
    <text:list-style style:name="id1-3-2-2-7-4-3-5-3-6">
      <text:list-level-style-number style:num-format="" style:num-prefix="3.5.6." text:level="1" text:start-value="356">
        <style:list-level-properties text:min-label-width="10mm"/>
      </text:list-level-style-number>
      <text:list-level-style-number style:num-format="" style:num-prefix="3.5.6." text:level="2">
        <style:list-level-properties text:min-label-width="10mm" text:space-before="10mm"/>
      </text:list-level-style-number>
    </text:list-style>
    <text:list-style style:name="id1-3-2-2-7-4-3-5-3-7">
      <text:list-level-style-number style:num-format="" style:num-prefix="3.5.7." text:level="1" text:start-value="357">
        <style:list-level-properties text:min-label-width="10mm"/>
      </text:list-level-style-number>
      <text:list-level-style-number style:num-format="" style:num-prefix="3.5.7." text:level="2">
        <style:list-level-properties text:min-label-width="10mm" text:space-before="10mm"/>
      </text:list-level-style-number>
    </text:list-style>
    <text:list-style style:name="id1-3-2-2-7-4-3-5-3-8">
      <text:list-level-style-number style:num-format="" style:num-prefix="3.5.8." text:level="1" text:start-value="358">
        <style:list-level-properties text:min-label-width="10mm"/>
      </text:list-level-style-number>
      <text:list-level-style-number style:num-format="" style:num-prefix="3.5.8." text:level="2">
        <style:list-level-properties text:min-label-width="10mm" text:space-before="10mm"/>
      </text:list-level-style-number>
    </text:list-style>
    <text:list-style style:name="id1-3-2-2-7-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7-4-3-6-3">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7-4-3-6-3-1">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7-4-3-6-3-2">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2-7-4-3-6-3-3">
      <text:list-level-style-number style:num-format="" style:num-prefix="3.6.3." text:level="1" text:start-value="363">
        <style:list-level-properties text:min-label-width="10mm"/>
      </text:list-level-style-number>
      <text:list-level-style-number style:num-format="" style:num-prefix="3.6.3." text:level="2">
        <style:list-level-properties text:min-label-width="10mm" text:space-before="10mm"/>
      </text:list-level-style-number>
    </text:list-style>
    <text:list-style style:name="id1-3-2-2-7-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7-4-3-7-3">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2-7-4-3-7-3-1">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2-7-4-3-7-3-2">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text:list-style style:name="id1-3-2-2-7-4-3-7-3-3">
      <text:list-level-style-number style:num-format="" style:num-prefix="3.7.3." text:level="1" text:start-value="373">
        <style:list-level-properties text:min-label-width="10mm"/>
      </text:list-level-style-number>
      <text:list-level-style-number style:num-format="" style:num-prefix="3.7.3." text:level="2">
        <style:list-level-properties text:min-label-width="10mm" text:space-before="10mm"/>
      </text:list-level-style-number>
    </text:list-style>
    <text:list-style style:name="id1-3-2-2-7-4-3-7-3-4">
      <text:list-level-style-number style:num-format="" style:num-prefix="3.7.4." text:level="1" text:start-value="374">
        <style:list-level-properties text:min-label-width="10mm"/>
      </text:list-level-style-number>
      <text:list-level-style-number style:num-format="" style:num-prefix="3.7.4." text:level="2">
        <style:list-level-properties text:min-label-width="10mm" text:space-before="10mm"/>
      </text:list-level-style-number>
    </text:list-style>
    <text:list-style style:name="id1-3-2-2-7-4-3-7-3-5">
      <text:list-level-style-number style:num-format="" style:num-prefix="3.7.5." text:level="1" text:start-value="375">
        <style:list-level-properties text:min-label-width="10mm"/>
      </text:list-level-style-number>
      <text:list-level-style-number style:num-format="" style:num-prefix="3.7.5." text:level="2">
        <style:list-level-properties text:min-label-width="10mm" text:space-before="10mm"/>
      </text:list-level-style-number>
    </text:list-style>
    <text:list-style style:name="id1-3-2-2-7-4-3-7-3-6">
      <text:list-level-style-number style:num-format="" style:num-prefix="3.7.6." text:level="1" text:start-value="376">
        <style:list-level-properties text:min-label-width="10mm"/>
      </text:list-level-style-number>
      <text:list-level-style-number style:num-format="" style:num-prefix="3.7.6." text:level="2">
        <style:list-level-properties text:min-label-width="10mm" text:space-before="10mm"/>
      </text:list-level-style-number>
    </text:list-style>
    <text:list-style style:name="id1-3-2-2-7-4-3-7-3-7">
      <text:list-level-style-number style:num-format="" style:num-prefix="3.7.7." text:level="1" text:start-value="377">
        <style:list-level-properties text:min-label-width="10mm"/>
      </text:list-level-style-number>
      <text:list-level-style-number style:num-format="" style:num-prefix="3.7.7." text:level="2">
        <style:list-level-properties text:min-label-width="10mm" text:space-before="10mm"/>
      </text:list-level-style-number>
    </text:list-style>
    <text:list-style style:name="id1-3-2-2-7-4-3-7-3-8">
      <text:list-level-style-number style:num-format="" style:num-prefix="3.7.8." text:level="1" text:start-value="378">
        <style:list-level-properties text:min-label-width="10mm"/>
      </text:list-level-style-number>
      <text:list-level-style-number style:num-format="" style:num-prefix="3.7.8." text:level="2">
        <style:list-level-properties text:min-label-width="10mm" text:space-before="10mm"/>
      </text:list-level-style-number>
    </text:list-style>
    <text:list-style style:name="id1-3-2-2-7-4-3-7-3-9">
      <text:list-level-style-number style:num-format="" style:num-prefix="3.7.9." text:level="1" text:start-value="379">
        <style:list-level-properties text:min-label-width="10mm"/>
      </text:list-level-style-number>
      <text:list-level-style-number style:num-format="" style:num-prefix="3.7.9." text:level="2">
        <style:list-level-properties text:min-label-width="10mm" text:space-before="10mm"/>
      </text:list-level-style-number>
    </text:list-style>
    <text:list-style style:name="id1-3-2-2-7-4-3-7-3-10">
      <text:list-level-style-number style:num-format="" style:num-prefix="3.7.10." text:level="1" text:start-value="3710">
        <style:list-level-properties text:min-label-width="10mm"/>
      </text:list-level-style-number>
      <text:list-level-style-number style:num-format="" style:num-prefix="3.7.10." text:level="2">
        <style:list-level-properties text:min-label-width="10mm" text:space-before="10mm"/>
      </text:list-level-style-number>
    </text:list-style>
    <text:list-style style:name="id1-3-2-2-7-4-3-7-3-11">
      <text:list-level-style-number style:num-format="" style:num-prefix="3.7.11." text:level="1" text:start-value="3711">
        <style:list-level-properties text:min-label-width="10mm"/>
      </text:list-level-style-number>
      <text:list-level-style-number style:num-format="" style:num-prefix="3.7.11." text:level="2">
        <style:list-level-properties text:min-label-width="10mm" text:space-before="10mm"/>
      </text:list-level-style-number>
    </text:list-style>
    <text:list-style style:name="id1-3-2-2-7-4-3-7-3-12">
      <text:list-level-style-number style:num-format="" style:num-prefix="3.7.12." text:level="1" text:start-value="3712">
        <style:list-level-properties text:min-label-width="10mm"/>
      </text:list-level-style-number>
      <text:list-level-style-number style:num-format="" style:num-prefix="3.7.12." text:level="2">
        <style:list-level-properties text:min-label-width="10mm" text:space-before="10mm"/>
      </text:list-level-style-number>
    </text:list-style>
    <text:list-style style:name="id1-3-2-2-7-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7-4-3-9">
      <text:list-level-style-bullet style:num-suffix="" text:bullet-char="​" text:level="1">
        <style:list-level-properties text:min-label-width="10mm"/>
      </text:list-level-style-bullet>
    </text:list-style>
    <text:list-style style:name="id1-3-2-2-7-4-3-9-3">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2-7-4-3-9-3-1">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2-7-4-3-9-3-2">
      <text:list-level-style-number style:num-format="" style:num-prefix="3.8.2." text:level="1" text:start-value="382">
        <style:list-level-properties text:min-label-width="10mm"/>
      </text:list-level-style-number>
      <text:list-level-style-number style:num-format="" style:num-prefix="3.8.2." text:level="2">
        <style:list-level-properties text:min-label-width="10mm" text:space-before="10mm"/>
      </text:list-level-style-number>
    </text:list-style>
    <text:list-style style:name="id1-3-2-2-7-4-3-9-3-3">
      <text:list-level-style-number style:num-format="" style:num-prefix="3.8.3." text:level="1" text:start-value="383">
        <style:list-level-properties text:min-label-width="10mm"/>
      </text:list-level-style-number>
      <text:list-level-style-number style:num-format="" style:num-prefix="3.8.3." text:level="2">
        <style:list-level-properties text:min-label-width="10mm" text:space-before="10mm"/>
      </text:list-level-style-number>
    </text:list-style>
    <text:list-style style:name="id1-3-2-2-7-4-3-9-3-4">
      <text:list-level-style-number style:num-format="" style:num-prefix="3.8.4." text:level="1" text:start-value="384">
        <style:list-level-properties text:min-label-width="10mm"/>
      </text:list-level-style-number>
      <text:list-level-style-number style:num-format="" style:num-prefix="3.8.4." text:level="2">
        <style:list-level-properties text:min-label-width="10mm" text:space-before="10mm"/>
      </text:list-level-style-number>
    </text:list-style>
    <text:list-style style:name="id1-3-2-2-7-4-3-9-3-5">
      <text:list-level-style-number style:num-format="" style:num-prefix="3.8.5." text:level="1" text:start-value="385">
        <style:list-level-properties text:min-label-width="10mm"/>
      </text:list-level-style-number>
      <text:list-level-style-number style:num-format="" style:num-prefix="3.8.5." text:level="2">
        <style:list-level-properties text:min-label-width="10mm" text:space-before="10mm"/>
      </text:list-level-style-number>
    </text:list-style>
    <text:list-style style:name="id1-3-2-2-7-4-3-10">
      <text:list-level-style-bullet style:num-suffix="" text:bullet-char="​" text:level="1">
        <style:list-level-properties text:min-label-width="10mm"/>
      </text:list-level-style-bullet>
    </text:list-style>
    <text:list-style style:name="id1-3-2-2-7-4-3-10-3">
      <text:list-level-style-number style:num-format="" style:num-prefix="3.8.6." text:level="1" text:start-value="386">
        <style:list-level-properties text:min-label-width="10mm"/>
      </text:list-level-style-number>
      <text:list-level-style-number style:num-format="" style:num-prefix="3.8.6." text:level="2">
        <style:list-level-properties text:min-label-width="10mm" text:space-before="10mm"/>
      </text:list-level-style-number>
    </text:list-style>
    <text:list-style style:name="id1-3-2-2-7-4-3-10-3-1">
      <text:list-level-style-number style:num-format="" style:num-prefix="3.8.6." text:level="1" text:start-value="386">
        <style:list-level-properties text:min-label-width="10mm"/>
      </text:list-level-style-number>
      <text:list-level-style-number style:num-format="" style:num-prefix="3.8.6." text:level="2">
        <style:list-level-properties text:min-label-width="10mm" text:space-before="10mm"/>
      </text:list-level-style-number>
    </text:list-style>
    <text:list-style style:name="id1-3-2-2-7-4-3-10-3-2">
      <text:list-level-style-number style:num-format="" style:num-prefix="3.8.7." text:level="1" text:start-value="387">
        <style:list-level-properties text:min-label-width="10mm"/>
      </text:list-level-style-number>
      <text:list-level-style-number style:num-format="" style:num-prefix="3.8.7." text:level="2">
        <style:list-level-properties text:min-label-width="10mm" text:space-before="10mm"/>
      </text:list-level-style-number>
    </text:list-style>
    <text:list-style style:name="id1-3-2-2-7-4-3-10-3-3">
      <text:list-level-style-number style:num-format="" style:num-prefix="3.8.8." text:level="1" text:start-value="388">
        <style:list-level-properties text:min-label-width="10mm"/>
      </text:list-level-style-number>
      <text:list-level-style-number style:num-format="" style:num-prefix="3.8.8." text:level="2">
        <style:list-level-properties text:min-label-width="10mm" text:space-before="10mm"/>
      </text:list-level-style-number>
    </text:list-style>
    <text:list-style style:name="id1-3-2-2-7-4-3-10-3-4">
      <text:list-level-style-number style:num-format="" style:num-prefix="3.8.9." text:level="1" text:start-value="389">
        <style:list-level-properties text:min-label-width="10mm"/>
      </text:list-level-style-number>
      <text:list-level-style-number style:num-format="" style:num-prefix="3.8.9." text:level="2">
        <style:list-level-properties text:min-label-width="10mm" text:space-before="10mm"/>
      </text:list-level-style-number>
    </text:list-style>
    <text:list-style style:name="id1-3-2-2-7-4-3-10-3-5">
      <text:list-level-style-number style:num-format="" style:num-prefix="3.8.10." text:level="1" text:start-value="3810">
        <style:list-level-properties text:min-label-width="10mm"/>
      </text:list-level-style-number>
      <text:list-level-style-number style:num-format="" style:num-prefix="3.8.10." text:level="2">
        <style:list-level-properties text:min-label-width="10mm" text:space-before="10mm"/>
      </text:list-level-style-number>
    </text:list-style>
    <text:list-style style:name="id1-3-2-2-7-4-3-10-3-6">
      <text:list-level-style-number style:num-format="" style:num-prefix="3.8.11." text:level="1" text:start-value="3811">
        <style:list-level-properties text:min-label-width="10mm"/>
      </text:list-level-style-number>
      <text:list-level-style-number style:num-format="" style:num-prefix="3.8.11." text:level="2">
        <style:list-level-properties text:min-label-width="10mm" text:space-before="10mm"/>
      </text:list-level-style-number>
    </text:list-style>
    <text:list-style style:name="id1-3-2-2-7-4-3-10-3-7">
      <text:list-level-style-number style:num-format="" style:num-prefix="3.8.12." text:level="1" text:start-value="3812">
        <style:list-level-properties text:min-label-width="10mm"/>
      </text:list-level-style-number>
      <text:list-level-style-number style:num-format="" style:num-prefix="3.8.12." text:level="2">
        <style:list-level-properties text:min-label-width="10mm" text:space-before="10mm"/>
      </text:list-level-style-number>
    </text:list-style>
    <text:list-style style:name="id1-3-2-2-7-4-3-11">
      <text:list-level-style-bullet style:num-suffix="" text:bullet-char="​" text:level="1">
        <style:list-level-properties text:min-label-width="10mm"/>
      </text:list-level-style-bullet>
    </text:list-style>
    <text:list-style style:name="id1-3-2-2-7-4-3-11-3">
      <text:list-level-style-number style:num-format="" style:num-prefix="3.8.13." text:level="1" text:start-value="3813">
        <style:list-level-properties text:min-label-width="10mm"/>
      </text:list-level-style-number>
      <text:list-level-style-number style:num-format="" style:num-prefix="3.8.13." text:level="2">
        <style:list-level-properties text:min-label-width="10mm" text:space-before="10mm"/>
      </text:list-level-style-number>
    </text:list-style>
    <text:list-style style:name="id1-3-2-2-7-4-3-11-3-1">
      <text:list-level-style-number style:num-format="" style:num-prefix="3.8.13." text:level="1" text:start-value="3813">
        <style:list-level-properties text:min-label-width="10mm"/>
      </text:list-level-style-number>
      <text:list-level-style-number style:num-format="" style:num-prefix="3.8.13." text:level="2">
        <style:list-level-properties text:min-label-width="10mm" text:space-before="10mm"/>
      </text:list-level-style-number>
    </text:list-style>
    <text:list-style style:name="id1-3-2-2-7-4-3-11-3-2">
      <text:list-level-style-number style:num-format="" style:num-prefix="3.8.14." text:level="1" text:start-value="3814">
        <style:list-level-properties text:min-label-width="10mm"/>
      </text:list-level-style-number>
      <text:list-level-style-number style:num-format="" style:num-prefix="3.8.14." text:level="2">
        <style:list-level-properties text:min-label-width="10mm" text:space-before="10mm"/>
      </text:list-level-style-number>
    </text:list-style>
    <text:list-style style:name="id1-3-2-2-7-4-3-11-3-3">
      <text:list-level-style-number style:num-format="" style:num-prefix="3.8.15." text:level="1" text:start-value="3815">
        <style:list-level-properties text:min-label-width="10mm"/>
      </text:list-level-style-number>
      <text:list-level-style-number style:num-format="" style:num-prefix="3.8.15." text:level="2">
        <style:list-level-properties text:min-label-width="10mm" text:space-before="10mm"/>
      </text:list-level-style-number>
    </text:list-style>
    <text:list-style style:name="id1-3-2-2-7-4-3-11-3-4">
      <text:list-level-style-number style:num-format="" style:num-prefix="3.8.16." text:level="1" text:start-value="3816">
        <style:list-level-properties text:min-label-width="10mm"/>
      </text:list-level-style-number>
      <text:list-level-style-number style:num-format="" style:num-prefix="3.8.16." text:level="2">
        <style:list-level-properties text:min-label-width="10mm" text:space-before="10mm"/>
      </text:list-level-style-number>
    </text:list-style>
    <text:list-style style:name="id1-3-2-2-7-4-3-11-3-5">
      <text:list-level-style-number style:num-format="" style:num-prefix="3.8.17." text:level="1" text:start-value="3817">
        <style:list-level-properties text:min-label-width="10mm"/>
      </text:list-level-style-number>
      <text:list-level-style-number style:num-format="" style:num-prefix="3.8.17." text:level="2">
        <style:list-level-properties text:min-label-width="10mm" text:space-before="10mm"/>
      </text:list-level-style-number>
    </text:list-style>
    <text:list-style style:name="id1-3-2-2-7-4-3-11-3-6">
      <text:list-level-style-bullet style:num-suffix="" text:bullet-char="​" text:level="1">
        <style:list-level-properties text:min-label-width="10mm"/>
      </text:list-level-style-bullet>
    </text:list-style>
    <text:list-style style:name="id1-3-2-2-7-4-3-11-3-7">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7-4-3-11-3-7-3">
      <text:list-level-style-number style:num-format="" style:num-prefix="3.9.1." text:level="1" text:start-value="391">
        <style:list-level-properties text:min-label-width="10mm"/>
      </text:list-level-style-number>
      <text:list-level-style-number style:num-format="" style:num-prefix="3.9.1." text:level="2">
        <style:list-level-properties text:min-label-width="10mm" text:space-before="10mm"/>
      </text:list-level-style-number>
    </text:list-style>
    <text:list-style style:name="id1-3-2-2-7-4-3-11-3-7-3-1">
      <text:list-level-style-number style:num-format="" style:num-prefix="3.9.1." text:level="1" text:start-value="391">
        <style:list-level-properties text:min-label-width="10mm"/>
      </text:list-level-style-number>
      <text:list-level-style-number style:num-format="" style:num-prefix="3.9.1." text:level="2">
        <style:list-level-properties text:min-label-width="10mm" text:space-before="10mm"/>
      </text:list-level-style-number>
    </text:list-style>
    <text:list-style style:name="id1-3-2-2-7-4-3-11-3-7-3-2">
      <text:list-level-style-number style:num-format="" style:num-prefix="3.9.2." text:level="1" text:start-value="392">
        <style:list-level-properties text:min-label-width="10mm"/>
      </text:list-level-style-number>
      <text:list-level-style-number style:num-format="" style:num-prefix="3.9.2." text:level="2">
        <style:list-level-properties text:min-label-width="10mm" text:space-before="10mm"/>
      </text:list-level-style-number>
    </text:list-style>
    <text:list-style style:name="id1-3-2-2-7-4-3-11-3-7-3-2-3">
      <text:list-level-style-number style:num-format="" style:num-prefix="3.9.2.1." text:level="1" text:start-value="3921">
        <style:list-level-properties text:min-label-width="10mm"/>
      </text:list-level-style-number>
      <text:list-level-style-number style:num-format="" style:num-prefix="3.9.2.1." text:level="2">
        <style:list-level-properties text:min-label-width="10mm" text:space-before="10mm"/>
      </text:list-level-style-number>
    </text:list-style>
    <text:list-style style:name="id1-3-2-2-7-4-3-11-3-7-3-2-3-1">
      <text:list-level-style-number style:num-format="" style:num-prefix="3.9.2.1." text:level="1" text:start-value="3921">
        <style:list-level-properties text:min-label-width="10mm"/>
      </text:list-level-style-number>
      <text:list-level-style-number style:num-format="" style:num-prefix="3.9.2.1." text:level="2">
        <style:list-level-properties text:min-label-width="10mm" text:space-before="10mm"/>
      </text:list-level-style-number>
    </text:list-style>
    <text:list-style style:name="id1-3-2-2-7-4-3-11-3-7-3-2-3-2">
      <text:list-level-style-number style:num-format="" style:num-prefix="3.9.2.2." text:level="1" text:start-value="3922">
        <style:list-level-properties text:min-label-width="10mm"/>
      </text:list-level-style-number>
      <text:list-level-style-number style:num-format="" style:num-prefix="3.9.2.2." text:level="2">
        <style:list-level-properties text:min-label-width="10mm" text:space-before="10mm"/>
      </text:list-level-style-number>
    </text:list-style>
    <text:list-style style:name="id1-3-2-2-7-4-3-11-3-7-3-2-3-3">
      <text:list-level-style-number style:num-format="" style:num-prefix="3.9.2.3." text:level="1" text:start-value="3923">
        <style:list-level-properties text:min-label-width="10mm"/>
      </text:list-level-style-number>
      <text:list-level-style-number style:num-format="" style:num-prefix="3.9.2.3." text:level="2">
        <style:list-level-properties text:min-label-width="10mm" text:space-before="10mm"/>
      </text:list-level-style-number>
    </text:list-style>
    <text:list-style style:name="id1-3-2-2-7-4-3-11-3-7-3-3">
      <text:list-level-style-number style:num-format="" style:num-prefix="3.9.3." text:level="1" text:start-value="393">
        <style:list-level-properties text:min-label-width="10mm"/>
      </text:list-level-style-number>
      <text:list-level-style-number style:num-format="" style:num-prefix="3.9.3." text:level="2">
        <style:list-level-properties text:min-label-width="10mm" text:space-before="10mm"/>
      </text:list-level-style-number>
    </text:list-style>
    <text:list-style style:name="id1-3-2-2-7-4-3-11-3-7-3-4">
      <text:list-level-style-number style:num-format="" style:num-prefix="3.9.4." text:level="1" text:start-value="394">
        <style:list-level-properties text:min-label-width="10mm"/>
      </text:list-level-style-number>
      <text:list-level-style-number style:num-format="" style:num-prefix="3.9.4." text:level="2">
        <style:list-level-properties text:min-label-width="10mm" text:space-before="10mm"/>
      </text:list-level-style-number>
    </text:list-style>
    <text:list-style style:name="id1-3-2-2-7-4-3-11-3-7-3-5">
      <text:list-level-style-number style:num-format="" style:num-prefix="3.9.5." text:level="1" text:start-value="395">
        <style:list-level-properties text:min-label-width="10mm"/>
      </text:list-level-style-number>
      <text:list-level-style-number style:num-format="" style:num-prefix="3.9.5." text:level="2">
        <style:list-level-properties text:min-label-width="10mm" text:space-before="10mm"/>
      </text:list-level-style-number>
    </text:list-style>
    <text:list-style style:name="id1-3-2-2-7-4-3-11-3-7-3-6">
      <text:list-level-style-number style:num-format="" style:num-prefix="3.9.6." text:level="1" text:start-value="396">
        <style:list-level-properties text:min-label-width="10mm"/>
      </text:list-level-style-number>
      <text:list-level-style-number style:num-format="" style:num-prefix="3.9.6." text:level="2">
        <style:list-level-properties text:min-label-width="10mm" text:space-before="10mm"/>
      </text:list-level-style-number>
    </text:list-style>
    <text:list-style style:name="id1-3-2-2-7-4-3-11-3-7-3-7">
      <text:list-level-style-number style:num-format="" style:num-prefix="3.9.7." text:level="1" text:start-value="397">
        <style:list-level-properties text:min-label-width="10mm"/>
      </text:list-level-style-number>
      <text:list-level-style-number style:num-format="" style:num-prefix="3.9.7." text:level="2">
        <style:list-level-properties text:min-label-width="10mm" text:space-before="10mm"/>
      </text:list-level-style-number>
    </text:list-style>
    <text:list-style style:name="id1-3-2-2-7-4-3-11-3-7-3-8">
      <text:list-level-style-number style:num-format="" style:num-prefix="3.9.8." text:level="1" text:start-value="398">
        <style:list-level-properties text:min-label-width="10mm"/>
      </text:list-level-style-number>
      <text:list-level-style-number style:num-format="" style:num-prefix="3.9.8." text:level="2">
        <style:list-level-properties text:min-label-width="10mm" text:space-before="10mm"/>
      </text:list-level-style-number>
    </text:list-style>
    <text:list-style style:name="id1-3-2-2-7-4-3-11-3-7-3-9">
      <text:list-level-style-number style:num-format="" style:num-prefix="3.9.9." text:level="1" text:start-value="399">
        <style:list-level-properties text:min-label-width="10mm"/>
      </text:list-level-style-number>
      <text:list-level-style-number style:num-format="" style:num-prefix="3.9.9." text:level="2">
        <style:list-level-properties text:min-label-width="10mm" text:space-before="10mm"/>
      </text:list-level-style-number>
    </text:list-style>
    <text:list-style style:name="id1-3-2-2-7-4-3-11-3-7-3-9-3">
      <text:list-level-style-number style:num-format="" style:num-prefix="3.9..91." text:level="1" text:start-value="3991">
        <style:list-level-properties text:min-label-width="10mm"/>
      </text:list-level-style-number>
      <text:list-level-style-number style:num-format="" style:num-prefix="3.9..91." text:level="2">
        <style:list-level-properties text:min-label-width="10mm" text:space-before="10mm"/>
      </text:list-level-style-number>
    </text:list-style>
    <text:list-style style:name="id1-3-2-2-7-4-3-11-3-7-3-9-3-1">
      <text:list-level-style-number style:num-format="" style:num-prefix="3.9..91." text:level="1" text:start-value="3991">
        <style:list-level-properties text:min-label-width="10mm"/>
      </text:list-level-style-number>
      <text:list-level-style-number style:num-format="" style:num-prefix="3.9..91." text:level="2">
        <style:list-level-properties text:min-label-width="10mm" text:space-before="10mm"/>
      </text:list-level-style-number>
    </text:list-style>
    <text:list-style style:name="id1-3-2-2-7-4-3-11-3-7-3-9-3-2">
      <text:list-level-style-number style:num-format="" style:num-prefix="3.9.9.2." text:level="1" text:start-value="3992">
        <style:list-level-properties text:min-label-width="10mm"/>
      </text:list-level-style-number>
      <text:list-level-style-number style:num-format="" style:num-prefix="3.9.9.2." text:level="2">
        <style:list-level-properties text:min-label-width="10mm" text:space-before="10mm"/>
      </text:list-level-style-number>
    </text:list-style>
    <text:list-style style:name="id1-3-2-2-7-4-3-11-3-7-3-10">
      <text:list-level-style-number style:num-format="" style:num-prefix="3.9.10." text:level="1" text:start-value="3910">
        <style:list-level-properties text:min-label-width="10mm"/>
      </text:list-level-style-number>
      <text:list-level-style-number style:num-format="" style:num-prefix="3.9.10." text:level="2">
        <style:list-level-properties text:min-label-width="10mm" text:space-before="10mm"/>
      </text:list-level-style-number>
    </text:list-style>
    <text:list-style style:name="id1-3-2-2-7-4-3-11-3-7-3-11">
      <text:list-level-style-number style:num-format="" style:num-prefix="3.9.11." text:level="1" text:start-value="3911">
        <style:list-level-properties text:min-label-width="10mm"/>
      </text:list-level-style-number>
      <text:list-level-style-number style:num-format="" style:num-prefix="3.9.11." text:level="2">
        <style:list-level-properties text:min-label-width="10mm" text:space-before="10mm"/>
      </text:list-level-style-number>
    </text:list-style>
    <text:list-style style:name="id1-3-2-2-7-4-3-11-3-7-3-12">
      <text:list-level-style-number style:num-format="" style:num-prefix="3.9.12." text:level="1" text:start-value="3912">
        <style:list-level-properties text:min-label-width="10mm"/>
      </text:list-level-style-number>
      <text:list-level-style-number style:num-format="" style:num-prefix="3.9.12." text:level="2">
        <style:list-level-properties text:min-label-width="10mm" text:space-before="10mm"/>
      </text:list-level-style-number>
    </text:list-style>
    <text:list-style style:name="id1-3-2-2-7-4-3-11-3-8">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7-4-3-11-3-8-3">
      <text:list-level-style-number style:num-format="" style:num-prefix="3.10.1." text:level="1" text:start-value="3101">
        <style:list-level-properties text:min-label-width="10mm"/>
      </text:list-level-style-number>
      <text:list-level-style-number style:num-format="" style:num-prefix="3.10.1." text:level="2">
        <style:list-level-properties text:min-label-width="10mm" text:space-before="10mm"/>
      </text:list-level-style-number>
    </text:list-style>
    <text:list-style style:name="id1-3-2-2-7-4-3-11-3-8-3-1">
      <text:list-level-style-number style:num-format="" style:num-prefix="3.10.1." text:level="1" text:start-value="3101">
        <style:list-level-properties text:min-label-width="10mm"/>
      </text:list-level-style-number>
      <text:list-level-style-number style:num-format="" style:num-prefix="3.10.1." text:level="2">
        <style:list-level-properties text:min-label-width="10mm" text:space-before="10mm"/>
      </text:list-level-style-number>
    </text:list-style>
    <text:list-style style:name="id1-3-2-2-7-4-3-11-3-8-3-2">
      <text:list-level-style-number style:num-format="" style:num-prefix="3.10.2." text:level="1" text:start-value="3102">
        <style:list-level-properties text:min-label-width="10mm"/>
      </text:list-level-style-number>
      <text:list-level-style-number style:num-format="" style:num-prefix="3.10.2." text:level="2">
        <style:list-level-properties text:min-label-width="10mm" text:space-before="10mm"/>
      </text:list-level-style-number>
    </text:list-style>
    <text:list-style style:name="id1-3-2-2-7-4-3-11-3-8-3-3">
      <text:list-level-style-number style:num-format="" style:num-prefix="3.10.3." text:level="1" text:start-value="3103">
        <style:list-level-properties text:min-label-width="10mm"/>
      </text:list-level-style-number>
      <text:list-level-style-number style:num-format="" style:num-prefix="3.10.3." text:level="2">
        <style:list-level-properties text:min-label-width="10mm" text:space-before="10mm"/>
      </text:list-level-style-number>
    </text:list-style>
    <text:list-style style:name="id1-3-2-2-7-4-3-11-3-8-3-4">
      <text:list-level-style-number style:num-format="" style:num-prefix="3.10.4." text:level="1" text:start-value="3104">
        <style:list-level-properties text:min-label-width="10mm"/>
      </text:list-level-style-number>
      <text:list-level-style-number style:num-format="" style:num-prefix="3.10.4." text:level="2">
        <style:list-level-properties text:min-label-width="10mm" text:space-before="10mm"/>
      </text:list-level-style-number>
    </text:list-style>
    <text:list-style style:name="id1-3-2-2-7-4-3-11-3-8-3-5">
      <text:list-level-style-number style:num-format="" style:num-prefix="3.10.5." text:level="1" text:start-value="3105">
        <style:list-level-properties text:min-label-width="10mm"/>
      </text:list-level-style-number>
      <text:list-level-style-number style:num-format="" style:num-prefix="3.10.5." text:level="2">
        <style:list-level-properties text:min-label-width="10mm" text:space-before="10mm"/>
      </text:list-level-style-number>
    </text:list-style>
    <text:list-style style:name="id1-3-2-2-7-4-3-11-3-8-3-6">
      <text:list-level-style-number style:num-format="" style:num-prefix="3.10.6." text:level="1" text:start-value="3106">
        <style:list-level-properties text:min-label-width="10mm"/>
      </text:list-level-style-number>
      <text:list-level-style-number style:num-format="" style:num-prefix="3.10.6." text:level="2">
        <style:list-level-properties text:min-label-width="10mm" text:space-before="10mm"/>
      </text:list-level-style-number>
    </text:list-style>
    <text:list-style style:name="id1-3-2-2-7-4-3-11-3-8-3-7">
      <text:list-level-style-number style:num-format="" style:num-prefix="3.10.7." text:level="1" text:start-value="3107">
        <style:list-level-properties text:min-label-width="10mm"/>
      </text:list-level-style-number>
      <text:list-level-style-number style:num-format="" style:num-prefix="3.10.7." text:level="2">
        <style:list-level-properties text:min-label-width="10mm" text:space-before="10mm"/>
      </text:list-level-style-number>
    </text:list-style>
    <text:list-style style:name="id1-3-2-2-7-4-3-11-3-8-3-8">
      <text:list-level-style-number style:num-format="" style:num-prefix="3.10.8." text:level="1" text:start-value="3108">
        <style:list-level-properties text:min-label-width="10mm"/>
      </text:list-level-style-number>
      <text:list-level-style-number style:num-format="" style:num-prefix="3.10.8." text:level="2">
        <style:list-level-properties text:min-label-width="10mm" text:space-before="10mm"/>
      </text:list-level-style-number>
    </text:list-style>
    <text:list-style style:name="id1-3-2-2-7-4-3-11-3-8-3-9">
      <text:list-level-style-number style:num-format="" style:num-prefix="3.10.9." text:level="1" text:start-value="3109">
        <style:list-level-properties text:min-label-width="10mm"/>
      </text:list-level-style-number>
      <text:list-level-style-number style:num-format="" style:num-prefix="3.10.9." text:level="2">
        <style:list-level-properties text:min-label-width="10mm" text:space-before="10mm"/>
      </text:list-level-style-number>
    </text:list-style>
    <text:list-style style:name="id1-3-2-2-7-4-3-11-3-8-3-10">
      <text:list-level-style-number style:num-format="" style:num-prefix="3.10.10." text:level="1" text:start-value="31010">
        <style:list-level-properties text:min-label-width="10mm"/>
      </text:list-level-style-number>
      <text:list-level-style-number style:num-format="" style:num-prefix="3.10.10." text:level="2">
        <style:list-level-properties text:min-label-width="10mm" text:space-before="10mm"/>
      </text:list-level-style-number>
    </text:list-style>
    <text:list-style style:name="id1-3-2-2-7-4-3-11-3-9">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7-4-3-12">
      <text:list-level-style-bullet style:num-suffix="" text:bullet-char="​" text:level="1">
        <style:list-level-properties text:min-label-width="10mm"/>
      </text:list-level-style-bullet>
    </text:list-style>
    <text:list-style style:name="id1-3-2-2-7-4-3-12-3">
      <text:list-level-style-number style:num-format="" style:num-prefix="3.11.1." text:level="1" text:start-value="3111">
        <style:list-level-properties text:min-label-width="10mm"/>
      </text:list-level-style-number>
      <text:list-level-style-number style:num-format="" style:num-prefix="3.11.1." text:level="2">
        <style:list-level-properties text:min-label-width="10mm" text:space-before="10mm"/>
      </text:list-level-style-number>
    </text:list-style>
    <text:list-style style:name="id1-3-2-2-7-4-3-12-3-1">
      <text:list-level-style-number style:num-format="" style:num-prefix="3.11.1." text:level="1" text:start-value="3111">
        <style:list-level-properties text:min-label-width="10mm"/>
      </text:list-level-style-number>
      <text:list-level-style-number style:num-format="" style:num-prefix="3.11.1." text:level="2">
        <style:list-level-properties text:min-label-width="10mm" text:space-before="10mm"/>
      </text:list-level-style-number>
    </text:list-style>
    <text:list-style style:name="id1-3-2-2-7-4-3-12-3-2">
      <text:list-level-style-number style:num-format="" style:num-prefix="3.11.2." text:level="1" text:start-value="3112">
        <style:list-level-properties text:min-label-width="10mm"/>
      </text:list-level-style-number>
      <text:list-level-style-number style:num-format="" style:num-prefix="3.11.2." text:level="2">
        <style:list-level-properties text:min-label-width="10mm" text:space-before="10mm"/>
      </text:list-level-style-number>
    </text:list-style>
    <text:list-style style:name="id1-3-2-2-7-4-3-13">
      <text:list-level-style-bullet style:num-suffix="" text:bullet-char="​" text:level="1">
        <style:list-level-properties text:min-label-width="10mm"/>
      </text:list-level-style-bullet>
    </text:list-style>
    <text:list-style style:name="id1-3-2-2-7-4-3-13-3">
      <text:list-level-style-number style:num-format="" style:num-prefix="3.11.3." text:level="1" text:start-value="3113">
        <style:list-level-properties text:min-label-width="10mm"/>
      </text:list-level-style-number>
      <text:list-level-style-number style:num-format="" style:num-prefix="3.11.3." text:level="2">
        <style:list-level-properties text:min-label-width="10mm" text:space-before="10mm"/>
      </text:list-level-style-number>
    </text:list-style>
    <text:list-style style:name="id1-3-2-2-7-4-3-13-3-1">
      <text:list-level-style-number style:num-format="" style:num-prefix="3.11.3." text:level="1" text:start-value="3113">
        <style:list-level-properties text:min-label-width="10mm"/>
      </text:list-level-style-number>
      <text:list-level-style-number style:num-format="" style:num-prefix="3.11.3." text:level="2">
        <style:list-level-properties text:min-label-width="10mm" text:space-before="10mm"/>
      </text:list-level-style-number>
    </text:list-style>
    <text:list-style style:name="id1-3-2-2-7-4-3-14">
      <text:list-level-style-bullet style:num-suffix="" text:bullet-char="​" text:level="1">
        <style:list-level-properties text:min-label-width="10mm"/>
      </text:list-level-style-bullet>
    </text:list-style>
    <text:list-style style:name="id1-3-2-2-7-4-3-14-3">
      <text:list-level-style-number style:num-format="" style:num-prefix="3.11.4." text:level="1" text:start-value="3114">
        <style:list-level-properties text:min-label-width="10mm"/>
      </text:list-level-style-number>
      <text:list-level-style-number style:num-format="" style:num-prefix="3.11.4." text:level="2">
        <style:list-level-properties text:min-label-width="10mm" text:space-before="10mm"/>
      </text:list-level-style-number>
    </text:list-style>
    <text:list-style style:name="id1-3-2-2-7-4-3-14-3-1">
      <text:list-level-style-number style:num-format="" style:num-prefix="3.11.4." text:level="1" text:start-value="3114">
        <style:list-level-properties text:min-label-width="10mm"/>
      </text:list-level-style-number>
      <text:list-level-style-number style:num-format="" style:num-prefix="3.11.4." text:level="2">
        <style:list-level-properties text:min-label-width="10mm" text:space-before="10mm"/>
      </text:list-level-style-number>
    </text:list-style>
    <text:list-style style:name="id1-3-2-2-7-4-3-14-3-2">
      <text:list-level-style-number style:num-format="" style:num-prefix="3.11.5." text:level="1" text:start-value="3115">
        <style:list-level-properties text:min-label-width="10mm"/>
      </text:list-level-style-number>
      <text:list-level-style-number style:num-format="" style:num-prefix="3.11.5." text:level="2">
        <style:list-level-properties text:min-label-width="10mm" text:space-before="10mm"/>
      </text:list-level-style-number>
    </text:list-style>
    <text:list-style style:name="id1-3-2-2-7-4-3-14-3-3">
      <text:list-level-style-number style:num-format="" style:num-prefix="3.11.6." text:level="1" text:start-value="3116">
        <style:list-level-properties text:min-label-width="10mm"/>
      </text:list-level-style-number>
      <text:list-level-style-number style:num-format="" style:num-prefix="3.11.6." text:level="2">
        <style:list-level-properties text:min-label-width="10mm" text:space-before="10mm"/>
      </text:list-level-style-number>
    </text:list-style>
    <text:list-style style:name="id1-3-2-2-7-4-3-15">
      <text:list-level-style-bullet style:num-suffix="" text:bullet-char="​" text:level="1">
        <style:list-level-properties text:min-label-width="10mm"/>
      </text:list-level-style-bullet>
    </text:list-style>
    <text:list-style style:name="id1-3-2-2-7-4-3-15-3">
      <text:list-level-style-number style:num-format="" style:num-prefix="3.11.7." text:level="1" text:start-value="3117">
        <style:list-level-properties text:min-label-width="10mm"/>
      </text:list-level-style-number>
      <text:list-level-style-number style:num-format="" style:num-prefix="3.11.7." text:level="2">
        <style:list-level-properties text:min-label-width="10mm" text:space-before="10mm"/>
      </text:list-level-style-number>
    </text:list-style>
    <text:list-style style:name="id1-3-2-2-7-4-3-15-3-1">
      <text:list-level-style-number style:num-format="" style:num-prefix="3.11.7." text:level="1" text:start-value="3117">
        <style:list-level-properties text:min-label-width="10mm"/>
      </text:list-level-style-number>
      <text:list-level-style-number style:num-format="" style:num-prefix="3.11.7." text:level="2">
        <style:list-level-properties text:min-label-width="10mm" text:space-before="10mm"/>
      </text:list-level-style-number>
    </text:list-style>
    <text:list-style style:name="id1-3-2-2-7-4-3-15-3-2">
      <text:list-level-style-number style:num-format="" style:num-prefix="3.11.8." text:level="1" text:start-value="3118">
        <style:list-level-properties text:min-label-width="10mm"/>
      </text:list-level-style-number>
      <text:list-level-style-number style:num-format="" style:num-prefix="3.11.8." text:level="2">
        <style:list-level-properties text:min-label-width="10mm" text:space-before="10mm"/>
      </text:list-level-style-number>
    </text:list-style>
    <text:list-style style:name="id1-3-2-2-7-4-3-15-3-3">
      <text:list-level-style-number style:num-format="" style:num-prefix="3.11.9." text:level="1" text:start-value="3119">
        <style:list-level-properties text:min-label-width="10mm"/>
      </text:list-level-style-number>
      <text:list-level-style-number style:num-format="" style:num-prefix="3.11.9." text:level="2">
        <style:list-level-properties text:min-label-width="10mm" text:space-before="10mm"/>
      </text:list-level-style-number>
    </text:list-style>
    <text:list-style style:name="id1-3-2-2-7-4-3-16">
      <text:list-level-style-bullet style:num-suffix="" text:bullet-char="​" text:level="1">
        <style:list-level-properties text:min-label-width="10mm"/>
      </text:list-level-style-bullet>
    </text:list-style>
    <text:list-style style:name="id1-3-2-2-7-4-3-16-3">
      <text:list-level-style-number style:num-format="" style:num-prefix="3.11.10." text:level="1" text:start-value="31110">
        <style:list-level-properties text:min-label-width="10mm"/>
      </text:list-level-style-number>
      <text:list-level-style-number style:num-format="" style:num-prefix="3.11.10." text:level="2">
        <style:list-level-properties text:min-label-width="10mm" text:space-before="10mm"/>
      </text:list-level-style-number>
    </text:list-style>
    <text:list-style style:name="id1-3-2-2-7-4-3-16-3-1">
      <text:list-level-style-number style:num-format="" style:num-prefix="3.11.10." text:level="1" text:start-value="31110">
        <style:list-level-properties text:min-label-width="10mm"/>
      </text:list-level-style-number>
      <text:list-level-style-number style:num-format="" style:num-prefix="3.11.10." text:level="2">
        <style:list-level-properties text:min-label-width="10mm" text:space-before="10mm"/>
      </text:list-level-style-number>
    </text:list-style>
    <text:list-style style:name="id1-3-2-2-7-4-3-16-3-2">
      <text:list-level-style-number style:num-format="" style:num-prefix="3.11.11." text:level="1" text:start-value="31111">
        <style:list-level-properties text:min-label-width="10mm"/>
      </text:list-level-style-number>
      <text:list-level-style-number style:num-format="" style:num-prefix="3.11.11." text:level="2">
        <style:list-level-properties text:min-label-width="10mm" text:space-before="10mm"/>
      </text:list-level-style-number>
    </text:list-style>
    <text:list-style style:name="id1-3-2-2-7-4-3-16-3-3">
      <text:list-level-style-number style:num-format="" style:num-prefix="3.11.12." text:level="1" text:start-value="31112">
        <style:list-level-properties text:min-label-width="10mm"/>
      </text:list-level-style-number>
      <text:list-level-style-number style:num-format="" style:num-prefix="3.11.12." text:level="2">
        <style:list-level-properties text:min-label-width="10mm" text:space-before="10mm"/>
      </text:list-level-style-number>
    </text:list-style>
    <text:list-style style:name="id1-3-2-2-7-4-3-16-3-4">
      <text:list-level-style-number style:num-format="" style:num-prefix="3.11.13." text:level="1" text:start-value="31113">
        <style:list-level-properties text:min-label-width="10mm"/>
      </text:list-level-style-number>
      <text:list-level-style-number style:num-format="" style:num-prefix="3.11.13." text:level="2">
        <style:list-level-properties text:min-label-width="10mm" text:space-before="10mm"/>
      </text:list-level-style-number>
    </text:list-style>
    <text:list-style style:name="id1-3-2-2-7-4-3-16-3-5">
      <text:list-level-style-number style:num-format="" style:num-prefix="3.11.14." text:level="1" text:start-value="31114">
        <style:list-level-properties text:min-label-width="10mm"/>
      </text:list-level-style-number>
      <text:list-level-style-number style:num-format="" style:num-prefix="3.11.14." text:level="2">
        <style:list-level-properties text:min-label-width="10mm" text:space-before="10mm"/>
      </text:list-level-style-number>
    </text:list-style>
    <text:list-style style:name="id1-3-2-2-7-4-3-16-3-6">
      <text:list-level-style-number style:num-format="" style:num-prefix="3.11.15." text:level="1" text:start-value="31115">
        <style:list-level-properties text:min-label-width="10mm"/>
      </text:list-level-style-number>
      <text:list-level-style-number style:num-format="" style:num-prefix="3.11.15." text:level="2">
        <style:list-level-properties text:min-label-width="10mm" text:space-before="10mm"/>
      </text:list-level-style-number>
    </text:list-style>
    <text:list-style style:name="id1-3-2-2-7-4-3-16-3-7">
      <text:list-level-style-number style:num-format="" style:num-prefix="3.11.16." text:level="1" text:start-value="31116">
        <style:list-level-properties text:min-label-width="10mm"/>
      </text:list-level-style-number>
      <text:list-level-style-number style:num-format="" style:num-prefix="3.11.16." text:level="2">
        <style:list-level-properties text:min-label-width="10mm" text:space-before="10mm"/>
      </text:list-level-style-number>
    </text:list-style>
    <text:list-style style:name="id1-3-2-2-7-4-3-17">
      <text:list-level-style-bullet style:num-suffix="" text:bullet-char="​" text:level="1">
        <style:list-level-properties text:min-label-width="10mm"/>
      </text:list-level-style-bullet>
    </text:list-style>
    <text:list-style style:name="id1-3-2-2-7-4-3-17-3">
      <text:list-level-style-number style:num-format="" style:num-prefix="3.11.17." text:level="1" text:start-value="31117">
        <style:list-level-properties text:min-label-width="10mm"/>
      </text:list-level-style-number>
      <text:list-level-style-number style:num-format="" style:num-prefix="3.11.17." text:level="2">
        <style:list-level-properties text:min-label-width="10mm" text:space-before="10mm"/>
      </text:list-level-style-number>
    </text:list-style>
    <text:list-style style:name="id1-3-2-2-7-4-3-17-3-1">
      <text:list-level-style-number style:num-format="" style:num-prefix="3.11.17." text:level="1" text:start-value="31117">
        <style:list-level-properties text:min-label-width="10mm"/>
      </text:list-level-style-number>
      <text:list-level-style-number style:num-format="" style:num-prefix="3.11.17." text:level="2">
        <style:list-level-properties text:min-label-width="10mm" text:space-before="10mm"/>
      </text:list-level-style-number>
    </text:list-style>
    <text:list-style style:name="id1-3-2-2-7-4-3-17-3-2">
      <text:list-level-style-number style:num-format="" style:num-prefix="3.11.18." text:level="1" text:start-value="31118">
        <style:list-level-properties text:min-label-width="10mm"/>
      </text:list-level-style-number>
      <text:list-level-style-number style:num-format="" style:num-prefix="3.11.18." text:level="2">
        <style:list-level-properties text:min-label-width="10mm" text:space-before="10mm"/>
      </text:list-level-style-number>
    </text:list-style>
    <text:list-style style:name="id1-3-2-2-7-4-3-17-3-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7-4-3-17-3-3-3">
      <text:list-level-style-number style:num-format="" style:num-prefix="3.12.1." text:level="1" text:start-value="3121">
        <style:list-level-properties text:min-label-width="10mm"/>
      </text:list-level-style-number>
      <text:list-level-style-number style:num-format="" style:num-prefix="3.12.1." text:level="2">
        <style:list-level-properties text:min-label-width="10mm" text:space-before="10mm"/>
      </text:list-level-style-number>
    </text:list-style>
    <text:list-style style:name="id1-3-2-2-7-4-3-17-3-3-3-1">
      <text:list-level-style-number style:num-format="" style:num-prefix="3.12.1." text:level="1" text:start-value="3121">
        <style:list-level-properties text:min-label-width="10mm"/>
      </text:list-level-style-number>
      <text:list-level-style-number style:num-format="" style:num-prefix="3.12.1." text:level="2">
        <style:list-level-properties text:min-label-width="10mm" text:space-before="10mm"/>
      </text:list-level-style-number>
    </text:list-style>
    <text:list-style style:name="id1-3-2-2-7-4-3-17-3-3-3-1-3">
      <text:list-level-style-number style:num-format="" style:num-prefix="3.12.1.1." text:level="1" text:start-value="31211">
        <style:list-level-properties text:min-label-width="10mm"/>
      </text:list-level-style-number>
      <text:list-level-style-number style:num-format="" style:num-prefix="3.12.1.1." text:level="2">
        <style:list-level-properties text:min-label-width="10mm" text:space-before="10mm"/>
      </text:list-level-style-number>
    </text:list-style>
    <text:list-style style:name="id1-3-2-2-7-4-3-17-3-3-3-1-3-1">
      <text:list-level-style-number style:num-format="" style:num-prefix="3.12.1.1." text:level="1" text:start-value="31211">
        <style:list-level-properties text:min-label-width="10mm"/>
      </text:list-level-style-number>
      <text:list-level-style-number style:num-format="" style:num-prefix="3.12.1.1." text:level="2">
        <style:list-level-properties text:min-label-width="10mm" text:space-before="10mm"/>
      </text:list-level-style-number>
    </text:list-style>
    <text:list-style style:name="id1-3-2-2-7-4-3-17-3-3-3-1-3-2">
      <text:list-level-style-number style:num-format="" style:num-prefix="3.12.1.2." text:level="1" text:start-value="31212">
        <style:list-level-properties text:min-label-width="10mm"/>
      </text:list-level-style-number>
      <text:list-level-style-number style:num-format="" style:num-prefix="3.12.1.2." text:level="2">
        <style:list-level-properties text:min-label-width="10mm" text:space-before="10mm"/>
      </text:list-level-style-number>
    </text:list-style>
    <text:list-style style:name="id1-3-2-2-7-4-3-17-3-3-3-2">
      <text:list-level-style-number style:num-format="" style:num-prefix="3.12.2." text:level="1" text:start-value="3122">
        <style:list-level-properties text:min-label-width="10mm"/>
      </text:list-level-style-number>
      <text:list-level-style-number style:num-format="" style:num-prefix="3.12.2." text:level="2">
        <style:list-level-properties text:min-label-width="10mm" text:space-before="10mm"/>
      </text:list-level-style-number>
    </text:list-style>
    <text:list-style style:name="id1-3-2-2-7-4-3-17-3-3-3-3">
      <text:list-level-style-number style:num-format="" style:num-prefix="3.12.3." text:level="1" text:start-value="3123">
        <style:list-level-properties text:min-label-width="10mm"/>
      </text:list-level-style-number>
      <text:list-level-style-number style:num-format="" style:num-prefix="3.12.3." text:level="2">
        <style:list-level-properties text:min-label-width="10mm" text:space-before="10mm"/>
      </text:list-level-style-number>
    </text:list-style>
    <text:list-style style:name="id1-3-2-2-7-4-3-17-3-3-3-4">
      <text:list-level-style-number style:num-format="" style:num-prefix="3.12.4." text:level="1" text:start-value="3124">
        <style:list-level-properties text:min-label-width="10mm"/>
      </text:list-level-style-number>
      <text:list-level-style-number style:num-format="" style:num-prefix="3.12.4." text:level="2">
        <style:list-level-properties text:min-label-width="10mm" text:space-before="10mm"/>
      </text:list-level-style-number>
    </text:list-style>
    <text:list-style style:name="id1-3-2-2-7-4-3-17-3-3-3-5">
      <text:list-level-style-number style:num-format="" style:num-prefix="3.12.5." text:level="1" text:start-value="3125">
        <style:list-level-properties text:min-label-width="10mm"/>
      </text:list-level-style-number>
      <text:list-level-style-number style:num-format="" style:num-prefix="3.12.5." text:level="2">
        <style:list-level-properties text:min-label-width="10mm" text:space-before="10mm"/>
      </text:list-level-style-number>
    </text:list-style>
    <text:list-style style:name="id1-3-2-2-7-4-3-17-3-3-3-6">
      <text:list-level-style-number style:num-format="" style:num-prefix="3.12.6." text:level="1" text:start-value="3126">
        <style:list-level-properties text:min-label-width="10mm"/>
      </text:list-level-style-number>
      <text:list-level-style-number style:num-format="" style:num-prefix="3.12.6." text:level="2">
        <style:list-level-properties text:min-label-width="10mm" text:space-before="10mm"/>
      </text:list-level-style-number>
    </text:list-style>
    <text:list-style style:name="id1-3-2-2-7-4-3-17-3-3-3-7">
      <text:list-level-style-number style:num-format="" style:num-prefix="3.12.7." text:level="1" text:start-value="3127">
        <style:list-level-properties text:min-label-width="10mm"/>
      </text:list-level-style-number>
      <text:list-level-style-number style:num-format="" style:num-prefix="3.12.7." text:level="2">
        <style:list-level-properties text:min-label-width="10mm" text:space-before="10mm"/>
      </text:list-level-style-number>
    </text:list-style>
    <text:list-style style:name="id1-3-2-2-7-4-3-17-3-3-3-7-3">
      <text:list-level-style-number style:num-format="" style:num-prefix="3.12.7.1." text:level="1" text:start-value="31271">
        <style:list-level-properties text:min-label-width="10mm"/>
      </text:list-level-style-number>
      <text:list-level-style-number style:num-format="" style:num-prefix="3.12.7.1." text:level="2">
        <style:list-level-properties text:min-label-width="10mm" text:space-before="10mm"/>
      </text:list-level-style-number>
    </text:list-style>
    <text:list-style style:name="id1-3-2-2-7-4-3-17-3-3-3-7-3-1">
      <text:list-level-style-number style:num-format="" style:num-prefix="3.12.7.1." text:level="1" text:start-value="31271">
        <style:list-level-properties text:min-label-width="10mm"/>
      </text:list-level-style-number>
      <text:list-level-style-number style:num-format="" style:num-prefix="3.12.7.1." text:level="2">
        <style:list-level-properties text:min-label-width="10mm" text:space-before="10mm"/>
      </text:list-level-style-number>
    </text:list-style>
    <text:list-style style:name="id1-3-2-2-7-4-3-17-3-3-3-7-3-2">
      <text:list-level-style-number style:num-format="" style:num-prefix="3.12.7.2." text:level="1" text:start-value="31272">
        <style:list-level-properties text:min-label-width="10mm"/>
      </text:list-level-style-number>
      <text:list-level-style-number style:num-format="" style:num-prefix="3.12.7.2." text:level="2">
        <style:list-level-properties text:min-label-width="10mm" text:space-before="10mm"/>
      </text:list-level-style-number>
    </text:list-style>
    <text:list-style style:name="id1-3-2-2-7-4-3-17-3-3-3-7-3-3">
      <text:list-level-style-number style:num-format="" style:num-prefix="3.12.7.3." text:level="1" text:start-value="31273">
        <style:list-level-properties text:min-label-width="10mm"/>
      </text:list-level-style-number>
      <text:list-level-style-number style:num-format="" style:num-prefix="3.12.7.3." text:level="2">
        <style:list-level-properties text:min-label-width="10mm" text:space-before="10mm"/>
      </text:list-level-style-number>
    </text:list-style>
    <text:list-style style:name="id1-3-2-2-7-4-3-17-3-3-3-7-3-4">
      <text:list-level-style-number style:num-format="" style:num-prefix="3.12.7.4." text:level="1" text:start-value="31274">
        <style:list-level-properties text:min-label-width="10mm"/>
      </text:list-level-style-number>
      <text:list-level-style-number style:num-format="" style:num-prefix="3.12.7.4." text:level="2">
        <style:list-level-properties text:min-label-width="10mm" text:space-before="10mm"/>
      </text:list-level-style-number>
    </text:list-style>
    <text:list-style style:name="id1-3-2-2-7-4-3-17-3-3-3-7-3-5">
      <text:list-level-style-number style:num-format="" style:num-prefix="3.12.7.5." text:level="1" text:start-value="31275">
        <style:list-level-properties text:min-label-width="10mm"/>
      </text:list-level-style-number>
      <text:list-level-style-number style:num-format="" style:num-prefix="3.12.7.5." text:level="2">
        <style:list-level-properties text:min-label-width="10mm" text:space-before="10mm"/>
      </text:list-level-style-number>
    </text:list-style>
    <text:list-style style:name="id1-3-2-2-7-4-3-17-3-3-3-7-3-6">
      <text:list-level-style-number style:num-format="" style:num-prefix="3.12.7.6." text:level="1" text:start-value="31276">
        <style:list-level-properties text:min-label-width="10mm"/>
      </text:list-level-style-number>
      <text:list-level-style-number style:num-format="" style:num-prefix="3.12.7.6." text:level="2">
        <style:list-level-properties text:min-label-width="10mm" text:space-before="10mm"/>
      </text:list-level-style-number>
    </text:list-style>
    <text:list-style style:name="id1-3-2-2-7-4-3-17-3-3-3-8">
      <text:list-level-style-number style:num-format="" style:num-prefix="3.12.8." text:level="1" text:start-value="3128">
        <style:list-level-properties text:min-label-width="10mm"/>
      </text:list-level-style-number>
      <text:list-level-style-number style:num-format="" style:num-prefix="3.12.8." text:level="2">
        <style:list-level-properties text:min-label-width="10mm" text:space-before="10mm"/>
      </text:list-level-style-number>
    </text:list-style>
    <text:list-style style:name="id1-3-2-2-7-4-3-17-3-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7-4-3-17-3-4-3">
      <text:list-level-style-number style:num-format="" style:num-prefix="3.12.1." text:level="1" text:start-value="3121">
        <style:list-level-properties text:min-label-width="10mm"/>
      </text:list-level-style-number>
      <text:list-level-style-number style:num-format="" style:num-prefix="3.12.1." text:level="2">
        <style:list-level-properties text:min-label-width="10mm" text:space-before="10mm"/>
      </text:list-level-style-number>
    </text:list-style>
    <text:list-style style:name="id1-3-2-2-7-4-3-17-3-4-3-1">
      <text:list-level-style-number style:num-format="" style:num-prefix="3.12.1." text:level="1" text:start-value="3121">
        <style:list-level-properties text:min-label-width="10mm"/>
      </text:list-level-style-number>
      <text:list-level-style-number style:num-format="" style:num-prefix="3.12.1." text:level="2">
        <style:list-level-properties text:min-label-width="10mm" text:space-before="10mm"/>
      </text:list-level-style-number>
    </text:list-style>
    <text:list-style style:name="id1-3-2-2-7-4-3-17-3-4-3-2">
      <text:list-level-style-number style:num-format="" style:num-prefix="3.12.2." text:level="1" text:start-value="3122">
        <style:list-level-properties text:min-label-width="10mm"/>
      </text:list-level-style-number>
      <text:list-level-style-number style:num-format="" style:num-prefix="3.12.2." text:level="2">
        <style:list-level-properties text:min-label-width="10mm" text:space-before="10mm"/>
      </text:list-level-style-number>
    </text:list-style>
    <text:list-style style:name="id1-3-2-2-7-4-3-17-3-5">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7-4-3-17-3-5-3">
      <text:list-level-style-number style:num-format="" style:num-prefix="3.14.1." text:level="1" text:start-value="3141">
        <style:list-level-properties text:min-label-width="10mm"/>
      </text:list-level-style-number>
      <text:list-level-style-number style:num-format="" style:num-prefix="3.14.1." text:level="2">
        <style:list-level-properties text:min-label-width="10mm" text:space-before="10mm"/>
      </text:list-level-style-number>
    </text:list-style>
    <text:list-style style:name="id1-3-2-2-7-4-3-17-3-5-3-1">
      <text:list-level-style-number style:num-format="" style:num-prefix="3.14.1." text:level="1" text:start-value="3141">
        <style:list-level-properties text:min-label-width="10mm"/>
      </text:list-level-style-number>
      <text:list-level-style-number style:num-format="" style:num-prefix="3.14.1." text:level="2">
        <style:list-level-properties text:min-label-width="10mm" text:space-before="10mm"/>
      </text:list-level-style-number>
    </text:list-style>
    <text:list-style style:name="id1-3-2-2-7-4-3-17-3-5-3-2">
      <text:list-level-style-number style:num-format="" style:num-prefix="3.14.2." text:level="1" text:start-value="3142">
        <style:list-level-properties text:min-label-width="10mm"/>
      </text:list-level-style-number>
      <text:list-level-style-number style:num-format="" style:num-prefix="3.14.2." text:level="2">
        <style:list-level-properties text:min-label-width="10mm" text:space-before="10mm"/>
      </text:list-level-style-number>
    </text:list-style>
    <text:list-style style:name="id1-3-2-2-7-4-3-17-3-5-3-3">
      <text:list-level-style-number style:num-format="" style:num-prefix="3.14.3." text:level="1" text:start-value="3143">
        <style:list-level-properties text:min-label-width="10mm"/>
      </text:list-level-style-number>
      <text:list-level-style-number style:num-format="" style:num-prefix="3.14.3." text:level="2">
        <style:list-level-properties text:min-label-width="10mm" text:space-before="10mm"/>
      </text:list-level-style-number>
    </text:list-style>
    <text:list-style style:name="id1-3-2-2-7-4-3-17-3-5-3-4">
      <text:list-level-style-number style:num-format="" style:num-prefix="3.14.4." text:level="1" text:start-value="3144">
        <style:list-level-properties text:min-label-width="10mm"/>
      </text:list-level-style-number>
      <text:list-level-style-number style:num-format="" style:num-prefix="3.14.4." text:level="2">
        <style:list-level-properties text:min-label-width="10mm" text:space-before="10mm"/>
      </text:list-level-style-number>
    </text:list-style>
    <text:list-style style:name="id1-3-2-2-7-4-3-17-3-5-3-4-3">
      <text:list-level-style-number style:num-format="" style:num-prefix="3.14.4.1." text:level="1" text:start-value="31441">
        <style:list-level-properties text:min-label-width="10mm"/>
      </text:list-level-style-number>
      <text:list-level-style-number style:num-format="" style:num-prefix="3.14.4.1." text:level="2">
        <style:list-level-properties text:min-label-width="10mm" text:space-before="10mm"/>
      </text:list-level-style-number>
    </text:list-style>
    <text:list-style style:name="id1-3-2-2-7-4-3-17-3-5-3-4-3-1">
      <text:list-level-style-number style:num-format="" style:num-prefix="3.14.4.1." text:level="1" text:start-value="31441">
        <style:list-level-properties text:min-label-width="10mm"/>
      </text:list-level-style-number>
      <text:list-level-style-number style:num-format="" style:num-prefix="3.14.4.1." text:level="2">
        <style:list-level-properties text:min-label-width="10mm" text:space-before="10mm"/>
      </text:list-level-style-number>
    </text:list-style>
    <text:list-style style:name="id1-3-2-2-7-4-3-17-3-5-3-4-3-2">
      <text:list-level-style-number style:num-format="" style:num-prefix="3.14.4.2." text:level="1" text:start-value="31442">
        <style:list-level-properties text:min-label-width="10mm"/>
      </text:list-level-style-number>
      <text:list-level-style-number style:num-format="" style:num-prefix="3.14.4.2." text:level="2">
        <style:list-level-properties text:min-label-width="10mm" text:space-before="10mm"/>
      </text:list-level-style-number>
    </text:list-style>
    <text:list-style style:name="id1-3-2-2-7-4-3-17-3-5-3-4-3-3">
      <text:list-level-style-number style:num-format="" style:num-prefix="4.14.4.3." text:level="1" text:start-value="41443">
        <style:list-level-properties text:min-label-width="10mm"/>
      </text:list-level-style-number>
      <text:list-level-style-number style:num-format="" style:num-prefix="4.14.4.3." text:level="2">
        <style:list-level-properties text:min-label-width="10mm" text:space-before="10mm"/>
      </text:list-level-style-number>
    </text:list-style>
    <text:list-style style:name="id1-3-2-2-7-4-3-17-3-5-3-4-3-4">
      <text:list-level-style-number style:num-format="" style:num-prefix="3.14.4.4." text:level="1" text:start-value="31444">
        <style:list-level-properties text:min-label-width="10mm"/>
      </text:list-level-style-number>
      <text:list-level-style-number style:num-format="" style:num-prefix="3.14.4.4." text:level="2">
        <style:list-level-properties text:min-label-width="10mm" text:space-before="10mm"/>
      </text:list-level-style-number>
    </text:list-style>
    <text:list-style style:name="id1-3-2-2-7-4-3-17-3-5-3-5">
      <text:list-level-style-number style:num-format="" style:num-prefix="3.14.5." text:level="1" text:start-value="3145">
        <style:list-level-properties text:min-label-width="10mm"/>
      </text:list-level-style-number>
      <text:list-level-style-number style:num-format="" style:num-prefix="3.14.5." text:level="2">
        <style:list-level-properties text:min-label-width="10mm" text:space-before="10mm"/>
      </text:list-level-style-number>
    </text:list-style>
    <text:list-style style:name="id1-3-2-2-7-4-3-18">
      <text:list-level-style-bullet style:num-suffix="" text:bullet-char="​" text:level="1">
        <style:list-level-properties text:min-label-width="10mm"/>
      </text:list-level-style-bullet>
    </text:list-style>
    <text:list-style style:name="id1-3-2-2-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fwijkingenbeleid Eemsdelta 2025</text:p>
      <text:section text:name="regeling_id1-3-2" text:style-name="regeling">
        <text:section text:name="aanhef_id1-3-2-1" text:style-name="aanhef">
          <text:section text:name="preambule_id1-3-2-1-1" text:style-name="preambule">
            <text:p text:style-name="al">Het college van burgemeester en wethouders; gelezen het voorstel van 28 januari 2025; </text:p>
            <text:p text:style-name="al"/>
            <text:p text:style-name="al">overwegende dat,</text:p>
            <text:p text:style-name="al"/>
            <text:p text:style-name="al">het gewenst is om een beleidsregel vast te stellen omtrent de afweging van belangen bij concrete verzoeken om omgevingsvergunning voor een buitenplanse omgevingsplanactiviteit, mede gelet op de wettelijke verplichting om hier binnen acht weken op te beslissen;</text:p>
            <text:p text:style-name="al"/>
            <text:p text:style-name="al">gelet op de artikelen 4:81, eerste lid, 4:83 en 1:3, vierde lid, van de Algemene wet bestuursrecht;</text:p>
            <text:p text:style-name="al">artikel 5.1 lid 1 onder a van de Omgevingswet;</text:p>
            <text:p text:style-name="al">b e s l u i t vast te stellen de volgende beleidsregel:</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text:span>
              <text:span text:style-name="nadrukcur">A</text:span>
              <text:span text:style-name="nadrukcur">. </text:span>
              <text:span text:style-name="nadrukcur">Intitulé</text:span>
            </text:p>
            <text:section text:name="artikel_id1-3-2-2-1-2" text:style-name="artikel">
              <text:p text:style-name="artikel_kop_titel"><text:span text:style-name="artikel_kop_label"/> <text:span text:style-name="artikel_kop_nr"/> </text:p>
              <text:p text:style-name="al">Beleidsregel van het college van burgemeester en wethouders van de gemeente Eemsdelta inhoudende beleidsregels voor Buitenplanse Omgevingsplanactiviteiten (hierna: BOPA). </text:p>
            </text:section>
            <text:p text:style-name="hoofdstuk_bottom"/>
          </text:section>
          <text:section text:name="hoofdstuk_id1-3-2-2-2" text:style-name="hoofdstuk">
            <text:p text:style-name="hoofdstuk_kop"><text:span text:style-name="label"/> <text:span text:style-name="nr"/> 
              <text:span text:style-name="nadrukcur">Hoofdstuk </text:span>
              <text:span text:style-name="nadrukcur">B</text:span>
              <text:span text:style-name="nadrukcur">. </text:span>
              <text:span text:style-name="nadrukcur">Aanleiding</text:span>
            </text:p>
            <text:section text:name="artikel_id1-3-2-2-2-2" text:style-name="artikel">
              <text:p text:style-name="artikel_kop_titel"><text:span text:style-name="artikel_kop_label"/> <text:span text:style-name="artikel_kop_nr"/> </text:p>
              <text:p text:style-name="al">Met de inwerkingtreding van de Omgevingswet is de 'kruimellijst' uit artikel 4 bijlage II bij het Besluit omgevingsrecht (Bor) vervallen. Het onderscheid tussen artikel 2.12, lid 1, onderdeel a, sub 2 en 3, van de Wet algemene bepalingen omgevingsrecht (Wabo) bestaat niet meer. De reden hiervoor is dat onder de Omgevingswet voor alle afwijkingen van het omgevingsplan de reguliere procedure (van 8 weken) uitgangspunt is. Eind 2022 is 'Afwijkingenbeleid' vastgesteld. Dit Afwijkingenbeleid kon toegepast worden onder de Wabo en is ook opgesteld voor toepassing onder de Omgevingswet. Na inwerkingtreding van deze wet is echter een actualisatie van het Afwijkingenbeleid gewenst, waarbij op hoofdlijnen een beleidsneutrale overzetting plaatsvindt. </text:p>
            </text:section>
            <text:p text:style-name="hoofdstuk_bottom"/>
          </text:section>
          <text:section text:name="hoofdstuk_id1-3-2-2-3" text:style-name="hoofdstuk">
            <text:p text:style-name="hoofdstuk_kop"><text:span text:style-name="label"/> <text:span text:style-name="nr"/> 
              <text:span text:style-name="nadrukcur">Hoofdstuk </text:span>
              <text:span text:style-name="nadrukcur">C. Doelstelling</text:span>
            </text:p>
            <text:section text:name="artikel_id1-3-2-2-3-2" text:style-name="artikel">
              <text:p text:style-name="artikel_kop_titel"><text:span text:style-name="artikel_kop_label"/> <text:span text:style-name="artikel_kop_nr"/> </text:p>
              <text:p text:style-name="al">In overeenstemming met artikel 4:81, eerste lid van de Algemene wet bestuursrecht kan door het college van burgemeester en wethouders (college van B&amp;W) beleid worden vastgesteld met betrekking tot een aan haar toekomende bevoegdheid, zoals de bevoegdheid in artikel 5.1, eerste lid, onder a van de Omgevingswet een omgevingsvergunning te verlenen voor een omgevingsplanactiviteit. Het is noodzakelijk om ten behoeve van deze afwijkingsbevoegdheid, mede gelet op de wettelijke verplichting om binnen 8 weken op een aanvraag te beslissen, beleidsregels vast te stellen. De beleidsregels hebben tot doel om bij concrete verzoeken om omgevingsvergunning voor een omgevingsplanactiviteit een afwegingskader te bieden waarmee snel een oordeel over de wenselijkheid en aanvaardbaarheid van het verlenen van medewerking kan worden gevormd. Daarnaast wordt met de beleidsregels beoogd de rechtszekerheid en rechtsgelijkheid te bevorderen. Past het initiatief binnen deze beleidsregel, dan dient de omgevingsvergunning te worden verleend. Beleidsregels geven de burgers inzicht in de wijze waarop een verzoek om omgevingsvergunning voor een omgevingsplanactiviteit wordt beoordeeld. Artikel 4:84 van de Awb biedt naast de verplichting te handelen overeenkomstig de beleidsregel ook de mogelijkheid om hiervan af te zien indien de beleidsregel voor een of meer belanghebbenden gevolgen zouden hebben die wegens bijzondere omstandigheden onevenredig zijn in verhouding tot de met de beleidsregel te dienen doelen (hardheidsclausule).</text:p>
            </text:section>
            <text:p text:style-name="hoofdstuk_bottom"/>
          </text:section>
          <text:section text:name="hoofdstuk_id1-3-2-2-4" text:style-name="hoofdstuk">
            <text:p text:style-name="hoofdstuk_kop"><text:span text:style-name="label"/> <text:span text:style-name="nr"/> 
              <text:span text:style-name="nadrukcur">Hoofdstuk </text:span>
              <text:span text:style-name="nadrukcur">D</text:span>
              <text:span text:style-name="nadrukcur">. </text:span>
              <text:span text:style-name="nadrukcur">Reikwijdte van het beleid</text:span>
            </text:p>
            <text:section text:name="artikel_id1-3-2-2-4-2" text:style-name="artikel">
              <text:p text:style-name="artikel_kop_titel"><text:span text:style-name="artikel_kop_label"/> <text:span text:style-name="artikel_kop_nr"/> </text:p>
              <text:p text:style-name="al">Deze beleidsregels – die betrekking hebben op de fysieke leefomgeving – behoren thans bij het tijdelijke omgevingsplan. Aanvragen omgevingsvergunningen die in overeenstemming zijn met deze beleidsregels kunnen via mandaat worden afgedaan, met uitzondering van initiatieven voor het toevoegen van woningen (inclusief tijdelijke woningen in het kader van de versterkingsopgave). Voor de specifieke gevallen die niet voorkomen in dit beleid wordt in voorkomende gevallen een gemotiveerd voorstel ter besluitvorming aan het college van B&amp;W voorgelegd. Dit beleid geldt uiterlijk tot 1 januari 2032. Dan moeten uiterlijk alle regels die betrekking hebben op de fysieke leefomgeving zijn opgenomen in het omgevingsplan. </text:p>
              <text:p text:style-name="al">In de volgende gevallen is het beleid niet van toepassing:</text:p>
              <text:p text:style-name="al">
              <text:span text:style-name="nadrukvet">D.1 </text:span>Indien het gaat om gevallen die passen binnen de regels van het tijdelijk omgevingsplan. In dergelijke gevallen zal een omgevingsvergunning worden verleend. </text:p>
              <text:p text:style-name="al">
              <text:span text:style-name="nadrukvet">D.2 </text:span>Indien het gaat om gevallen waarvoor een uniforme openbare voorbereidingsprocedure (uov) ex afdeling 3.4 van de Algemene wet bestuursrecht (Awb) en artikel 16.65 lid 4 en 5 Ow van toepassing is. Conform de 'Beleidslijn toepassen uitgebreide procedure onder de omgevingswet' is de uov van toepassing in de volgende gevallen:</text:p>
              <text:list text:style-name="id1-3-2-2-4-2-6">
                <text:list-item text:style-override="id1-3-2-2-4-2-6-1">
                  <text:number>1.</text:number>
                  <text:p text:style-name="al">Door de wetgever aangewezen gevallen (onder meer afdeling 16.3 Ow, artikelen 16.40, 16.50, 16,65, 16.70, 16.71 Ow en artikelen 10.6e, 10.24 en 10.26 Omgevingsbesluit);</text:p>
                </text:list-item>
                <text:list-item text:style-override="id1-3-2-2-4-2-6-2">
                  <text:number>2.</text:number>
                  <text:p text:style-name="al">Als het college van b&amp;w deze van toepassing heeft verklaard, op basis van de volgende gevallen:</text:p>
                </text:list-item>
                <text:list-item text:style-override="id1-3-2-2-4-2-6-3">
                  <text:number>a.</text:number>
                  <text:p text:style-name="al">het een buitenplanse omgevingsplanactiviteit betreft, én </text:p>
                </text:list-item>
                <text:list-item text:style-override="id1-3-2-2-4-2-6-4">
                  <text:number>b.</text:number>
                  <text:p text:style-name="al">als het gaat om een activiteit die aanzienlijke gevolgen heeft of kan hebben voor de fysieke leefomgeving, én </text:p>
                </text:list-item>
                <text:list-item text:style-override="id1-3-2-2-4-2-6-5">
                  <text:number>c.</text:number>
                  <text:p text:style-name="al">waartegen naar verwachting verschillende belanghebbenden bedenkingen zullen hebben.</text:p>
                </text:list-item>
                <text:list-item text:style-override="id1-3-2-2-4-2-6-6">
                  <text:number>3.</text:number>
                  <text:p text:style-name="al">De aanvrager kan om toepassing van de uitgebreide voorbereidingsprocedure verzoeken of daarmee instemmen (artikel 16.65 lid 1 onder b Ow);</text:p>
                </text:list-item>
                <text:list-item text:style-override="id1-3-2-2-4-2-6-7">
                  <text:number>4.</text:number>
                  <text:p text:style-name="al">Vanwege het ambtshalve wijzigen van een omgevingsvergunning.</text:p>
                </text:list-item>
              </text:list>
              <text:p text:style-name="al">
              <text:span text:style-name="nadrukvet">D.3 </text:span>Indien het bindend adviesrecht van de raad van toepassing is.</text:p>
              <text:p text:style-name="al">
              <text:span text:style-name="nadrukvet">D.4 </text:span>Bij rijksmonumenten en Rijks- en gemeentelijke beschermde gezichten. Deze worden per geval beoordeeld en doorlopen een maatwerktraject.</text:p>
            </text:section>
            <text:p text:style-name="hoofdstuk_bottom"/>
          </text:section>
          <text:section text:name="hoofdstuk_id1-3-2-2-5" text:style-name="hoofdstuk">
            <text:p text:style-name="hoofdstuk_kop"><text:span text:style-name="label"/> <text:span text:style-name="nr"/> 
              <text:span text:style-name="nadrukcur">Hoofdstuk </text:span>
              <text:span text:style-name="nadrukcur">E</text:span>
              <text:span text:style-name="nadrukcur">. </text:span>
              <text:span text:style-name="nadrukcur">Toetsingswijze</text:span>
            </text:p>
            <text:section text:name="artikel_id1-3-2-2-5-2" text:style-name="artikel">
              <text:p text:style-name="artikel_kop_titel"><text:span text:style-name="artikel_kop_label"/> <text:span text:style-name="artikel_kop_nr"/> </text:p>
              <text:p text:style-name="al">Bij een aanvraag omgevingsvergunning zullen de volgende stappen voor toetsing worden doorlopen:</text:p>
              <text:list text:style-name="id1-3-2-2-5-2-3">
                <text:list-item text:style-override="id1-3-2-2-5-2-3-1">
                  <text:number>1.</text:number>
                  <text:p text:style-name="al">Bepalen of de aanvraag in strijd is met het tijdelijk omgevingsplan en/of de daarin opgenomen binnenplanse afwijkingsregels. Als een aanvraag in overeenstemming is met of kan worden toegestaan op grond van de regels van het tijdelijk omgevingsplan, dan hoeft niet te worden getoetst aan het afwijkingenbeleid;</text:p>
                </text:list-item>
                <text:list-item text:style-override="id1-3-2-2-5-2-3-2">
                  <text:number>2.</text:number>
                  <text:p text:style-name="al">Bepalen of er sprake is een uniforme openbare voorbereidingsprocedure op grond van de 'Beleidslijn toepassen uitgebreide procedure onder de omgevingswet', waarvoor beknopt onder D is opgenomen wanneer hier sprake van is;</text:p>
                </text:list-item>
                <text:list-item text:style-override="id1-3-2-2-5-2-3-3">
                  <text:number>3.</text:number>
                  <text:p text:style-name="al">Bepalen of er sprake is van een bouw- of gebruiksactiviteit waarvoor in dit beleid toetsingscriteria en voorwaarden zijn opgenomen. De aanvraag wordt vervolgens getoetst aan de algemene en specifieke beoordelingscriteria zoals opgenomen in onderhavige beleidsregel;</text:p>
                </text:list-item>
                <text:list-item text:style-override="id1-3-2-2-5-2-3-4">
                  <text:number>4.</text:number>
                  <text:p text:style-name="al">Indien het initiatief niet passend is binnen de kaders van deze beleidsregel, zou er sprake kunnen zijn van een bijzondere omstandigheid. Uitgangspunt is dat de gemeente handelt overeenkomstig het eigen beleid. Er kan echter sprake zijn van een bijzondere omstandigheid, als bedoeld in artikel 4:84 van de Awb en geformuleerd in de hardheidsclausule in deze beleidsregel.</text:p>
                </text:list-item>
                <text:list-item text:style-override="id1-3-2-2-5-2-3-5">
                  <text:number>5.</text:number>
                  <text:p text:style-name="al">Als sprake is van een activiteit waarvoor geen specifieke beleidsregels zijn geformuleerd en op basis waarvan er geen uov geldt, dan wordt een maatwerkafweging gemaakt, waarvoor in ieder geval wel de algemene afwijkingscriteria gelden;</text:p>
                </text:list-item>
              </text:list>
            </text:section>
            <text:p text:style-name="hoofdstuk_bottom"/>
          </text:section>
          <text:section text:name="hoofdstuk_id1-3-2-2-6" text:style-name="hoofdstuk">
            <text:p text:style-name="hoofdstuk_kop"><text:span text:style-name="label"/> <text:span text:style-name="nr"/> 
              <text:span text:style-name="nadrukcur">Hoofdstuk </text:span>
              <text:span text:style-name="nadrukcur">F</text:span>
              <text:span text:style-name="nadrukcur">. </text:span>
              <text:span text:style-name="nadrukcur">Nadeelcompensatie</text:span>
            </text:p>
            <text:section text:name="artikel_id1-3-2-2-6-2" text:style-name="artikel">
              <text:p text:style-name="artikel_kop_titel"><text:span text:style-name="artikel_kop_label"/> <text:span text:style-name="artikel_kop_nr"/> </text:p>
              <text:p text:style-name="al">Nadeelcompensatie is een regeling voor schadevergoeding voor rechtmatig handelen van de overheid. De regels voor wat er waar gebouwd mag worden en hoe gronden gebruikt mogen worden, staan in het omgevingsplan. Het omgevingsplan maakt daarmee voor iedereen duidelijk wat er wel en niet kan in een gebied. Op grond van deze beleidsregel is het mogelijk om af te wijken van deze regels, wanneer sprake is van een evenwichtige toedeling van functies aan locaties en er wordt voldaan aan de overige voorwaarden. </text:p>
              <text:p text:style-name="al">In sommige gevallen kan het wel zo zijn dat er alsnog schade wordt geleden in de vorm van waardevermindering van bijvoorbeeld een woning/bedrijf. Wanneer een inwoner/bedrijf schade lijdt door een rechtmatig besluit, kan er een recht op nadeelcompensatie bestaan. Een verzoek hiervoor wordt bij de gemeente gedaan. Als er een verzoek wordt gedaan voor nadeelcompensatie, wordt door de gemeente een onafhankelijk adviseur benaderd om vast te stellen of er sprake is van schade die voor vergoeding in aanmerking komt conform de verordening voor nadeelcompensatie. Schade komt alleen voor vergoeding in aanmerking als dit boven het eigen risico uitkomt. Bij waardevermindering van een onroerende zaak (bijvoorbeeld een woning) is het normaal maatschappelijk risico vastgesteld op 4%. Alleen als de onroerende zaak meer dan 4% in waarde daalt door het rechtmatige besluit, komt dit voor vergoeding in aanmerking.</text:p>
              <text:p text:style-name="al">Indien er een afwijking plaatsvindt op grond van dit afwijkingenbeleid zal er een Nadeelcompensatie-overeenkomst worden afgesloten met de initiatiefnemer. Door het ondertekenen van de nadeelcompensatieovereenkomst komt het risico van eventuele nadeelcompensatie bij de initiatiefnemer te liggen. Binnen vijf jaar na het verlenen van de vergunning dient iemand die denkt recht te hebben op nadeelcompensatie een verzoek bij de gemeente te doen. Wanneer door de onafhankelijk adviseur wordt vastgesteld dat er inderdaad sprake is van nadeelcompensatie die voor vergoeding in aanmerking komt, zal deze bij de initiatiefnemer in rekening worden gebracht. </text:p>
            </text:section>
            <text:p text:style-name="hoofdstuk_bottom"/>
          </text:section>
          <text:section text:name="hoofdstuk_id1-3-2-2-7" text:style-name="hoofdstuk">
            <text:p text:style-name="hoofdstuk_kop"><text:span text:style-name="label"/> <text:span text:style-name="nr"/> 
              <text:span text:style-name="nadrukcur">Hoofdstuk </text:span>
              <text:span text:style-name="nadrukcur">G</text:span>
              <text:span text:style-name="nadrukcur">. </text:span>
              <text:span text:style-name="nadrukcur">Regels</text:span>
            </text:p>
            <text:section text:name="artikel_id1-3-2-2-7-2" text:style-name="artikel">
              <text:p text:style-name="artikel_kop_titel"><text:span text:style-name="artikel_kop_label">Artikel</text:span> <text:span text:style-name="artikel_kop_nr">1.</text:span> Algemene regels voor het verlenen van een BOPA en begrippenlijst</text:p>
              <text:p text:style-name="al">Er wordt geen omgevingsvergunning verleend voor een BOPA:</text:p>
              <text:list text:style-name="id1-3-2-2-7-2-3">
                <text:list-item text:style-override="id1-3-2-2-7-2-3-1">
                  <text:number>1.</text:number>
                  <text:p text:style-name="al">Indien er geen sprake is van een evenwichtige toedeling van functies aan locaties;</text:p>
                </text:list-item>
                <text:list-item text:style-override="id1-3-2-2-7-2-3-2">
                  <text:number>2.</text:number>
                  <text:p text:style-name="al">Indien er niet wordt voldaan aan de beoordelingsregels uit het Besluit kwaliteit leefomgeving (Bkl).</text:p>
                </text:list-item>
              </text:list>
              <text:p text:style-name="al">
              <text:span text:style-name="nadrukvet">Begrippen:</text:span>
            </text:p>
              <text:p text:style-name="al">In deze regels wordt verstaan onder:</text:p>
              <text:list text:style-name="id1-3-2-2-7-2-6">
                <text:list-item text:style-override="id1-3-2-2-7-2-6-1">
                  <text:number>1.</text:number>
                  <text:p text:style-name="al">Aan-huis-verbonden beroep: Een beroep dat in of bij een woonhuis met behoud van de woonfunctie kan worden uitgeoefend en dat is gericht op het verlenen van diensten;</text:p>
                </text:list-item>
                <text:list-item text:style-override="id1-3-2-2-7-2-6-2">
                  <text:number>2.</text:number>
                  <text:p text:style-name="al">Aan-huis-verbonden bedrijf: Het bedrijfsmatig verlenen van diensten c.q. het uitoefenen van ambachtelijke bedrijvigheid, geheel of overwegend door middel van handwerk, dat in of bij een woning wordt uitgeoefend, waarbij de woning in overwegende mate de woonfunctie behoudt en een ruimtelijke uitwerking of uitstraling heeft die met de woonfunctie in overeenstemming is; </text:p>
                </text:list-item>
                <text:list-item text:style-override="id1-3-2-2-7-2-6-3">
                  <text:number>3.</text:number>
                  <text:p text:style-name="al">Agrarisch bedrijf: Een bedrijf dat is gericht op het voortbrengen van producten door middel van het telen van gewassen en/of het houden van dieren;</text:p>
                </text:list-item>
                <text:list-item text:style-override="id1-3-2-2-7-2-6-4">
                  <text:number>4.</text:number>
                  <text:p text:style-name="al">Antenne-installatie: Installatie bestaande uit een antenne, een antennedrager, de bedrading en de al dan niet in een of meer techniekkasten opgenomen apparatuur, met de daarbij behorende bevestigingsconstructie;</text:p>
                </text:list-item>
                <text:list-item text:style-override="id1-3-2-2-7-2-6-5">
                  <text:number>5.</text:number>
                  <text:p text:style-name="al">Bebouwde kom: Het gebied dat door aaneengesloten bebouwing overwegend een woon- en verblijffunctie heeft en waarin (dus) veel mensen per oppervlakte-eenheid daadwerkelijk wonen of verblijven. De grens van de bebouwde kom wordt bepaald door de aard van de omgeving. Binnen een bebouwde kom is de op korte afstand van elkaar gelegen bebouwing geconcentreerd tot een samenhangende structuur;</text:p>
                </text:list-item>
                <text:list-item text:style-override="id1-3-2-2-7-2-6-6">
                  <text:number>6.</text:number>
                  <text:p text:style-name="al">Bebouwing: Eén of meer gebouwen en/of bouwwerken, geen gebouwen zijnde;</text:p>
                </text:list-item>
                <text:list-item text:style-override="id1-3-2-2-7-2-6-7">
                  <text:number>7.</text:number>
                  <text:p text:style-name="al">Bebouwingsgebied: Achtererfgebied alsmede de grond onder het hoofdgebouw, uitgezonderd de grond onder het oorspronkelijk hoofdgebouw;</text:p>
                </text:list-item>
                <text:list-item text:style-override="id1-3-2-2-7-2-6-8">
                  <text:number>8.</text:number>
                  <text:p text:style-name="al">Bedrijf: Het bedrijfsmatig vervaardigen en/of bewerken, opslaan, installeren en/of herstellen van goederen;</text:p>
                </text:list-item>
                <text:list-item text:style-override="id1-3-2-2-7-2-6-9">
                  <text:number>9.</text:number>
                  <text:p text:style-name="al">Bedrijfsgebouw: Een gebouw, dat dient voor de uitoefening van een bedrijf;</text:p>
                </text:list-item>
                <text:list-item text:style-override="id1-3-2-2-7-2-6-10">
                  <text:number>10.</text:number>
                  <text:p text:style-name="al">Bedrijfswoning: Een woning in of bij een gebouw of op een terrein, kennelijk slechts bedoeld voor (het huishouden van) een persoon, wiens huisvesting daar gelet op de functie van het gebouw of het terrein noodzakelijk is;</text:p>
                </text:list-item>
                <text:list-item text:style-override="id1-3-2-2-7-2-6-11">
                  <text:number>11.</text:number>
                  <text:p text:style-name="al">Bestaand: Een aanzien van de aanwezige bouwwerken en de werken, geen bouwwerken zijnde, en werkzaamheden, en het overige gebruik: bestaand ten tijde van het inwerkingtreden van het planologisch beleid;</text:p>
                </text:list-item>
                <text:list-item text:style-override="id1-3-2-2-7-2-6-12">
                  <text:number>12.</text:number>
                  <text:p text:style-name="al">Bijbehorend bouwwerk: Uitbreiding van een hoofdgebouw dan wel functioneel met een zich op hetzelfde perceel bevindend hoofdgebouw verbonden, daar al dan niet tegen aangebouwd gebouw, of ander bouwwerk, met een dak;</text:p>
                </text:list-item>
                <text:list-item text:style-override="id1-3-2-2-7-2-6-13">
                  <text:number>13.</text:number>
                  <text:p text:style-name="al">Bouwen: het plaatsen, het geheel of gedeeltelijk oprichten, vernieuwen of veranderen en het vergroten van een bouwwerk, alsmede het geheel of gedeeltelijk oprichten, vernieuwen of veranderen van een standplaats;</text:p>
                </text:list-item>
                <text:list-item text:style-override="id1-3-2-2-7-2-6-14">
                  <text:number>14.</text:number>
                  <text:p text:style-name="al">Bouw(perceel)grens: De grens van een bouwvlak, dan wel de grens in het omgevingsplan op grond waarvan zelfstandige, bij elkaar behorende bebouwing is toegestaan;</text:p>
                </text:list-item>
                <text:list-item text:style-override="id1-3-2-2-7-2-6-15">
                  <text:number>15.</text:number>
                  <text:p text:style-name="al">Bouwperceel: Een aaneengesloten stuk grond, waarop ingevolge de regels een zelfstandige, bij elkaar behorende bebouwing is toegelaten;</text:p>
                </text:list-item>
                <text:list-item text:style-override="id1-3-2-2-7-2-6-16">
                  <text:number>16.</text:number>
                  <text:p text:style-name="al">Bouwvlak: Een geometrisch bepaald vlak, waarmee gronden zijn aangeduid, waar ingevolge de regels bepaalde gebouwen en bouwwerken, geen gebouwen zijnde, zijn toegelaten;</text:p>
                </text:list-item>
                <text:list-item text:style-override="id1-3-2-2-7-2-6-17">
                  <text:number>17.</text:number>
                  <text:p text:style-name="al">Bouwwerk: Elke constructie van enige omvang, die direct en duurzaam met de aarde is verbonden;</text:p>
                </text:list-item>
                <text:list-item text:style-override="id1-3-2-2-7-2-6-18">
                  <text:number>18.</text:number>
                  <text:p text:style-name="al">Buitengebied: Gebied zoals door de provincie vastgelegd in de vigerende provinciale omgevingsverordening;</text:p>
                </text:list-item>
                <text:list-item text:style-override="id1-3-2-2-7-2-6-19">
                  <text:number>19.</text:number>
                  <text:p text:style-name="al">Duurzame ontwikkeling: een ontwikkeling die voorziet in de behoeften van de huidige generatie, zonder de behoeften van toekomstige generaties in gevaar te brengen; </text:p>
                </text:list-item>
                <text:list-item text:style-override="id1-3-2-2-7-2-6-20">
                  <text:number>20.</text:number>
                  <text:p text:style-name="al">Erf: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list-item>
                <text:list-item text:style-override="id1-3-2-2-7-2-6-21">
                  <text:number>21.</text:number>
                  <text:p text:style-name="al">Gebouw: Elk bouwwerk, dat een voor mensen toegankelijke, overdekte, geheel of gedeeltelijk met wanden omsloten ruimte vormt;</text:p>
                </text:list-item>
                <text:list-item text:style-override="id1-3-2-2-7-2-6-22">
                  <text:number>22.</text:number>
                  <text:p text:style-name="al">Hoofdgebouw: Een gebouw dat, gelet op de bestemming, als het belangrijkste bouwwerk op een bouwperceel kan worden aangemerkt;</text:p>
                </text:list-item>
                <text:list-item text:style-override="id1-3-2-2-7-2-6-23">
                  <text:number>23.</text:number>
                  <text:p text:style-name="al">Huishouden: Een alleenstaande, dan wel twee personen met of zonder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 (kamerverhuur wordt daaronder niet begrepen);</text:p>
                </text:list-item>
                <text:list-item text:style-override="id1-3-2-2-7-2-6-24">
                  <text:number>24.</text:number>
                  <text:p text:style-name="al">Kamerverhuur/kamergewijze verhuur: Woonruimte welke geen eigen toegang heeft of welke niet door een huishouden zelfstandig kan worden bewoond, zonder dat dit huishouden daarbij afhankelijk is van wezenlijke voorzieningen buiten die woonruimte, zoals een keuken en sanitaire voorzieningen;</text:p>
                </text:list-item>
                <text:list-item text:style-override="id1-3-2-2-7-2-6-25">
                  <text:number>25.</text:number>
                  <text:p text:style-name="al">Kampeermiddel: een tent, een tentwagen, een kampeerauto, een caravan of een stacaravan, dan wel enig ander daarmee vergelijkbaar voertuig of onderkomen, niet zijnde een bouwwerk, dat geheel of ten dele is bestemd of opgericht dan wel wordt of kan worden gebruikt voor recreatief nachtverblijf;</text:p>
                </text:list-item>
                <text:list-item text:style-override="id1-3-2-2-7-2-6-26">
                  <text:number>26.</text:number>
                  <text:p text:style-name="al">Kangoeroewoning: een combinatie van twee of meer zelfstandige woningen onder één dak, waarbij elke woning een eigen voordeur heeft en er sprake is van onderlinge verbondenheid door middel van in ieder geval een tussendeur; </text:p>
                </text:list-item>
                <text:list-item text:style-override="id1-3-2-2-7-2-6-27">
                  <text:number>27.</text:number>
                  <text:p text:style-name="al">Karakteristieke pand: gebouw of ander bouwwerk dat van cultuurhistorische waarde is en op grond daarvan planologisch is vastgelegd in het omgevingsplan; </text:p>
                </text:list-item>
                <text:list-item text:style-override="id1-3-2-2-7-2-6-28">
                  <text:number>28.</text:number>
                  <text:p text:style-name="al">Ladder voor duurzame verstedelijking: Vanwege het zorgvuldig gebruiken van de beschikbare ruimte wordt beoordeeld of er echt behoefte aan een ontwikkeling of dat dit binnen het stedelijk gebied kan; </text:p>
                </text:list-item>
                <text:list-item text:style-override="id1-3-2-2-7-2-6-29">
                  <text:number>29.</text:number>
                  <text:p text:style-name="al">Landschappelijke waarden: Waarden in verband met de verschijningsvorm van een gebied en de aanwezigheid van waarneembare structuren en/of elementen in dat gebied;</text:p>
                </text:list-item>
                <text:list-item text:style-override="id1-3-2-2-7-2-6-30">
                  <text:number>30.</text:number>
                  <text:p text:style-name="al">Logies: Het bedrijfsmatig bieden van overnachtingsmogelijkheden aan personen die elders hun hoofdverblijf hebben; </text:p>
                </text:list-item>
                <text:list-item text:style-override="id1-3-2-2-7-2-6-31">
                  <text:number>31.</text:number>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2-7-2-6-32">
                  <text:number>32.</text:number>
                  <text:p text:style-name="al">Omgevingsplan: Het gemeentelijk plan waarin regels voor de fysieke leefomgeving zijn opgenomen; </text:p>
                </text:list-item>
                <text:list-item text:style-override="id1-3-2-2-7-2-6-33">
                  <text:number>33.</text:number>
                  <text:p text:style-name="al">Permanente bewoning: het gebruiken van een gebouw als hoofdverblijf, zijnde de vaste woon- en verblijfplaats, derhalve niet een adres is waar de bewoner tijdelijk verblijft;</text:p>
                </text:list-item>
                <text:list-item text:style-override="id1-3-2-2-7-2-6-34">
                  <text:number>34.</text:number>
                  <text:p text:style-name="al">Provinciaal buitengebied: Gebied zoals door de provincie is in de vigerende provinciale omgevingsverordening;</text:p>
                </text:list-item>
                <text:list-item text:style-override="id1-3-2-2-7-2-6-35">
                  <text:number>35.</text:number>
                  <text:p text:style-name="al">Recreatief verblijf: Verblijf wat plaatsvindt in het kader van de weekend- en/of verblijfsrecreatie, niet zijnde bewoning in de vorm van wonen; </text:p>
                </text:list-item>
                <text:list-item text:style-override="id1-3-2-2-7-2-6-36">
                  <text:number>36.</text:number>
                  <text:p text:style-name="al">Recreatiewoning: Een gebouw dat naar de aard en de inrichting is bedoeld voor recreatief verblijf en waarvan de gebruikers hun hoofdverblijf elders hebben; niet bedoeld voor permanente bewoning;</text:p>
                </text:list-item>
                <text:list-item text:style-override="id1-3-2-2-7-2-6-37">
                  <text:number>37.</text:number>
                  <text:p text:style-name="al">Site-sharing: het delen van antenne-opstelpunten;</text:p>
                </text:list-item>
                <text:list-item text:style-override="id1-3-2-2-7-2-6-38">
                  <text:number>38.</text:number>
                  <text:p text:style-name="al">Splitsing: het toevoegen van een woning binnen een bestaand hoofdgebouw waarbinnen het gebruik van ruimten als woning is toegestaan, niet zijnde een recreatiewoning of een bedrijfswoning;</text:p>
                </text:list-item>
                <text:list-item text:style-override="id1-3-2-2-7-2-6-39">
                  <text:number>39.</text:number>
                  <text:p text:style-name="al">Stedelijk gebied: Gebied zoals door de provincie vastgelegd in de vigerende provinciale omgevingsverordening;</text:p>
                </text:list-item>
                <text:list-item text:style-override="id1-3-2-2-7-2-6-40">
                  <text:number>40.</text:number>
                  <text:p text:style-name="al">Tijdelijke bewoning: het gebruiken van een gebouw als tijdelijk verblijf, in de vorm van wonen; </text:p>
                </text:list-item>
                <text:list-item text:style-override="id1-3-2-2-7-2-6-41">
                  <text:number>41.</text:number>
                  <text:p text:style-name="al">Versterkingsopgave: project van de Nationaal Coördinator Groningen waarbij wordt onderzocht of gebouwen veilig zijn voor aardbevingen ten gevolge van aardgaswinning in het gebied en herstel wordt gepleegd indien dit niet het geval is; </text:p>
                </text:list-item>
                <text:list-item text:style-override="id1-3-2-2-7-2-6-42">
                  <text:number>42.</text:number>
                  <text:p text:style-name="al">Voorgevel: De naar de weg gekeerde gevel van een gebouw of, indien het een gebouw betreft met meer dan één naar de weg gekeerde gevel, de gevel die door de ligging, de situatie ter plaatse en/of de indeling van het gebouw als voorgevel moet worden aangemerkt;</text:p>
                </text:list-item>
                <text:list-item text:style-override="id1-3-2-2-7-2-6-43">
                  <text:number>43.</text:number>
                  <text:p text:style-name="al">Wonen: Het gehuisvest zijn van een huishouden in een woning/wooneenheid of ander daartoe bedoeld object;</text:p>
                </text:list-item>
                <text:list-item text:style-override="id1-3-2-2-7-2-6-44">
                  <text:number>44.</text:number>
                  <text:p text:style-name="al">Woning: Een complex van ruimten, uitsluitend bedoeld voor de huisvesting van één afzonderlijk huishouden voor permanent gebruik;</text:p>
                </text:list-item>
                <text:list-item text:style-override="id1-3-2-2-7-2-6-45">
                  <text:number>45.</text:number>
                  <text:p text:style-name="al">Woonhuis: Een gebouw dat één woning omvat en dat qua uiterlijke verschijningsvorm als een eenheid beschouwd kan worden;</text:p>
                </text:list-item>
                <text:list-item text:style-override="id1-3-2-2-7-2-6-46">
                  <text:number>46.</text:number>
                  <text:p text:style-name="al">Woonperceel: een perceel waar conform het omgevingsplan wonen is toegestaan; </text:p>
                </text:list-item>
                <text:list-item text:style-override="id1-3-2-2-7-2-6-47">
                  <text:number>47.</text:number>
                  <text:p text:style-name="al">Zelfstandige woning: Een woning met een eigen afsluitbare toegang die een huishouden kan bewonen zonder daarbij afhankelijk te zijn van wezenlijke voorzieningen buiten de woonruimte.</text:p>
                </text:list-item>
              </text:list>
              <text:p text:style-name="al"/>
              <text:p text:style-name="al">Indien een begrip niet is opgenomen in deze begrippenlijst, dient de begripsbepaling uit het omgevingsplan te worden aangehouden. Indien hier geen begripsbepaling in is opgenomen geldt de betekenis in het algemeen spraakgebruik (Van Dale Groot Woordenboek).</text:p>
              <text:p text:style-name="al"/>
            </text:section>
            <text:section text:name="artikel_id1-3-2-2-7-3" text:style-name="artikel">
              <text:p text:style-name="artikel_kop_titel"><text:span text:style-name="artikel_kop_label">Artikel</text:span> <text:span text:style-name="artikel_kop_nr">2.</text:span> Algemene afwijkingscriteria</text:p>
              <text:p text:style-name="al"/>
              <text:p text:style-name="al">Bij alle verzoeken om afwijking vindt een afweging plaats op milieukundig, functioneel en ruimtelijk gebied. Daarbij gelden de hierna volgende algemene aspecten:</text:p>
              <text:list text:style-name="id1-3-2-2-7-3-4">
                <text:list-item text:style-override="id1-3-2-2-7-3-4-1">
                  <text:number>2.1.</text:number>
                  <text:p text:style-name="al">
                  <text:span text:style-name="nadrukvet">Milieu- en gezondheidsaspecten</text:span>
                </text:p>
                  <text:list text:style-name="id1-3-2-2-7-3-4-1-3">
                    <text:list-item text:style-override="id1-3-2-2-7-3-4-1-3-1">
                      <text:number>2.1.1.</text:number>
                      <text:p text:style-name="al">Milieuaspecten moeten bij de beslissing over het al dan niet verlenen van een afwijking worden betrokken. Dit om te voorkomen dat er door de afwijking strijdigheid ontstaat met wet- en regelgeving op het gebied van milieu, of dat vanuit milieuoogpunt onaanvaardbare situaties ontstaan;</text:p>
                    </text:list-item>
                    <text:list-item text:style-override="id1-3-2-2-7-3-4-1-3-2">
                      <text:number>2.1.2.</text:number>
                      <text:p text:style-name="al">Door het initiatief mag er geen onevenredig risico met betrekking tot de externe veiligheid ontstaan;</text:p>
                    </text:list-item>
                    <text:list-item text:style-override="id1-3-2-2-7-3-4-1-3-3">
                      <text:number>2.1.3.</text:number>
                      <text:p text:style-name="al">Eventueel bestaande rechten van omliggende bedrijven dienen niet beperkt te worden;</text:p>
                    </text:list-item>
                    <text:list-item text:style-override="id1-3-2-2-7-3-4-1-3-4">
                      <text:number>2.1.4.</text:number>
                      <text:p text:style-name="al">Gezondheidsaspecten moeten bij de beslissing over het al dan niet verlenen van een afwijking worden betrokken. Er dient tegemoet gekomen te worden aan gemeentelijk beleid op het gebied van gezondheid, indien dit beleid is vastgesteld. Het verlenen van een vergunning mag in ieder geval niet leiden tot onevenredige nadelige gevolgen voor de gezondheid van de (directe) omgeving.</text:p>
                    </text:list-item>
                  </text:list>
                </text:list-item>
                <text:list-item text:style-override="id1-3-2-2-7-3-4-2">
                  <text:number>2.2.</text:number>
                  <text:p text:style-name="al">
                  <text:span text:style-name="nadrukvet">Functionele aspecten</text:span>
                </text:p>
                  <text:list text:style-name="id1-3-2-2-7-3-4-2-3">
                    <text:list-item text:style-override="id1-3-2-2-7-3-4-2-3-1">
                      <text:number>2.2.1.</text:number>
                      <text:p text:style-name="al">Er mag geen onevenredige aantasting plaatsvinden van de bezonning, privacy, gebruiksmogelijkheden en ontwikkelingsmogelijkheden van aangrenzende gronden; </text:p>
                    </text:list-item>
                    <text:list-item text:style-override="id1-3-2-2-7-3-4-2-3-2">
                      <text:number>2.2.2.</text:number>
                      <text:p text:style-name="al">Er mag geen onevenredige aantasting plaatsvinden van het woon- en leefklimaat van de omgeving;</text:p>
                    </text:list-item>
                    <text:list-item text:style-override="id1-3-2-2-7-3-4-2-3-3">
                      <text:number>2.2.3.</text:number>
                      <text:p text:style-name="al">Er mag geen onevenredige aantasting plaatsvinden van de verkeers- en sociale veiligheid.</text:p>
                    </text:list-item>
                  </text:list>
                </text:list-item>
                <text:list-item text:style-override="id1-3-2-2-7-3-4-3">
                  <text:number>2.3.</text:number>
                  <text:p text:style-name="al">
                  <text:span text:style-name="nadrukvet">Ruimtelijke aspecten</text:span>
                </text:p>
                  <text:list text:style-name="id1-3-2-2-7-3-4-3-3">
                    <text:list-item text:style-override="id1-3-2-2-7-3-4-3-3-1">
                      <text:number>2.3.1.</text:number>
                      <text:p text:style-name="al">Er mag geen onevenredige aantasting plaatsvinden van het straat- en bebouwingsbeeld;</text:p>
                    </text:list-item>
                    <text:list-item text:style-override="id1-3-2-2-7-3-4-3-3-2">
                      <text:number>2.3.2.</text:number>
                      <text:p text:style-name="al">Er mag geen onevenredige aantasting plaatsvinden van de beleving van groen en water;</text:p>
                    </text:list-item>
                    <text:list-item text:style-override="id1-3-2-2-7-3-4-3-3-3">
                      <text:number>2.3.3.</text:number>
                      <text:p text:style-name="al">Er mag geen onevenredige aantasting plaatsvinden aan de waterkwaliteit en de waterhuishouding. </text:p>
                    </text:list-item>
                    <text:list-item text:style-override="id1-3-2-2-7-3-4-3-3-4">
                      <text:number>2.3.4.</text:number>
                      <text:p text:style-name="al">Er mag geen onevenredige afbreuk worden gedaan aan de natuurlijke en ecologische aspecten;</text:p>
                    </text:list-item>
                    <text:list-item text:style-override="id1-3-2-2-7-3-4-3-3-5">
                      <text:number>2.3.5.</text:number>
                      <text:p text:style-name="al">Er mag geen onevenredige aantasting plaatsvinden van de bouwvorm en/of beleving van beeldbepalende panden;</text:p>
                    </text:list-item>
                    <text:list-item text:style-override="id1-3-2-2-7-3-4-3-3-6">
                      <text:number>2.3.6.</text:number>
                      <text:p text:style-name="al">De afwijking moet zowel uit stedenbouwkundig als uit landschappelijk oogpunt aanvaardbaar zijn;</text:p>
                    </text:list-item>
                    <text:list-item text:style-override="id1-3-2-2-7-3-4-3-3-7">
                      <text:number>2.3.7.</text:number>
                      <text:p text:style-name="al">Er dient in voldoende parkeergelegenheid te worden voorzien dan wel de parkeergelegenheid niet verder vermindert indien deze al toereikend is. Een en ander in lijn met het geldende parkeerbeleid van de gemeente;</text:p>
                    </text:list-item>
                    <text:list-item text:style-override="id1-3-2-2-7-3-4-3-3-8">
                      <text:number>2.3.8.</text:number>
                      <text:p text:style-name="al">De verkeersveiligheid dient gewaarborgd te blijven. </text:p>
                    </text:list-item>
                  </text:list>
                </text:list-item>
                <text:list-item text:style-override="id1-3-2-2-7-3-4-4">
                  <text:number>2.4.</text:number>
                  <text:p text:style-name="al">
                  <text:span text:style-name="nadrukvet">Participatie</text:span>
                </text:p>
                  <text:list text:style-name="id1-3-2-2-7-3-4-4-3">
                    <text:list-item text:style-override="id1-3-2-2-7-3-4-4-3-1">
                      <text:number>2.4.1.</text:number>
                      <text:p text:style-name="al">Het participatiebeleid van de gemeente zal worden gevolgd bij de behandeling van een aanvraag. </text:p>
                    </text:list-item>
                  </text:list>
                </text:list-item>
              </text:list>
              <text:p text:style-name="al">is er vanwege de tijdelijkheid mogelijkheid om van de minimale vloeroppervlakte af te wijken, mits er sprake is van een goed woon- en leefklimaat;</text:p>
              <text:p text:style-name="al"/>
            </text:section>
            <text:section text:name="artikel_id1-3-2-2-7-4" text:style-name="artikel">
              <text:p text:style-name="artikel_kop_titel"><text:span text:style-name="artikel_kop_label">Artikel</text:span> <text:span text:style-name="artikel_kop_nr">3:</text:span> Afwijkingsregels</text:p>
              <text:p text:style-name="al"/>
              <text:list text:style-name="id1-3-2-2-7-4-3">
                <text:list-item text:style-override="id1-3-2-2-7-4-3-1">
                  <text:number>3.1.</text:number>
                  <text:p text:style-name="al">
                  <text:span text:style-name="nadrukvet">Toevoegen woning binnen</text:span>
                  <text:span text:style-name="nadrukvet"/>
                  <text:span text:style-name="nadrukvet">de bebouwde kom</text:span>
                </text:p>
                  <text:list text:style-name="id1-3-2-2-7-4-3-1-3">
                    <text:list-item text:style-override="id1-3-2-2-7-4-3-1-3-1">
                      <text:number>3.1.1.</text:number>
                      <text:p text:style-name="al">Bij herbouw van een hoofdgebouw op een bestaand woonperceel waarbij afgeweken dient te worden van het omgevingsplan, zijn de algemene afwijkingscriteria van toepassing. Indien benodigd kan er op deelaspecten aan initiatiefnemer een nader onderzoek worden verlangd;</text:p>
                    </text:list-item>
                    <text:list-item text:style-override="id1-3-2-2-7-4-3-1-3-2">
                      <text:number>3.1.2.</text:number>
                      <text:p text:style-name="al">Bij toevoeging van een woning dient het initiatief te passen binnen het geldende woonbeleid, zijnde de Woonvisie en indien relevant het Woningmarktonderzoek;</text:p>
                    </text:list-item>
                    <text:list-item text:style-override="id1-3-2-2-7-4-3-1-3-3">
                      <text:number>3.1.3.</text:number>
                      <text:p text:style-name="al">Een initiatief voor het toevoegen van een woning qua uiterlijke verschijningsvorm te passen binnen het geldende, of voor het specifieke geval, vastgestelde welstandskader;</text:p>
                    </text:list-item>
                    <text:list-item text:style-override="id1-3-2-2-7-4-3-1-3-4">
                      <text:number>3.1.4.</text:number>
                      <text:p text:style-name="al">Voor tijdelijke woningen in het kader van de versterkingsopgave zijn de regels in dit artikellid niet van toepassing, maar gelden de regels van artikel 3.7;</text:p>
                    </text:list-item>
                    <text:list-item text:style-override="id1-3-2-2-7-4-3-1-3-5">
                      <text:number>3.1.5.</text:number>
                      <text:p text:style-name="al">Bij toevoeging van een woning dient de minimale vloeroppervlakte 70 m² te zijn, én:</text:p>
                      <text:list text:style-name="id1-3-2-2-7-4-3-1-3-5-3">
                        <text:list-item text:style-override="id1-3-2-2-7-4-3-1-3-5-3-1">
                          <text:number>3.1.5.1.</text:number>
                          <text:p text:style-name="al">Splitsing (eventueel in de vorm van kangoeroewoningen) van woningen is slechts mogelijk indien er wordt voldaan aan de voorwaarde van artikel 3.1.5 én er na de splitsing nog steeds sprake is van één hoofdgebouw met de daarbij behorende aan- en uitbouwen, bijgebouwen en overkappingen én er niet wordt afgeweken van de bestaande situatie van voor de splitsing voor wat betreft verschijnings- en bouwvorm;</text:p>
                        </text:list-item>
                        <text:list-item text:style-override="id1-3-2-2-7-4-3-1-3-5-3-2">
                          <text:number>3.1.5.2.</text:number>
                          <text:p text:style-name="al">Bij mantelzorgwoningen en tijdelijke woningen geldt dit artikel niet, omdat het in dit artikel dient te gaan om huisvesting voor permanent verblijf;</text:p>
                        </text:list-item>
                        <text:list-item text:style-override="id1-3-2-2-7-4-3-1-3-5-3-3">
                          <text:number>3.1.5.3.</text:number>
                          <text:p text:style-name="al">Bij karakteristieke en monumentale panden is er een mogelijkheid om van de minimale vloeroppervlakte af te wijken, indien het belang voor instandhouding van de cultuurhistorische waarde zwaarder weegt; </text:p>
                        </text:list-item>
                      </text:list>
                    </text:list-item>
                    <text:list-item text:style-override="id1-3-2-2-7-4-3-1-3-6">
                      <text:number>3.1.6.</text:number>
                      <text:p text:style-name="al">Er is geen sprake van kamergewijze verhuur, tenzij het geldende woonbeleid daar ruimte voor biedt en er wordt voldaan aan de overige criteria genoemd in dit artikel;</text:p>
                    </text:list-item>
                    <text:list-item text:style-override="id1-3-2-2-7-4-3-1-3-7">
                      <text:number>3.1.7.</text:number>
                      <text:p text:style-name="al">Een hoofdgebouw dient slechts te worden gebruikt voor de huisvesting van één afzonderlijk huishouden;</text:p>
                    </text:list-item>
                    <text:list-item text:style-override="id1-3-2-2-7-4-3-1-3-8">
                      <text:number>3.1.8.</text:number>
                      <text:p text:style-name="al">In beginsel is er bij elk hoofdgebouw een berging aanwezig;</text:p>
                    </text:list-item>
                    <text:list-item text:style-override="id1-3-2-2-7-4-3-1-3-9">
                      <text:number>3.1.9.</text:number>
                      <text:p text:style-name="al">Er dient te worden voldaan aan de algemene afwijkingscriteria zoals genoemd in artikel 2.</text:p>
                    </text:list-item>
                  </text:list>
                </text:list-item>
                <text:list-item text:style-override="id1-3-2-2-7-4-3-2">
                  <text:number>3.2.</text:number>
                  <text:p text:style-name="al">
                  <text:span text:style-name="nadrukvet">Toevoegen woning buiten de bebouwde kom</text:span>
                </text:p>
                  <text:list text:style-name="id1-3-2-2-7-4-3-2-3">
                    <text:list-item text:style-override="id1-3-2-2-7-4-3-2-3-1">
                      <text:number>3.2.1.</text:number>
                      <text:p text:style-name="al">Bij herbouw van een hoofdgebouw op een bestaand woonperceel waarbij afgeweken dient te worden van het omgevingsplan, zijn de algemene afwijkingscriteria van toepassing. Indien benodigd kan er op deelaspecten aan initiatiefnemer een nader onderzoek worden verlangd;</text:p>
                    </text:list-item>
                    <text:list-item text:style-override="id1-3-2-2-7-4-3-2-3-2">
                      <text:number>3.2.2.</text:number>
                      <text:p text:style-name="al">Bij toevoeging van een woning dient het initiatief te passen binnen het geldende woonbeleid, zijnde de Woonvisie en indien relevant het Woningmarktonderzoek (behoefte/ladder voor duurzame verstedelijking);</text:p>
                    </text:list-item>
                    <text:list-item text:style-override="id1-3-2-2-7-4-3-2-3-3">
                      <text:number>3.2.3.</text:number>
                      <text:p text:style-name="al">Een initiatief voor het toevoegen van een woning dient qua uiterlijke verschijningsvorm te passen binnen het geldende, of voor het specifieke geval, vastgestelde welstandskader;</text:p>
                    </text:list-item>
                    <text:list-item text:style-override="id1-3-2-2-7-4-3-2-3-4">
                      <text:number>3.2.4.</text:number>
                      <text:p text:style-name="al">Een initiatief voor het toevoegen van een woning dient te passen binnen het geldende provinciale beleid inzake toevoeging van (een) woning(en);</text:p>
                    </text:list-item>
                    <text:list-item text:style-override="id1-3-2-2-7-4-3-2-3-5">
                      <text:number>3.2.5.</text:number>
                      <text:p text:style-name="al">Het toevoegen van een woning mag geen beperkende werking hebben op andere functies;</text:p>
                    </text:list-item>
                    <text:list-item text:style-override="id1-3-2-2-7-4-3-2-3-6">
                      <text:number>3.2.6.</text:number>
                      <text:p text:style-name="al">Voor tijdelijke woningen in het kader van de versterkingsopgave zijn de regels in dit artikellid niet van toepassing, maar gelden de regels van artikel 3.7;</text:p>
                    </text:list-item>
                    <text:list-item text:style-override="id1-3-2-2-7-4-3-2-3-7">
                      <text:number>3.2.7.</text:number>
                      <text:p text:style-name="al">Bij toevoeging van een woning dient de minimale vloeroppervlakte 75 m² te zijn, met uitzondering van karakteristieke of monumentale panden, én:</text:p>
                      <text:list text:style-name="id1-3-2-2-7-4-3-2-3-7-3">
                        <text:list-item text:style-override="id1-3-2-2-7-4-3-2-3-7-3-1">
                          <text:number>3.2.7.1.</text:number>
                          <text:p text:style-name="al">Splitsing (eventueel in de vorm van kangoeroewoningen) van woningen is slechts mogelijk indien er wordt voldaan aan de voorwaarde van artikel 3.1.5 én er na de splitsing nog steeds sprake is van één hoofdgebouw met de daarbij behorende aan- en uitbouwen, bijgebouwen en overkappingen én er niet wordt afgeweken van de bestaande situatie van voor de splitsing voor wat betreft verschijnings- en bouwvorm;</text:p>
                        </text:list-item>
                        <text:list-item text:style-override="id1-3-2-2-7-4-3-2-3-7-3-2">
                          <text:number>3.2.7.2.</text:number>
                          <text:p text:style-name="al">Bij mantelzorgwoningen en tijdelijke woningen geldt dit artikel niet, omdat het in dit artikel dient te gaan om huisvesting voor permanent verblijf;</text:p>
                        </text:list-item>
                      </text:list>
                    </text:list-item>
                    <text:list-item text:style-override="id1-3-2-2-7-4-3-2-3-8">
                      <text:number>3.2.8.</text:number>
                      <text:p text:style-name="al">Er is geen sprake van kamergewijze verhuur, tenzij het geldende woonbeleid daar ruimte voor biedt en er wordt voldaan aan de overige criteria genoemd in dit artikel;</text:p>
                    </text:list-item>
                    <text:list-item text:style-override="id1-3-2-2-7-4-3-2-3-9">
                      <text:number>3.2.9.</text:number>
                      <text:p text:style-name="al">Een hoofdgebouw dient slechts te worden gebruikt voor de huisvesting van één afzonderlijk huishouden;</text:p>
                    </text:list-item>
                    <text:list-item text:style-override="id1-3-2-2-7-4-3-2-3-10">
                      <text:number>3.2.10.</text:number>
                      <text:p text:style-name="al">In beginsel is er bij elk hoofdgebouw een berging aanwezig;</text:p>
                    </text:list-item>
                    <text:list-item text:style-override="id1-3-2-2-7-4-3-2-3-11">
                      <text:number>3.2.11.</text:number>
                      <text:p text:style-name="al">Er dient te worden voldaan aan de algemene afwijkingscriteria zoals genoemd in artikel 2.</text:p>
                    </text:list-item>
                  </text:list>
                </text:list-item>
                <text:list-item text:style-override="id1-3-2-2-7-4-3-3">
                  <text:number>3.3.</text:number>
                  <text:p text:style-name="al">
                  <text:span text:style-name="nadrukvet">Uitbreiding hoofdgebouw</text:span>
                </text:p>
                  <text:list text:style-name="id1-3-2-2-7-4-3-3-3">
                    <text:list-item text:style-override="id1-3-2-2-7-4-3-3-3-1">
                      <text:number>3.3.1.</text:number>
                      <text:p text:style-name="al">De uitbreiding van een hoofdgebouw dient qua uiterlijke verschijningsvorm te passen binnen het geldende, of voor het specifieke geval, vastgestelde welstandskader;</text:p>
                    </text:list-item>
                    <text:list-item text:style-override="id1-3-2-2-7-4-3-3-3-2">
                      <text:number>3.3.2.</text:number>
                      <text:p text:style-name="al">De bestaande bouwhoogte van het aanwezige hoofdgebouw dient in beginsel niet te worden overschreden;</text:p>
                    </text:list-item>
                    <text:list-item text:style-override="id1-3-2-2-7-4-3-3-3-3">
                      <text:number>3.3.3.</text:number>
                      <text:p text:style-name="al">De afstand tot de zijdelingse bouwperceelgrens mag niet minder bedragen dan 1 meter, dan wel de bestaande afstand indien deze minder is;</text:p>
                    </text:list-item>
                    <text:list-item text:style-override="id1-3-2-2-7-4-3-3-3-4">
                      <text:number>3.3.4.</text:number>
                      <text:p text:style-name="al">Bijbehorende bouwwerken, indien gelegen aan een openbare weg, groen, of water, dienen op minimaal 1 meter uit de achterste perceelgrens te worden gebouwd, dan wel niet minder dan de afstand van het bestaande bijbehorend bouwwerk tot de achterste perceelsgrens, indien deze minder dan 1 meter bedraagt;</text:p>
                    </text:list-item>
                    <text:list-item text:style-override="id1-3-2-2-7-4-3-3-3-5">
                      <text:number>3.3.5.</text:number>
                      <text:p text:style-name="al">Er dient een goede verhouding van bebouwde en onbebouwde oppervlakte te zijn op het perceel, waarbij uitgangspunt is dat niet meer dan 50% van het bouwperceel mag worden bebouwd;</text:p>
                    </text:list-item>
                    <text:list-item text:style-override="id1-3-2-2-7-4-3-3-3-6">
                      <text:number>3.3.6.</text:number>
                      <text:p text:style-name="al">De gezamenlijke oppervlakte van al dan niet met vergunning gebouwde bijbehorende bouwwerken in het bebouwingsgebied bedraagt niet meer dan:</text:p>
                      <text:list text:style-name="id1-3-2-2-7-4-3-3-3-6-3">
                        <text:list-item text:style-override="id1-3-2-2-7-4-3-3-3-6-3-1">
                          <text:number>3.3.6.1.</text:number>
                          <text:p text:style-name="al">In geval van een bebouwingsgebied kleiner of gelijk aan 100 m²: 70 m²;</text:p>
                        </text:list-item>
                        <text:list-item text:style-override="id1-3-2-2-7-4-3-3-3-6-3-2">
                          <text:number>3.3.6.2.</text:number>
                          <text:p text:style-name="al">In geval van een bebouwingsgebied groter dan 100 m² en kleiner dan of gelijk aan 300 m²: 70 m², vermeerderd met 20% van het deel van het bebouwingsgebied dat groter is dan 100 m²;</text:p>
                        </text:list-item>
                        <text:list-item text:style-override="id1-3-2-2-7-4-3-3-3-6-3-3">
                          <text:number>3.3.6.3.</text:number>
                          <text:p text:style-name="al">In geval van een bebouwingsgebied groter dan 300 m²: 110 m², vermeerderd met 10% van het deel van het bebouwingsgebied dat groter is dan 300 m², tot een maximum van in totaal 150 m²,</text:p>
                        </text:list-item>
                      </text:list>
                    </text:list-item>
                    <text:list-item text:style-override="id1-3-2-2-7-4-3-3-3-7">
                      <text:number>3.3.7.</text:number>
                      <text:p text:style-name="al">Er dient te worden voldaan aan de algemene afwijkingscriteria zoals genoemd in artikel 2.</text:p>
                    </text:list-item>
                  </text:list>
                </text:list-item>
                <text:list-item text:style-override="id1-3-2-2-7-4-3-4">
                  <text:number>3.4.</text:number>
                  <text:p text:style-name="al">
                  <text:span text:style-name="nadrukvet">Bijbehorend bouwwerk, niet zijnde </text:span>
                  <text:span text:style-name="nadrukvet">de uitbreiding van </text:span>
                  <text:span text:style-name="nadrukvet">een hoofdgebouw, binnen de bebouwde kom, bij woonpercelen</text:span>
                </text:p>
                  <text:list text:style-name="id1-3-2-2-7-4-3-4-3">
                    <text:list-item text:style-override="id1-3-2-2-7-4-3-4-3-1">
                      <text:number>3.4.1.</text:number>
                      <text:p text:style-name="al">De afstand tot de zijdelingse bouwperceelgrens mag niet minder bedragen dan 1 meter, dan wel de bestaande afstand indien deze minder is;</text:p>
                    </text:list-item>
                    <text:list-item text:style-override="id1-3-2-2-7-4-3-4-3-2">
                      <text:number>3.4.2.</text:number>
                      <text:p text:style-name="al">Bijbehorende bouwwerken, indien gelegen aan een openbare weg, groen, of water, dienen op minimaal 1 meter uit de achterste perceelgrens te worden gebouwd, dan wel niet minder dan de afstand van het bestaande bijbehorend bouwwerk tot de achterste perceelsgrens, indien deze minder dan 1 meter bedraagt;</text:p>
                    </text:list-item>
                    <text:list-item text:style-override="id1-3-2-2-7-4-3-4-3-3">
                      <text:number>3.4.3.</text:number>
                      <text:p text:style-name="al">Bijbehorende bouwwerken dienen achter en op minimaal 1 meter achter de naar de weg gekeerde gevel van het hoofdgebouw te worden gebouwd, met uitzondering van carports, luifels en erkers boven de hoofdingang van het hoofdgebouw, dan wel bestaande bijbehorende bouwwerken;</text:p>
                    </text:list-item>
                    <text:list-item text:style-override="id1-3-2-2-7-4-3-4-3-4">
                      <text:number>3.4.4.</text:number>
                      <text:p text:style-name="al">De goothoogte mag niet meer dan 3,5 meter bedragen, dan wel niet meer dan de bestaande goothoogte indien deze meer bedraagt;</text:p>
                    </text:list-item>
                    <text:list-item text:style-override="id1-3-2-2-7-4-3-4-3-5">
                      <text:number>3.4.5.</text:number>
                      <text:p text:style-name="al">De bouwhoogte mag niet meer dan 6 meter bedragen, dan wel niet meer dan de bestaande bouwhoogte indien deze meer bedraagt;</text:p>
                    </text:list-item>
                    <text:list-item text:style-override="id1-3-2-2-7-4-3-4-3-6">
                      <text:number>3.4.6.</text:number>
                      <text:p text:style-name="al">De gezamenlijke oppervlakte van al dan niet met vergunning gebouwde bijbehorende bouwwerken in het bebouwingsgebied bedraagt niet meer dan:</text:p>
                      <text:list text:style-name="id1-3-2-2-7-4-3-4-3-6-3">
                        <text:list-item text:style-override="id1-3-2-2-7-4-3-4-3-6-3-1">
                          <text:number>3.4.6.1.</text:number>
                          <text:p text:style-name="al">In geval van een bebouwingsgebied kleiner of gelijk aan 100 m²: 70 m²;</text:p>
                        </text:list-item>
                        <text:list-item text:style-override="id1-3-2-2-7-4-3-4-3-6-3-2">
                          <text:number>3.4.6.2.</text:number>
                          <text:p text:style-name="al">In geval van een bebouwingsgebied groter dan 100 m² en kleiner dan of gelijk aan 300 m²: 70 m², vermeerderd met 20% van het deel van het bebouwingsgebied dat groter is dan 100 m²;</text:p>
                        </text:list-item>
                        <text:list-item text:style-override="id1-3-2-2-7-4-3-4-3-6-3-3">
                          <text:number>3.4.6.3.</text:number>
                          <text:p text:style-name="al">In geval van een bebouwingsgebied groter dan 300 m²: 110 m², vermeerderd met 10% van het deel van het bebouwingsgebied dat groter is dan 300 m², tot een maximum van in totaal 150 m²,</text:p>
                        </text:list-item>
                      </text:list>
                    </text:list-item>
                    <text:list-item text:style-override="id1-3-2-2-7-4-3-4-3-7">
                      <text:number>3.4.7.</text:number>
                      <text:p text:style-name="al">Niet aan of bij een woonwagen;</text:p>
                    </text:list-item>
                    <text:list-item text:style-override="id1-3-2-2-7-4-3-4-3-8">
                      <text:number>3.4.8.</text:number>
                      <text:p text:style-name="al">Er dient te worden voldaan aan de algemene afwijkingscriteria zoals genoemd in artikel 2.</text:p>
                    </text:list-item>
                  </text:list>
                </text:list-item>
                <text:list-item text:style-override="id1-3-2-2-7-4-3-5">
                  <text:number>3.5.</text:number>
                  <text:p text:style-name="al">
                  <text:span text:style-name="nadrukvet">Bijbehorend bouwwerk, niet zijnde </text:span>
                  <text:span text:style-name="nadrukvet">de uitbreiding </text:span>
                  <text:span text:style-name="nadrukvet">een hoofdgebouw, buiten de bebouwde kom, bij woonpercelen</text:span>
                </text:p>
                  <text:list text:style-name="id1-3-2-2-7-4-3-5-3">
                    <text:list-item text:style-override="id1-3-2-2-7-4-3-5-3-1">
                      <text:number>3.5.1.</text:number>
                      <text:p text:style-name="al">De oppervlakte niet meer dan 150 m²;</text:p>
                    </text:list-item>
                    <text:list-item text:style-override="id1-3-2-2-7-4-3-5-3-2">
                      <text:number>3.5.2.</text:number>
                      <text:p text:style-name="al">Het bouwen bij een (bedrijfs)woning in het buitengebied mag niet tot gevolg hebben dat de gezamenlijke oppervlakte van de bebouwing ten behoeve van de woonfunctie meer dan 300 m² bedraagt;</text:p>
                    </text:list-item>
                    <text:list-item text:style-override="id1-3-2-2-7-4-3-5-3-3">
                      <text:number>3.5.3.</text:number>
                      <text:p text:style-name="al">De totale oppervlakte van bijbehorende bouwwerken zal per (bedrijfs)woning ten hoogste de oppervlakte van het hoofdgebouw bedragen;</text:p>
                    </text:list-item>
                    <text:list-item text:style-override="id1-3-2-2-7-4-3-5-3-4">
                      <text:number>3.5.4.</text:number>
                      <text:p text:style-name="al">De bijbehorende bouwwerken zullen tenminste 3 meter achter de voorgevel van het hoofdgebouw dan wel het verlengde daarvan worden gebouwd;</text:p>
                    </text:list-item>
                    <text:list-item text:style-override="id1-3-2-2-7-4-3-5-3-5">
                      <text:number>3.5.5.</text:number>
                      <text:p text:style-name="al">De bijbehorende bouwwerken zullen geheel binnen een afstand van 25 meter vanuit het dichtstbijzijnde punt van het hoofdgebouw worden gebouwd;</text:p>
                    </text:list-item>
                    <text:list-item text:style-override="id1-3-2-2-7-4-3-5-3-6">
                      <text:number>3.5.6.</text:number>
                      <text:p text:style-name="al">Voor bijbehorende bouwwerken geldt een maximale goothoogte van 3,5 meter, een maximale bouwhoogte van 6 meter en een dakhelling van maximaal 60 graden;</text:p>
                    </text:list-item>
                    <text:list-item text:style-override="id1-3-2-2-7-4-3-5-3-7">
                      <text:number>3.5.7.</text:number>
                      <text:p text:style-name="al">Het bouwen mag niet tot gevolg hebben dat het aansluitend terrein voor meer dan 50% wordt bebouwd, dan wel de oppervlakte die op grond van vergunningvrij bouwen en het omgevingsplan mogelijk is voor meer dan 50% wordt overschreden;</text:p>
                    </text:list-item>
                    <text:list-item text:style-override="id1-3-2-2-7-4-3-5-3-8">
                      <text:number>3.5.8.</text:number>
                      <text:p text:style-name="al">Er dient te worden voldaan aan de algemene afwijkingscriteria zoals genoemd in artikel 2.</text:p>
                    </text:list-item>
                  </text:list>
                </text:list-item>
                <text:list-item text:style-override="id1-3-2-2-7-4-3-6">
                  <text:number>3.6.</text:number>
                  <text:p text:style-name="al">
                  <text:span text:style-name="nadrukvet">Bijbehorend bouwwerk, niet zijnde een hoofdgebouw, bij bedrijven</text:span>
                </text:p>
                  <text:list text:style-name="id1-3-2-2-7-4-3-6-3">
                    <text:list-item text:style-override="id1-3-2-2-7-4-3-6-3-1">
                      <text:number>3.6.1.</text:number>
                      <text:p text:style-name="al">Er dient te worden aangetoond dat de afwijking noodzakelijk is voor een doelmatige bedrijfsvoering, dan wel een voortdurende verbetering op het gebied van duurzaamheid, milieu en (dieren)welzijn;</text:p>
                    </text:list-item>
                    <text:list-item text:style-override="id1-3-2-2-7-4-3-6-3-2">
                      <text:number>3.6.2.</text:number>
                      <text:p text:style-name="al">Het bouwperceel, welke behoort tot het oorspronkelijke hoofdgebouw, mag niet meer dan 70% worden bebouwd;</text:p>
                    </text:list-item>
                    <text:list-item text:style-override="id1-3-2-2-7-4-3-6-3-3">
                      <text:number>3.6.3.</text:number>
                      <text:p text:style-name="al">Er dient te worden voldaan aan de algemene afwijkingscriteria zoals genoemd in artikel 2.</text:p>
                    </text:list-item>
                  </text:list>
                </text:list-item>
                <text:list-item text:style-override="id1-3-2-2-7-4-3-7">
                  <text:number>3.7.</text:number>
                  <text:p text:style-name="al">
                  <text:span text:style-name="nadrukvet">Tijdelijke huisvesting op eigen perceel in het kader van de versterkingsopgave</text:span>
                </text:p>
                  <text:list text:style-name="id1-3-2-2-7-4-3-7-3">
                    <text:list-item text:style-override="id1-3-2-2-7-4-3-7-3-1">
                      <text:number>3.7.1.</text:number>
                      <text:p text:style-name="al">In beginsel is een tweede (bedrijfs)woning op een perceel strijdig met de gebruiksfunctie;</text:p>
                    </text:list-item>
                    <text:list-item text:style-override="id1-3-2-2-7-4-3-7-3-2">
                      <text:number>3.7.2.</text:number>
                      <text:p text:style-name="al">In het kader van de versterkingsopgave kan er, onder voorwaarden, medewerking worden verleend aan een tijdelijke tweede woning;</text:p>
                    </text:list-item>
                    <text:list-item text:style-override="id1-3-2-2-7-4-3-7-3-3">
                      <text:number>3.7.3.</text:number>
                      <text:p text:style-name="al">De tijdelijkheid van de huisvesting is gekoppeld aan de duur van de benodigde versterking/vervanging;</text:p>
                    </text:list-item>
                    <text:list-item text:style-override="id1-3-2-2-7-4-3-7-3-4">
                      <text:number>3.7.4.</text:number>
                      <text:p text:style-name="al">Vanwege de tijdelijkheid is de afweging hier ook op gericht en is herinvulling van de tijdelijke huisvesting na afloop van de vergunde termijn niet mogelijk;</text:p>
                    </text:list-item>
                    <text:list-item text:style-override="id1-3-2-2-7-4-3-7-3-5">
                      <text:number>3.7.5.</text:number>
                      <text:p text:style-name="al">De tijdelijke woning mag niet leiden tot onevenredige hinder bij uitvoeren van werkzaamheden aan het te versterken/vervangen hoofdgebouw. Er dient voldoende afstand in acht te worden genomen om dit te garanderen;</text:p>
                    </text:list-item>
                    <text:list-item text:style-override="id1-3-2-2-7-4-3-7-3-6">
                      <text:number>3.7.6.</text:number>
                      <text:p text:style-name="al">De tijdelijke woning dient bereikbaar te zijn voor hulpverlenende instanties;</text:p>
                    </text:list-item>
                    <text:list-item text:style-override="id1-3-2-2-7-4-3-7-3-7">
                      <text:number>3.7.7.</text:number>
                      <text:p text:style-name="al">De tijdelijke woning mag niet leiden tot onevenredige hinder, dan wel vertraging van de versterking/vervanging van het hoofdgebouw;</text:p>
                    </text:list-item>
                    <text:list-item text:style-override="id1-3-2-2-7-4-3-7-3-8">
                      <text:number>3.7.8.</text:number>
                      <text:p text:style-name="al">Er dienen voorzieningen getroffen te worden waardoor in de tijdelijke woning water, elektra en riolering beschikbaar is;</text:p>
                    </text:list-item>
                    <text:list-item text:style-override="id1-3-2-2-7-4-3-7-3-9">
                      <text:number>3.7.9.</text:number>
                      <text:p text:style-name="al">Het bouwen mag niet tot gevolg hebben dat het perceel voor meer dan 50% wordt bebouwd, dan wel de oppervlakte die op grond van vergunningvrij bouwen en het omgevingsplan mogelijk is voor meer dan 50% wordt overschreden;</text:p>
                    </text:list-item>
                    <text:list-item text:style-override="id1-3-2-2-7-4-3-7-3-10">
                      <text:number>3.7.10.</text:number>
                      <text:p text:style-name="al">In het kader van BLVC (bereikbaarheid, leefbaarheid, veiligheid en communicatie) kan indien dit voor de beoordeling noodzakelijk wordt geacht een rapport op worden gevraagd om dit te borgen;</text:p>
                    </text:list-item>
                    <text:list-item text:style-override="id1-3-2-2-7-4-3-7-3-11">
                      <text:number>3.7.11.</text:number>
                      <text:p text:style-name="al">Er dient te worden voldaan aan de wettelijke vereisten voor bouw uit het BBL (besluit bouwwerken en leefomgeving);</text:p>
                    </text:list-item>
                    <text:list-item text:style-override="id1-3-2-2-7-4-3-7-3-12">
                      <text:number>3.7.12.</text:number>
                      <text:p text:style-name="al">Er dient te worden voldaan aan de algemene afwijkingscriteria zoals genoemd in artikel 2.</text:p>
                    </text:list-item>
                  </text:list>
                </text:list-item>
                <text:list-item text:style-override="id1-3-2-2-7-4-3-8">
                  <text:number>3.8.</text:number>
                  <text:p text:style-name="al">
                  <text:span text:style-name="nadrukvet">Bouwwerken, geen gebouw zijnde</text:span>
                  <text:span text:style-name="nadrukvet"/>
                  <text:span text:style-name="nadrukvet"/>
                </text:p>
                </text:list-item>
                <text:list-item text:style-override="id1-3-2-2-7-4-3-9">
                  <text:number/>
                  <text:p text:style-name="al">
                  <text:span text:style-name="nadrukvet">Algemeen</text:span>
                </text:p>
                  <text:list text:style-name="id1-3-2-2-7-4-3-9-3">
                    <text:list-item text:style-override="id1-3-2-2-7-4-3-9-3-1">
                      <text:number>3.8.1.</text:number>
                      <text:p text:style-name="al">Een bouwwerk, geen gebouw zijnde, mag niet hoger zijn dan 5 meter;</text:p>
                    </text:list-item>
                    <text:list-item text:style-override="id1-3-2-2-7-4-3-9-3-2">
                      <text:number>3.8.2.</text:number>
                      <text:p text:style-name="al">In afwijking van artikel 3.7.1 mag de bouwhoogte van reclame-uitingen niet hoger zijn dan 6 meter;</text:p>
                    </text:list-item>
                    <text:list-item text:style-override="id1-3-2-2-7-4-3-9-3-3">
                      <text:number>3.8.3.</text:number>
                      <text:p text:style-name="al">De oppervlakte van bouwwerken, geen gebouw zijnde, mag niet meer bedragen dan 50 m²;</text:p>
                    </text:list-item>
                    <text:list-item text:style-override="id1-3-2-2-7-4-3-9-3-4">
                      <text:number>3.8.4.</text:number>
                      <text:p text:style-name="al">Voor antenne-installaties gelden de specifieke criteria van artikel 3.9;</text:p>
                    </text:list-item>
                    <text:list-item text:style-override="id1-3-2-2-7-4-3-9-3-5">
                      <text:number>3.8.5.</text:number>
                      <text:p text:style-name="al">Er dient te worden voldaan aan de algemene afwijkingscriteria zoals genoemd in artikel 2.</text:p>
                    </text:list-item>
                  </text:list>
                </text:list-item>
                <text:list-item text:style-override="id1-3-2-2-7-4-3-10">
                  <text:number/>
                  <text:p text:style-name="al">
                  <text:span text:style-name="nadrukvet">Overkappingen</text:span>
                </text:p>
                  <text:list text:style-name="id1-3-2-2-7-4-3-10-3">
                    <text:list-item text:style-override="id1-3-2-2-7-4-3-10-3-1">
                      <text:number>3.8.6.</text:number>
                      <text:p text:style-name="al">De afstand tot de zijdelingse bouwperceelgrens mag niet minder bedragen dan 1 meter, dan wel de bestaande afstand indien deze minder is;</text:p>
                    </text:list-item>
                    <text:list-item text:style-override="id1-3-2-2-7-4-3-10-3-2">
                      <text:number>3.8.7.</text:number>
                      <text:p text:style-name="al">Overkappingen, indien gelegen aan een openbare weg, groen, of water, dienen op minimaal 1 meter uit de achterste perceelgrens te worden gebouwd, dan wel niet minder dan de afstand van het bestaande bijbehorend bouwwerk tot de achterste perceelsgrens indien deze minder dan 1 meter bedraagt;</text:p>
                    </text:list-item>
                    <text:list-item text:style-override="id1-3-2-2-7-4-3-10-3-3">
                      <text:number>3.8.8.</text:number>
                      <text:p text:style-name="al">De goothoogte mag niet meer dan 3,5 meter bedragen, dan wel niet meer dan de bestaande goothoogte indien deze meer bedraagt;</text:p>
                    </text:list-item>
                    <text:list-item text:style-override="id1-3-2-2-7-4-3-10-3-4">
                      <text:number>3.8.9.</text:number>
                      <text:p text:style-name="al">De bouwhoogte mag niet meer dan 6 meter bedragen, dan wel niet meer dan de bestaande bouwhoogte indien deze meer bedraagt;</text:p>
                    </text:list-item>
                    <text:list-item text:style-override="id1-3-2-2-7-4-3-10-3-5">
                      <text:number>3.8.10.</text:number>
                      <text:p text:style-name="al">Overkappingen zullen geheel binnen een afstand van 25 meter vanuit het dichtstbijzijnde punt van het hoofdgebouw worden gebouwd;</text:p>
                    </text:list-item>
                    <text:list-item text:style-override="id1-3-2-2-7-4-3-10-3-6">
                      <text:number>3.8.11.</text:number>
                      <text:p text:style-name="al">Het bouwen van een overkapping mag niet tot gevolg hebben dat het aansluitend terrein voor meer dan 50% wordt bebouwd, dan wel de oppervlakte die op grond van het omgevingsplan voor bebouwing in aanmerking komt voor meer dan 50% wordt overschreden.</text:p>
                    </text:list-item>
                    <text:list-item text:style-override="id1-3-2-2-7-4-3-10-3-7">
                      <text:number>3.8.12.</text:number>
                      <text:p text:style-name="al">Er dient te worden voldaan aan de algemene afwijkingscriteria zoals genoemd in artikel 2.</text:p>
                    </text:list-item>
                  </text:list>
                </text:list-item>
                <text:list-item text:style-override="id1-3-2-2-7-4-3-11">
                  <text:number/>
                  <text:p text:style-name="al">
                  <text:span text:style-name="nadrukvet">Paardrijbakken</text:span>
                </text:p>
                  <text:list text:style-name="id1-3-2-2-7-4-3-11-3">
                    <text:list-item text:style-override="id1-3-2-2-7-4-3-11-3-1">
                      <text:number>3.8.13.</text:number>
                      <text:p text:style-name="al">Een paardrijbak dient zoveel mogelijk uit het zicht van openbaar toegankelijk gebied te worden gesitueerd ten behoeve van een goede landschappelijke inpassing;</text:p>
                    </text:list-item>
                    <text:list-item text:style-override="id1-3-2-2-7-4-3-11-3-2">
                      <text:number>3.8.14.</text:number>
                      <text:p text:style-name="al">Er dient geen onevenredige hinder te ontstaan op het gebied van geur, geluid, licht, stof en gezondheid voor nabijgelegen woningen/percelen;</text:p>
                    </text:list-item>
                    <text:list-item text:style-override="id1-3-2-2-7-4-3-11-3-3">
                      <text:number>3.8.15.</text:number>
                      <text:p text:style-name="al">De bouwhoogte van lichtmasten bij een paardrijbak en overige bouwwerken, geen gebouwen zijnde, mag respectievelijk 5 meter voor lichtmasten en 3 meter voor overige bouwwerken, geen gebouwen zijnde, bedragen;</text:p>
                    </text:list-item>
                    <text:list-item text:style-override="id1-3-2-2-7-4-3-11-3-4">
                      <text:number>3.8.16.</text:number>
                      <text:p text:style-name="al">Er dient een minimale afstand van 50 meter te worden aangehouden tot de woonbestemmingsgrens van de dichtstbijzijnde woning van derden. </text:p>
                    </text:list-item>
                    <text:list-item text:style-override="id1-3-2-2-7-4-3-11-3-5">
                      <text:number>3.8.17.</text:number>
                      <text:p text:style-name="al">Er dient te worden voldaan aan de algemene afwijkingscriteria zoals genoemd in artikel 2.</text:p>
                      <text:p text:style-name="al"/>
                    </text:list-item>
                    <text:list-item text:style-override="id1-3-2-2-7-4-3-11-3-6">
                      <text:number/>
                      <text:p text:style-name="al"/>
                    </text:list-item>
                    <text:list-item text:style-override="id1-3-2-2-7-4-3-11-3-7">
                      <text:number>3.9</text:number>
                      <text:p text:style-name="al">
                      <text:span text:style-name="nadrukvet">Antenne-installatie</text:span>
                    </text:p>
                      <text:list text:style-name="id1-3-2-2-7-4-3-11-3-7-3">
                        <text:list-item text:style-override="id1-3-2-2-7-4-3-11-3-7-3-1">
                          <text:number>3.9.1.</text:number>
                          <text:p text:style-name="al">Een antenne-installatie mag niet hoger dan 40 meter zijn;</text:p>
                        </text:list-item>
                        <text:list-item text:style-override="id1-3-2-2-7-4-3-11-3-7-3-2">
                          <text:number>3.9.2.</text:number>
                          <text:p text:style-name="al">In afwijking van artikel 3.9.1 geldt voor de plaatsing van een particuliere antenne-installatie het volgende:</text:p>
                          <text:list text:style-name="id1-3-2-2-7-4-3-11-3-7-3-2-3">
                            <text:list-item text:style-override="id1-3-2-2-7-4-3-11-3-7-3-2-3-1">
                              <text:number>3.9.2.1.</text:number>
                              <text:p text:style-name="al">een verplichting tot het hebben van een zendlicentie; </text:p>
                            </text:list-item>
                            <text:list-item text:style-override="id1-3-2-2-7-4-3-11-3-7-3-2-3-2">
                              <text:number>3.9.2.2.</text:number>
                              <text:p text:style-name="al">een maximum bouwhoogte van 20 meter;</text:p>
                            </text:list-item>
                            <text:list-item text:style-override="id1-3-2-2-7-4-3-11-3-7-3-2-3-3">
                              <text:number>3.9.2.3.</text:number>
                              <text:p text:style-name="al">artikelen 3.9.4 is niet van toepassing op particuliere antenne-installaties.</text:p>
                            </text:list-item>
                          </text:list>
                        </text:list-item>
                        <text:list-item text:style-override="id1-3-2-2-7-4-3-11-3-7-3-3">
                          <text:number>3.9.3.</text:number>
                          <text:p text:style-name="al">Uitgangspunt voor plaatsing van antenne-installaties is site-sharing. Indien site-sharing aantoonbaar niet mogelijk blijkt, kan worden gekeken naar plaatsing van nieuwe masten. Zowel ruimtelijk (zo weinig mogelijk hoge elementen) als technisch (geen noodzaak voor plaatsing nieuwe masten indien er gebruik kan worden gemaakt van een bestaande mast) is onderbouwing noodzakelijk bij plaatsing van een nieuw hoog element;</text:p>
                        </text:list-item>
                        <text:list-item text:style-override="id1-3-2-2-7-4-3-11-3-7-3-4">
                          <text:number>3.9.4.</text:number>
                          <text:p text:style-name="al">Door middel van een dekkingskaart zal aantoonbaar dienen worden gemaakt dat er een noodzaak is voor plaatsing van een nieuwe antenne-installatie;</text:p>
                        </text:list-item>
                        <text:list-item text:style-override="id1-3-2-2-7-4-3-11-3-7-3-5">
                          <text:number>3.9.5.</text:number>
                          <text:p text:style-name="al">De aangevraagde locatie is een optimum tussen enerzijds (het beperken van) hinder voor de omgeving en anderzijds effectiviteit in verband met dekking en capaciteit;</text:p>
                        </text:list-item>
                        <text:list-item text:style-override="id1-3-2-2-7-4-3-11-3-7-3-6">
                          <text:number>3.9.6.</text:number>
                          <text:p text:style-name="al">Een antenne-installatie zal bij voorkeur in bestaand stedelijk gebied of aansluitend op bestaand stedelijk gebied worden geplaatst;</text:p>
                        </text:list-item>
                        <text:list-item text:style-override="id1-3-2-2-7-4-3-11-3-7-3-7">
                          <text:number>3.9.7.</text:number>
                          <text:p text:style-name="al">Er zal zoveel mogelijk aansluiting worden gezocht voor plaatsing bij bestaande verticale elementen;</text:p>
                        </text:list-item>
                        <text:list-item text:style-override="id1-3-2-2-7-4-3-11-3-7-3-8">
                          <text:number>3.9.8.</text:number>
                          <text:p text:style-name="al">Een antenne-installatie zal niet worden geplaatst binnen een rijksbeschermd dorps- of stadsgezicht; </text:p>
                        </text:list-item>
                        <text:list-item text:style-override="id1-3-2-2-7-4-3-11-3-7-3-9">
                          <text:number>3.9.9.</text:number>
                          <text:p text:style-name="al">Indien niet kan worden voldaan aan de voorwaarde in artikel 3.9.6 dan gelden de volgende voorwaarden:</text:p>
                          <text:list text:style-name="id1-3-2-2-7-4-3-11-3-7-3-9-3">
                            <text:list-item text:style-override="id1-3-2-2-7-4-3-11-3-7-3-9-3-1">
                              <text:number>3.9..91.</text:number>
                              <text:p text:style-name="al">bij de plaatsing wordt aangesloten bij bestaande hoge elementen, zoals gebouwen, torens, torensilo's en masten;</text:p>
                            </text:list-item>
                            <text:list-item text:style-override="id1-3-2-2-7-4-3-11-3-7-3-9-3-2">
                              <text:number>3.9.9.2.</text:number>
                              <text:p text:style-name="al">een antenne-installatie dient bij voorkeur te worden gesitueerd in directe nabijheid van infrastructuur;</text:p>
                            </text:list-item>
                          </text:list>
                        </text:list-item>
                        <text:list-item text:style-override="id1-3-2-2-7-4-3-11-3-7-3-10">
                          <text:number>3.9.10.</text:number>
                          <text:p text:style-name="al">Bij de plaatsing van een antenne-installatie wordt rekening gehouden met een goede bereikbaarheid;</text:p>
                        </text:list-item>
                        <text:list-item text:style-override="id1-3-2-2-7-4-3-11-3-7-3-11">
                          <text:number>3.9.11.</text:number>
                          <text:p text:style-name="al">Er dient met de plaatsing geen onevenredige afbreuk te worden gedaan aan de natuurlijke en landschappelijke waarden, de woonsituatie en de gebruiksmogelijkheden van de aangrenzende gronden;</text:p>
                        </text:list-item>
                        <text:list-item text:style-override="id1-3-2-2-7-4-3-11-3-7-3-12">
                          <text:number>3.9.12.</text:number>
                          <text:p text:style-name="al">Er dient te worden voldaan aan de algemene afwijkingscriteria zoals genoemd in artikel 2.</text:p>
                        </text:list-item>
                      </text:list>
                    </text:list-item>
                    <text:list-item text:style-override="id1-3-2-2-7-4-3-11-3-8">
                      <text:number>3.10</text:number>
                      <text:p text:style-name="al">
                      <text:span text:style-name="nadrukvet">Installatie bij een agrarisch bedrijf voor mestvergisting/verwerking van reststoffen </text:span>
                    </text:p>
                      <text:list text:style-name="id1-3-2-2-7-4-3-11-3-8-3">
                        <text:list-item text:style-override="id1-3-2-2-7-4-3-11-3-8-3-1">
                          <text:number>3.10.1.</text:number>
                          <text:p text:style-name="al">Het gaat hierbij om een installatie bij een agrarisch bedrijf waarmee energie wordt geproduceerd door het bewerken van uitwerpselen van dieren tot krachtens artikel 5, lid 2,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2-7-4-3-11-3-8-3-2">
                          <text:number>3.10.2.</text:number>
                          <text:p text:style-name="al">In afwijking van artikel 3.10.1 zal er in principe geen medewerking worden verleend aan de verwerking van andere reststoffen, dan wel een combinatie van verwerking van mest- en andere reststoffen;</text:p>
                        </text:list-item>
                        <text:list-item text:style-override="id1-3-2-2-7-4-3-11-3-8-3-3">
                          <text:number>3.10.3.</text:number>
                          <text:p text:style-name="al">In beginsel gelden de binnenplanse criteria voor installaties voor de productie van energie door vergisting, zoals opgenomen in het omgevingsplan;</text:p>
                        </text:list-item>
                        <text:list-item text:style-override="id1-3-2-2-7-4-3-11-3-8-3-4">
                          <text:number>3.10.4.</text:number>
                          <text:p text:style-name="al">Een installatie voor de productie van energie door vergisting dient in beginsel de energievraag van het bedrijf niet te overstijgen;</text:p>
                        </text:list-item>
                        <text:list-item text:style-override="id1-3-2-2-7-4-3-11-3-8-3-5">
                          <text:number>3.10.5.</text:number>
                          <text:p text:style-name="al">Indien met de installatie voor de productie van energie door vergisting de energievraag van het bedrijf wordt overstegen, dan dient er maatschappelijke meerwaarde voor de afzet van de energie te zijn voor de nabije omgeving;</text:p>
                        </text:list-item>
                        <text:list-item text:style-override="id1-3-2-2-7-4-3-11-3-8-3-6">
                          <text:number>3.10.6.</text:number>
                          <text:p text:style-name="al">Het dient in beginsel slechts te gaan om bedrijfseigen aanvoer om energie door vergisting te produceren;</text:p>
                        </text:list-item>
                        <text:list-item text:style-override="id1-3-2-2-7-4-3-11-3-8-3-7">
                          <text:number>3.10.7.</text:number>
                          <text:p text:style-name="al">Externe aanvoer van producten om energie door vergisting te produceren is slechts mogelijk wanneer het gebruik niet in strijd is met de geldende gebruiksregels en overige beleidsuitgangspunten; </text:p>
                        </text:list-item>
                        <text:list-item text:style-override="id1-3-2-2-7-4-3-11-3-8-3-8">
                          <text:number>3.10.8.</text:number>
                          <text:p text:style-name="al">De realisatie van een installatie voor de productie van energie door vergisting mag niet leiden tot een onevenredige toename van verkeersintensiteit in openbaar gebied;</text:p>
                        </text:list-item>
                        <text:list-item text:style-override="id1-3-2-2-7-4-3-11-3-8-3-9">
                          <text:number>3.10.9.</text:number>
                          <text:p text:style-name="al">De bouwhoogte van een installatie voor de productie van energie door vergisting zal ten hoogste 14 meter bedragen;</text:p>
                        </text:list-item>
                        <text:list-item text:style-override="id1-3-2-2-7-4-3-11-3-8-3-10">
                          <text:number>3.10.10.</text:number>
                          <text:p text:style-name="al">Er dient te worden voldaan aan de algemene afwijkingscriteria zoals genoemd in artikel 2.</text:p>
                        </text:list-item>
                      </text:list>
                    </text:list-item>
                    <text:list-item text:style-override="id1-3-2-2-7-4-3-11-3-9">
                      <text:number>3.11</text:number>
                      <text:p text:style-name="al">
                      <text:span text:style-name="nadrukvet">Wijzigen gebruik van bouwwerken</text:span>
                    </text:p>
                    </text:list-item>
                  </text:list>
                </text:list-item>
                <text:list-item text:style-override="id1-3-2-2-7-4-3-12">
                  <text:number/>
                  <text:p text:style-name="al">
                  <text:span text:style-name="nadrukvet">Algemeen</text:span>
                </text:p>
                  <text:list text:style-name="id1-3-2-2-7-4-3-12-3">
                    <text:list-item text:style-override="id1-3-2-2-7-4-3-12-3-1">
                      <text:number>3.11.1.</text:number>
                      <text:p text:style-name="al">Het betreft hier het gebruiken van bouwwerken, eventueel in samenhang met bouwactiviteiten die de bebouwde oppervlakte of het bouwvolume niet vergroten, en van bij de bouwwerken aansluitend terrein;</text:p>
                    </text:list-item>
                    <text:list-item text:style-override="id1-3-2-2-7-4-3-12-3-2">
                      <text:number>3.11.2.</text:number>
                      <text:p text:style-name="al">Er dient te worden voldaan aan de algemene afwijkingscriteria zoals genoemd in artikel 2.</text:p>
                    </text:list-item>
                  </text:list>
                </text:list-item>
                <text:list-item text:style-override="id1-3-2-2-7-4-3-13">
                  <text:number/>
                  <text:p text:style-name="al">
                  <text:span text:style-name="nadrukvet">Gebruikswijziging naar wonen</text:span>
                </text:p>
                  <text:list text:style-name="id1-3-2-2-7-4-3-13-3">
                    <text:list-item text:style-override="id1-3-2-2-7-4-3-13-3-1">
                      <text:number>3.11.3.</text:number>
                      <text:p text:style-name="al">De bepalingen in artikelen 3.1 en 3.2 zijn van toepassing;</text:p>
                    </text:list-item>
                  </text:list>
                </text:list-item>
                <text:list-item text:style-override="id1-3-2-2-7-4-3-14">
                  <text:number/>
                  <text:p text:style-name="al">
                  <text:span text:style-name="nadrukvet">Zorgwonen</text:span>
                </text:p>
                  <text:list text:style-name="id1-3-2-2-7-4-3-14-3">
                    <text:list-item text:style-override="id1-3-2-2-7-4-3-14-3-1">
                      <text:number>3.11.4.</text:number>
                      <text:p text:style-name="al">De zorgvraag dient overeen te komen met de zorgbehoefte in de gemeente;</text:p>
                    </text:list-item>
                    <text:list-item text:style-override="id1-3-2-2-7-4-3-14-3-2">
                      <text:number>3.11.5.</text:number>
                      <text:p text:style-name="al">Het initiatief dient te passen in het nog vast te stellen gemeentelijke woonzorgbeleid;</text:p>
                    </text:list-item>
                    <text:list-item text:style-override="id1-3-2-2-7-4-3-14-3-3">
                      <text:number>3.11.6.</text:number>
                      <text:p text:style-name="al">Er dient te worden voldaan aan de algemene afwijkingscriteria zoals genoemd in artikel 2.</text:p>
                    </text:list-item>
                  </text:list>
                </text:list-item>
                <text:list-item text:style-override="id1-3-2-2-7-4-3-15">
                  <text:number/>
                  <text:p text:style-name="al">
                  <text:span text:style-name="nadrukvet">Zorgboerderij</text:span>
                </text:p>
                  <text:list text:style-name="id1-3-2-2-7-4-3-15-3">
                    <text:list-item text:style-override="id1-3-2-2-7-4-3-15-3-1">
                      <text:number>3.11.7.</text:number>
                      <text:p text:style-name="al">De zorgvraag dient overeen te komen met de zorgbehoefte in de gemeente;</text:p>
                    </text:list-item>
                    <text:list-item text:style-override="id1-3-2-2-7-4-3-15-3-2">
                      <text:number>3.11.8.</text:number>
                      <text:p text:style-name="al">Het initiatief dient te passen in het nog vast te stellen het gemeentelijke woonzorgbeleid;</text:p>
                    </text:list-item>
                    <text:list-item text:style-override="id1-3-2-2-7-4-3-15-3-3">
                      <text:number>3.11.9.</text:number>
                      <text:p text:style-name="al">Er dient te worden voldaan aan de algemene afwijkingscriteria zoals genoemd in artikel 2.</text:p>
                    </text:list-item>
                  </text:list>
                </text:list-item>
                <text:list-item text:style-override="id1-3-2-2-7-4-3-16">
                  <text:number/>
                  <text:p text:style-name="al">
                  <text:span text:style-name="nadrukvet">Bed &amp; Breakfast</text:span>
                </text:p>
                  <text:list text:style-name="id1-3-2-2-7-4-3-16-3">
                    <text:list-item text:style-override="id1-3-2-2-7-4-3-16-3-1">
                      <text:number>3.11.10.</text:number>
                      <text:p text:style-name="al">De Bed &amp; breakfast dient ondergeschikt te zijn aan de woonfunctie;</text:p>
                    </text:list-item>
                    <text:list-item text:style-override="id1-3-2-2-7-4-3-16-3-2">
                      <text:number>3.11.11.</text:number>
                      <text:p text:style-name="al">De Bed &amp; breakfast wordt geëxploiteerd door de (hoofd)bewoner van het betreffende perceel;</text:p>
                    </text:list-item>
                    <text:list-item text:style-override="id1-3-2-2-7-4-3-16-3-3">
                      <text:number>3.11.12.</text:number>
                      <text:p text:style-name="al">Er dient geen sprake van hinder te zijn voor naastgelegen (woon)percelen; </text:p>
                    </text:list-item>
                    <text:list-item text:style-override="id1-3-2-2-7-4-3-16-3-4">
                      <text:number>3.11.13.</text:number>
                      <text:p text:style-name="al">Indien de Bed &amp; breakfast in een bijgebouw wordt gerealiseerd, dient dit bijgebouw in de directe nabijheid van het hoofdgebouw te staan en er dient een duidelijke relatie te zijn tussen hoofd- en bijgebouw;</text:p>
                    </text:list-item>
                    <text:list-item text:style-override="id1-3-2-2-7-4-3-16-3-5">
                      <text:number>3.11.14.</text:number>
                      <text:p text:style-name="al">De Bed &amp; breakfast dient beperkt te worden tot een omvang van maximaal 3 kamers en maximaal 6 personen;</text:p>
                    </text:list-item>
                    <text:list-item text:style-override="id1-3-2-2-7-4-3-16-3-6">
                      <text:number>3.11.15.</text:number>
                      <text:p text:style-name="al">De Bed &amp; breakfast mag niet als zelfstandige woning functioneren, derhalve is een keuken niet toegestaan;</text:p>
                    </text:list-item>
                    <text:list-item text:style-override="id1-3-2-2-7-4-3-16-3-7">
                      <text:number>3.11.16.</text:number>
                      <text:p text:style-name="al">Er dient te worden voldaan aan de algemene afwijkingscriteria zoals genoemd in artikel 2.</text:p>
                    </text:list-item>
                  </text:list>
                </text:list-item>
                <text:list-item text:style-override="id1-3-2-2-7-4-3-17">
                  <text:number/>
                  <text:p text:style-name="al">
                  <text:span text:style-name="nadrukvet">Aan-huis-verbonden beroep/bedrijf</text:span>
                </text:p>
                  <text:list text:style-name="id1-3-2-2-7-4-3-17-3">
                    <text:list-item text:style-override="id1-3-2-2-7-4-3-17-3-1">
                      <text:number>3.11.17.</text:number>
                      <text:p text:style-name="al">Voor een aan-huis-verbonden beroep/bedrijf gelden de criteria die zijn opgenomen in het omgevingsplan;</text:p>
                    </text:list-item>
                    <text:list-item text:style-override="id1-3-2-2-7-4-3-17-3-2">
                      <text:number>3.11.18.</text:number>
                      <text:p text:style-name="al">Afwijking van de criteria als opgenomen in artikellid 3.11.17 kan slechts indien er wordt voldaan aan de algemene afwijkingscriteria zoals genoemd in artikel 2.</text:p>
                      <text:p text:style-name="al"/>
                    </text:list-item>
                    <text:list-item text:style-override="id1-3-2-2-7-4-3-17-3-3">
                      <text:number>3.12.</text:number>
                      <text:p text:style-name="al">
                      <text:span text:style-name="nadrukvet">Kampeermiddelen</text:span>
                    </text:p>
                      <text:list text:style-name="id1-3-2-2-7-4-3-17-3-3-3">
                        <text:list-item text:style-override="id1-3-2-2-7-4-3-17-3-3-3-1">
                          <text:number>3.12.1.</text:number>
                          <text:p text:style-name="al">Nieuwe initiatieven voor het realiseren van particuliere kampeermiddelen worden toegestaan:</text:p>
                          <text:list text:style-name="id1-3-2-2-7-4-3-17-3-3-3-1-3">
                            <text:list-item text:style-override="id1-3-2-2-7-4-3-17-3-3-3-1-3-1">
                              <text:number>3.12.1.1.</text:number>
                              <text:p text:style-name="al">In gebieden die zijn aangewezen voor recreatiedoeleinden en waar conform de regels al overnachtingsmogelijkheden in de vorm van kampeermiddelen zijn toegestaan. In het tijdelijk omgevingsplan is met een aanduiding op enkele locaties al een mogelijkheid geschapen om recreatieve voorzieningen toe te staan;</text:p>
                            </text:list-item>
                            <text:list-item text:style-override="id1-3-2-2-7-4-3-17-3-3-3-1-3-2">
                              <text:number>3.12.1.2.</text:number>
                              <text:p text:style-name="al">Bij initiatiefnemers in het buitengebied ter verbreding van hun verdienmodel, met inachtneming van de kaders in het geldende ruimtelijke beleid. Onder verbreding van verdienmodel wordt verstaan dat de activiteit plaatsvindt als nevenactiviteit. De bestaande hoofdfunctie van een perceel (bijvoorbeeld een agrarische- of woonfunctie) zal met de toevoeging van kampeermiddelen niet worden gewijzigd.</text:p>
                            </text:list-item>
                          </text:list>
                        </text:list-item>
                        <text:list-item text:style-override="id1-3-2-2-7-4-3-17-3-3-3-2">
                          <text:number>3.12.2.</text:number>
                          <text:p text:style-name="al">Nieuwe initiatieven voor het realiseren van particuliere camperplaatsen worden niet toegestaan binnen de bebouwde kom;</text:p>
                        </text:list-item>
                        <text:list-item text:style-override="id1-3-2-2-7-4-3-17-3-3-3-3">
                          <text:number>3.12.3.</text:number>
                          <text:p text:style-name="al">Bij de aanvraag moet worden voorzien in een inpassingsplan, verzorgd door een expert op het gebied van landschappelijke inpassing;</text:p>
                        </text:list-item>
                        <text:list-item text:style-override="id1-3-2-2-7-4-3-17-3-3-3-4">
                          <text:number>3.12.4.</text:number>
                          <text:p text:style-name="al">Indien een aanvraag voor kampeermiddelen voorziet in de plaatsing van meer dan 15 kampeermiddelen, dan dient de aanvraag te worden voorzien van een business case.</text:p>
                        </text:list-item>
                        <text:list-item text:style-override="id1-3-2-2-7-4-3-17-3-3-3-5">
                          <text:number>3.12.5.</text:number>
                          <text:p text:style-name="al">Een kampeerlocatie wordt niet toegelaten indien het erf of perceel grenst aan een andere kampeerlocatie, dan wel dat er een onderlinge afstand ontstaat met een andere kampeerlocatie van minder dan 500 meter;</text:p>
                        </text:list-item>
                        <text:list-item text:style-override="id1-3-2-2-7-4-3-17-3-3-3-6">
                          <text:number>3.12.6.</text:number>
                          <text:p text:style-name="al">Een kampeerplaats dient goed bereikbaar te zijn. Vereist daarbij is ligging nabij een verharde of goed toegankelijke toegangsweg;</text:p>
                        </text:list-item>
                        <text:list-item text:style-override="id1-3-2-2-7-4-3-17-3-3-3-7">
                          <text:number>3.12.7.</text:number>
                          <text:p text:style-name="al">Indien het een verzoek betreffende campers betreft, dan dient er te worden voorzien in de volgende vereisten:</text:p>
                          <text:list text:style-name="id1-3-2-2-7-4-3-17-3-3-3-7-3">
                            <text:list-item text:style-override="id1-3-2-2-7-4-3-17-3-3-3-7-3-1">
                              <text:number>3.12.7.1.</text:number>
                              <text:p text:style-name="al">Een elektrapunt 220V/6A-16A op minder dan 20 meter van de camperplaats;</text:p>
                            </text:list-item>
                            <text:list-item text:style-override="id1-3-2-2-7-4-3-17-3-3-3-7-3-2">
                              <text:number>3.12.7.2.</text:number>
                              <text:p text:style-name="al">Een watertappunt op de camperlocatie;</text:p>
                            </text:list-item>
                            <text:list-item text:style-override="id1-3-2-2-7-4-3-17-3-3-3-7-3-3">
                              <text:number>3.12.7.3.</text:number>
                              <text:p text:style-name="al">Een stortmogelijkheid eenvoudig huisvuil (gescheiden afval) op de camperlocatie;</text:p>
                            </text:list-item>
                            <text:list-item text:style-override="id1-3-2-2-7-4-3-17-3-3-3-7-3-4">
                              <text:number>3.12.7.4.</text:number>
                              <text:p text:style-name="al">Een loospunt vuilwater op de camperlocatie;</text:p>
                            </text:list-item>
                            <text:list-item text:style-override="id1-3-2-2-7-4-3-17-3-3-3-7-3-5">
                              <text:number>3.12.7.5.</text:number>
                              <text:p text:style-name="al">Een loospunt cassette-toilet op de camperlocatie;</text:p>
                            </text:list-item>
                            <text:list-item text:style-override="id1-3-2-2-7-4-3-17-3-3-3-7-3-6">
                              <text:number>3.12.7.6.</text:number>
                              <text:p text:style-name="al">De plaatsen dienen verhard te zijn of een draagkrachtige ondergrond te hebben;</text:p>
                            </text:list-item>
                          </text:list>
                        </text:list-item>
                        <text:list-item text:style-override="id1-3-2-2-7-4-3-17-3-3-3-8">
                          <text:number>3.12.8.</text:number>
                          <text:p text:style-name="al">Er dient te worden voldaan aan de algemene afwijkingscriteria zoals genoemd in artikel 2.</text:p>
                        </text:list-item>
                      </text:list>
                    </text:list-item>
                    <text:list-item text:style-override="id1-3-2-2-7-4-3-17-3-4">
                      <text:number>3.13.</text:number>
                      <text:p text:style-name="al">
                      <text:span text:style-name="nadrukvet">Een gebouw ten behoeve van infrastructurele of openbare voorzieningen</text:span>
                    </text:p>
                      <text:list text:style-name="id1-3-2-2-7-4-3-17-3-4-3">
                        <text:list-item text:style-override="id1-3-2-2-7-4-3-17-3-4-3-1">
                          <text:number>3.12.1.</text:number>
                          <text:p text:style-name="al">Voor toepassing van een omgevingsvergunning in dit afwijkingenbeleid komt in aanmerking een gebouw ten behoeve van infrastructurele of openbare voorziening, mits niet hoger dan 5 meter, én de oppervlakte niet meer dan 50 m²;</text:p>
                        </text:list-item>
                        <text:list-item text:style-override="id1-3-2-2-7-4-3-17-3-4-3-2">
                          <text:number>3.12.2.</text:number>
                          <text:p text:style-name="al">Er dient te worden voldaan aan de algemene afwijkingscriteria zoals genoemd in artikel 2.</text:p>
                        </text:list-item>
                      </text:list>
                    </text:list-item>
                    <text:list-item text:style-override="id1-3-2-2-7-4-3-17-3-5">
                      <text:number>3.14.</text:number>
                      <text:p text:style-name="al">
                      <text:span text:style-name="nadrukvet">Steigers</text:span>
                    </text:p>
                      <text:list text:style-name="id1-3-2-2-7-4-3-17-3-5-3">
                        <text:list-item text:style-override="id1-3-2-2-7-4-3-17-3-5-3-1">
                          <text:number>3.14.1.</text:number>
                          <text:p text:style-name="al">Indien een aanvraag wordt gedaan voor een locatie waar de initiatiefnemer geen grondeigenaar is, dan is er geen sprake van een belanghebbend aanvrager en kan deze niet in behandeling worden genomen (<text:a xlink:href="https://www.raadvanstate.nl/uitspraken/@131121/202102499-1-r1/" xlink:type="simple">ABRvS 11 mei 2022, ECLI:NL:RVS:2022:1364</text:a>);</text:p>
                        </text:list-item>
                        <text:list-item text:style-override="id1-3-2-2-7-4-3-17-3-5-3-2">
                          <text:number>3.14.2.</text:number>
                          <text:p text:style-name="al">Uitzondering van hetgeen in 3.14.1 is als er toestemming is van de grondeigenaar;</text:p>
                        </text:list-item>
                        <text:list-item text:style-override="id1-3-2-2-7-4-3-17-3-5-3-3">
                          <text:number>3.14.3.</text:number>
                          <text:p text:style-name="al">Er dient, indien van toepassing, toestemming te zijn van de waterbeheerder;</text:p>
                        </text:list-item>
                        <text:list-item text:style-override="id1-3-2-2-7-4-3-17-3-5-3-4">
                          <text:number>3.14.4.</text:number>
                          <text:p text:style-name="al">Indien 3.14.2 van toepassing is, of als de aanvrager grondeigenaar is, dan gelden de volgende vereisten:</text:p>
                          <text:list text:style-name="id1-3-2-2-7-4-3-17-3-5-3-4-3">
                            <text:list-item text:style-override="id1-3-2-2-7-4-3-17-3-5-3-4-3-1">
                              <text:number>3.14.4.1.</text:number>
                              <text:p text:style-name="al">Het aanzicht en de waardering van het water mag niet onevenredig worden verstoord;</text:p>
                            </text:list-item>
                            <text:list-item text:style-override="id1-3-2-2-7-4-3-17-3-5-3-4-3-2">
                              <text:number>3.14.4.2.</text:number>
                              <text:p text:style-name="al">De gebruiksmogelijkheden van openbaar vaarwater dienen niet te worden beperkt;</text:p>
                            </text:list-item>
                            <text:list-item text:style-override="id1-3-2-2-7-4-3-17-3-5-3-4-3-3">
                              <text:number>4.14.4.3.</text:number>
                              <text:p text:style-name="al">Er mag geen onevenredige belasting plaatsvinden van het openbaar gebied;</text:p>
                            </text:list-item>
                            <text:list-item text:style-override="id1-3-2-2-7-4-3-17-3-5-3-4-3-4">
                              <text:number>3.14.4.4.</text:number>
                              <text:p text:style-name="al">Indien er sprake is van toestemming van de eigenaar en de steiger in openbaar gebied wordt gebouwd, dienen er privaatrechtelijk afspraken te worden vastgelegd omtrent gebruik en onderhoud;</text:p>
                            </text:list-item>
                          </text:list>
                        </text:list-item>
                        <text:list-item text:style-override="id1-3-2-2-7-4-3-17-3-5-3-5">
                          <text:number>3.14.5.</text:number>
                          <text:p text:style-name="al">Er dient te worden voldaan aan de algemene afwijkingscriteria zoals genoemd in artikel 2.</text:p>
                        </text:list-item>
                      </text:list>
                    </text:list-item>
                  </text:list>
                </text:list-item>
                <text:list-item text:style-override="id1-3-2-2-7-4-3-18">
                  <text:number/>
                  <text:p text:style-name="al"/>
                </text:list-item>
              </text:list>
            </text:section>
            <text:section text:name="artikel_id1-3-2-2-7-5" text:style-name="artikel">
              <text:p text:style-name="artikel_kop_titel"><text:span text:style-name="artikel_kop_label">Artikel</text:span> <text:span text:style-name="artikel_kop_nr">4:</text:span> Overgangsbepaling</text:p>
              <text:p text:style-name="al">De beleidsregels zoals deze golden vóór het tijdstip van inwerkingtreding van onderhavige beleidsregel, blijft van toepassing op een aanvraag omgevingsvergunning, voor zover het verzoek daartoe is ingediend vóór 6 februari 2025.</text:p>
              <text:p text:style-name="al"/>
            </text:section>
            <text:section text:name="artikel_id1-3-2-2-7-6" text:style-name="artikel">
              <text:p text:style-name="artikel_kop_titel"><text:span text:style-name="artikel_kop_label">Artikel</text:span> <text:span text:style-name="artikel_kop_nr">5:</text:span> Hardheidsclausule</text:p>
              <text:p text:style-name="al">Het college van burgemeester en wethouders handelt overeenkomstig de beleidsregel, tenzij dat voor een of meer belanghebbenden gevolgen zou hebben die wegens bijzondere omstandigheden onevenredig zijn in verhouding tot de met de daarmee te dienen doelen. </text:p>
              <text:p text:style-name="al">Een beroep op deze hardheidsclausule kan slechts worgen gedaan indien:</text:p>
              <text:list text:style-name="id1-3-2-2-7-6-4">
                <text:list-item text:style-override="id1-3-2-2-7-6-4-1">
                  <text:number>a.</text:number>
                  <text:p text:style-name="al">Bijzondere omstandigheden worden aangevoerd die tot medewerking in afwijking van deze beleidsregel noodzaken en er geen redelijke alternatieven zijn;</text:p>
                </text:list-item>
                <text:list-item text:style-override="id1-3-2-2-7-6-4-2">
                  <text:number>b.</text:number>
                  <text:p text:style-name="al">Geen precedentwerking optreedt.</text:p>
                </text:list-item>
              </text:list>
            </text:section>
            <text:section text:name="artikel_id1-3-2-2-7-7" text:style-name="artikel">
              <text:p text:style-name="artikel_kop_titel"><text:span text:style-name="artikel_kop_label">Artikel</text:span> <text:span text:style-name="artikel_kop_nr">6:</text:span> Citeertitel, inwerkingtreding en intrekking</text:p>
              <text:p text:style-name="al">6.1 Deze beleidsregels kunnen worden aangehaald als 'Afwijkingenbeleid Eemsdelta 2025'; </text:p>
              <text:p text:style-name="al">6.2 Deze beleidsregels treden in werking op de eerste dag na de datum van bekendmaking, zijnde 6 februari 2025;</text:p>
              <text:p text:style-name="al">6.3 De beleidsregel 'Afwijkingenbeleid Eemsdelta' wordt per 6 februari 2025 ingetrokken.</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pan text:style-name="nadrukvet">Besluit van </text:span>
            <text:span text:style-name="nadrukvet">het college van burgemeesters en wethouders</text:span>
            <text:span text:style-name="nadrukvet"> van </text:span>
            <text:span text:style-name="nadrukvet">de gemeente Eemsdelta </text:span>
            <text:span text:style-name="nadrukvet">tot </text:span>
            <text:span text:style-name="nadrukvet">vaststelling </text:span>
            <text:span text:style-name="nadrukvet">van </text:span>
            <text:span text:style-name="nadrukvet">een </text:span>
            <text:span text:style-name="nadrukvet">beleidsregel voor de uitvoering van </text:span>
            <text:span text:style-name="nadrukvet">afdeling 16.3 van de Omgevingswet, inhoudende beleidsregels voor Buitenplanse Omgevingsplanactiviteiten (hierna: BOPA). </text:span>
          </text:p>
            <text:p text:style-name="al"/>
            <text:p text:style-name="al">Afwijkingenbeleid van de gemeente Eemsdelta 2025</text:p>
            <text:p text:style-name="al"/>
          </text:section>
        </text:section>
        <text:section text:name="regeling-sluiting_id1-3-2-3" text:style-name="regeling-sluiting">
          <text:section text:name="ondertekening_id1-3-2-3-1">
            <text:p><text:span text:style-name="functie">Aldus vastgesteld door het college van burgemeesters en wethouders van de gemeente Eemsdelta in de vergadering van 28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495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DC.source">artikel 4:84 van de Algemene wet bestuursrecht]|[1.0:c:BWBR0005537&amp;artikel=4%3A84&amp;g=2025-01-01</meta:user-defined>
    <dc:language>nl</dc:language>
    <meta:user-defined meta:name="OVERHEIDop.locatietype/OVERHEIDop.gebiedsmarkering">Gemeente</meta:user-defined>
    <meta:user-defined meta:name="DC.title">Afwijkingenbeleid Eemsdelta 2025</meta:user-defined>
    <meta:user-defined meta:name="DCTERMS.W3CDTF/DCTERMS.available">2025-02-06</meta:user-defined>
    <meta:user-defined meta:name="DCTERMS.W3CDTF/OVERHEIDop.jaargang">2025</meta:user-defined>
    <meta:user-defined meta:name="OVERHEIDop.publicationIssue">44951</meta:user-defined>
    <meta:user-defined meta:name="OVERHEIDop.betreftRegeling">CVDR734964_1</meta:user-defined>
    <meta:user-defined meta:name="xs:date/OVERHEIDop.startdatum">2025-02-06</meta:user-defined>
    <meta:user-defined meta:name="OVERHEIDop.GmbID/DC.identifier">gmb-2025-44951</meta:user-defined>
    <meta:user-defined meta:name="OVERHEIDop.versieInformatie"/>
  </office:meta>
</office:document-meta>
</file>