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plaatsen van een tijdelijke woonunit, aan de Westersingel 6, 9635 BW Noordbroek, Z2025-0006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estersingel 6, 9635BW Noordbroek, het plaatsen van een tijdelijke woonunit .</text:p>
            <text:p text:style-name="common-al">Het gaat om de volgende activiteit:</text:p>
            <text:list text:style-name="id1-3-2-1-1-4">
              <text:list-item text:style-override="id1-3-2-1-1-4-1">
                <text:number>•</text:number>
                <text:p text:style-name="al">afwijken van regels in het Omgevingsplan</text:p>
              </text:list-item>
            </text:list>
            <text:p text:style-name="common-al">De aanvraag is geregistreerd onder kenmerk Z2025-00061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5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95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10</meta:user-defined>
    <meta:user-defined meta:name="DCTERMS.abstract">Betreft: Besluit (met BOPA) op locatie Westersingel 6, 9635BW Noordbroek</meta:user-defined>
    <dc:language>nl</dc:language>
    <meta:user-defined meta:name="DC.title">verlenen Omgevingsvergunning (met BOPA), het plaatsen van een tijdelijke woonunit, aan de Westersingel 6, 9635 BW Noordbroek, Z2025-000610</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596</meta:user-defined>
    <meta:user-defined meta:name="OVERHEIDop.publicationIssue">449509</meta:user-defined>
    <meta:user-defined meta:name="OVERHEIDop.GmbID/DC.identifier">gmb-2025-449509</meta:user-defined>
    <meta:user-defined meta:name="OVERHEIDop.versieInformatie"/>
  </office:meta>
</office:document-meta>
</file>