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pui en het aanbrengen van gevelreclame, Lange Viestraat 6, 3511BK Utrecht, GU-Z2025-0025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Viestraat 6, 3511BK Utrecht</text:p>
            <text:p text:style-name="common-al">GU-Z2025-0025216</text:p>
            <text:p text:style-name="common-al">Toelichting: het wijzigen van de pui en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5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5216</meta:user-defined>
    <meta:user-defined meta:name="DCTERMS.abstract">Toelichting: het wijzigen van de pui en het aanbrengen van gevelreclame</meta:user-defined>
    <dc:language>nl</dc:language>
    <meta:user-defined meta:name="OVERHEIDop.locatietype/OVERHEIDop.gebiedsmarkering">Vlak</meta:user-defined>
    <meta:user-defined meta:name="DC.title">Verleende Omgevingsvergunning, het wijzigen van de pui en het aanbrengen van gevelreclame, Lange Viestraat 6, 3511BK Utrecht, GU-Z2025-0025216</meta:user-defined>
    <meta:user-defined meta:name="OVERHEIDop.datumEindeReactietermijn">2025-11-25</meta:user-defined>
    <meta:user-defined meta:name="OVERHEIDop.terinzageleggingBG">https://jeleefomgeving.nl/inzien/002220647/f894df11-48dd-4089-a639-5209797cd91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08</meta:user-defined>
    <meta:user-defined meta:name="OVERHEIDop.GmbID/DC.identifier">gmb-2025-449508</meta:user-defined>
    <meta:user-defined meta:name="OVERHEIDop.versieInformatie"/>
  </office:meta>
</office:document-meta>
</file>