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2">
      <text:list-level-style-bullet style:num-suffix="" text:bullet-char="​" text:level="1">
        <style:list-level-properties text:min-label-width="10mm"/>
      </text:list-level-style-bullet>
    </text:list-style>
    <text:list-style style:name="id1-3-2-2-1-10-3-2-1">
      <text:list-level-style-bullet style:num-suffix="" text:bullet-char="​" text:level="1">
        <style:list-level-properties text:min-label-width="10mm"/>
      </text:list-level-style-bullet>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2">
      <text:list-level-style-bullet style:num-suffix="" text:bullet-char="​" text:level="1">
        <style:list-level-properties text:min-label-width="10mm"/>
      </text:list-level-style-bullet>
    </text:list-style>
    <text:list-style style:name="id1-3-2-2-1-10-4-2-1">
      <text:list-level-style-bullet style:num-suffix="" text:bullet-char="​" text:level="1">
        <style:list-level-properties text:min-label-width="10mm"/>
      </text:list-level-style-bullet>
    </text:list-style>
    <text:list-style style:name="id1-3-2-2-1-1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2">
      <text:list-level-style-bullet style:num-suffix="" text:bullet-char="​" text:level="1">
        <style:list-level-properties text:min-label-width="10mm"/>
      </text:list-level-style-bullet>
    </text:list-style>
    <text:list-style style:name="id1-3-2-2-1-10-5-2-1">
      <text:list-level-style-bullet style:num-suffix="" text:bullet-char="​" text:level="1">
        <style:list-level-properties text:min-label-width="10mm"/>
      </text:list-level-style-bullet>
    </text:list-style>
    <text:list-style style:name="id1-3-2-2-1-1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6-2">
      <text:list-level-style-bullet style:num-suffix="" text:bullet-char="​" text:level="1">
        <style:list-level-properties text:min-label-width="10mm"/>
      </text:list-level-style-bullet>
    </text:list-style>
    <text:list-style style:name="id1-3-2-2-1-10-6-2-1">
      <text:list-level-style-bullet style:num-suffix="" text:bullet-char="​" text:level="1">
        <style:list-level-properties text:min-label-width="10mm"/>
      </text:list-level-style-bullet>
    </text:list-style>
    <text:list-style style:name="id1-3-2-2-1-10-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2">
      <text:list-level-style-bullet style:num-suffix="" text:bullet-char="​" text:level="1">
        <style:list-level-properties text:min-label-width="10mm"/>
      </text:list-level-style-bullet>
    </text:list-style>
    <text:list-style style:name="id1-3-2-2-1-10-7-2-1">
      <text:list-level-style-bullet style:num-suffix="" text:bullet-char="​" text:level="1">
        <style:list-level-properties text:min-label-width="10mm"/>
      </text:list-level-style-bullet>
    </text:list-style>
    <text:list-style style:name="id1-3-2-2-1-10-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8-2">
      <text:list-level-style-bullet style:num-suffix="" text:bullet-char="​" text:level="1">
        <style:list-level-properties text:min-label-width="10mm"/>
      </text:list-level-style-bullet>
    </text:list-style>
    <text:list-style style:name="id1-3-2-2-1-10-8-2-1">
      <text:list-level-style-bullet style:num-suffix="" text:bullet-char="​" text:level="1">
        <style:list-level-properties text:min-label-width="10mm"/>
      </text:list-level-style-bullet>
    </text:list-style>
    <text:list-style style:name="id1-3-2-2-1-10-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9-2">
      <text:list-level-style-bullet style:num-suffix="" text:bullet-char="​" text:level="1">
        <style:list-level-properties text:min-label-width="10mm"/>
      </text:list-level-style-bullet>
    </text:list-style>
    <text:list-style style:name="id1-3-2-2-1-10-9-2-1">
      <text:list-level-style-bullet style:num-suffix="" text:bullet-char="​" text:level="1">
        <style:list-level-properties text:min-label-width="10mm"/>
      </text:list-level-style-bullet>
    </text:list-style>
    <text:list-style style:name="id1-3-2-2-1-10-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0-2">
      <text:list-level-style-bullet style:num-suffix="" text:bullet-char="​" text:level="1">
        <style:list-level-properties text:min-label-width="10mm"/>
      </text:list-level-style-bullet>
    </text:list-style>
    <text:list-style style:name="id1-3-2-2-1-10-10-2-1">
      <text:list-level-style-bullet style:num-suffix="" text:bullet-char="​" text:level="1">
        <style:list-level-properties text:min-label-width="10mm"/>
      </text:list-level-style-bullet>
    </text:list-style>
    <text:list-style style:name="id1-3-2-2-1-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1-2">
      <text:list-level-style-bullet style:num-suffix="" text:bullet-char="​" text:level="1">
        <style:list-level-properties text:min-label-width="10mm"/>
      </text:list-level-style-bullet>
    </text:list-style>
    <text:list-style style:name="id1-3-2-2-1-10-11-2-1">
      <text:list-level-style-bullet style:num-suffix="" text:bullet-char="​" text:level="1">
        <style:list-level-properties text:min-label-width="10mm"/>
      </text:list-level-style-bullet>
    </text:list-style>
    <text:list-style style:name="id1-3-2-2-1-10-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2-2">
      <text:list-level-style-bullet style:num-suffix="" text:bullet-char="​" text:level="1">
        <style:list-level-properties text:min-label-width="10mm"/>
      </text:list-level-style-bullet>
    </text:list-style>
    <text:list-style style:name="id1-3-2-2-1-10-12-2-1">
      <text:list-level-style-bullet style:num-suffix="" text:bullet-char="​" text:level="1">
        <style:list-level-properties text:min-label-width="10mm"/>
      </text:list-level-style-bullet>
    </text:list-style>
    <text:list-style style:name="id1-3-2-2-1-10-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3-2">
      <text:list-level-style-bullet style:num-suffix="" text:bullet-char="​" text:level="1">
        <style:list-level-properties text:min-label-width="10mm"/>
      </text:list-level-style-bullet>
    </text:list-style>
    <text:list-style style:name="id1-3-2-2-1-10-13-2-1">
      <text:list-level-style-bullet style:num-suffix="" text:bullet-char="​" text:level="1">
        <style:list-level-properties text:min-label-width="10mm"/>
      </text:list-level-style-bullet>
    </text:list-style>
    <text:list-style style:name="id1-3-2-2-1-10-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4-2">
      <text:list-level-style-bullet style:num-suffix="" text:bullet-char="​" text:level="1">
        <style:list-level-properties text:min-label-width="10mm"/>
      </text:list-level-style-bullet>
    </text:list-style>
    <text:list-style style:name="id1-3-2-2-1-10-14-2-1">
      <text:list-level-style-bullet style:num-suffix="" text:bullet-char="​" text:level="1">
        <style:list-level-properties text:min-label-width="10mm"/>
      </text:list-level-style-bullet>
    </text:list-style>
    <text:list-style style:name="id1-3-2-2-1-10-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5-2">
      <text:list-level-style-bullet style:num-suffix="" text:bullet-char="​" text:level="1">
        <style:list-level-properties text:min-label-width="10mm"/>
      </text:list-level-style-bullet>
    </text:list-style>
    <text:list-style style:name="id1-3-2-2-1-10-15-2-1">
      <text:list-level-style-bullet style:num-suffix="" text:bullet-char="​" text:level="1">
        <style:list-level-properties text:min-label-width="10mm"/>
      </text:list-level-style-bullet>
    </text:list-style>
    <text:list-style style:name="id1-3-2-2-1-10-15-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16-2">
      <text:list-level-style-bullet style:num-suffix="" text:bullet-char="​" text:level="1">
        <style:list-level-properties text:min-label-width="10mm"/>
      </text:list-level-style-bullet>
    </text:list-style>
    <text:list-style style:name="id1-3-2-2-1-10-16-2-1">
      <text:list-level-style-bullet style:num-suffix="" text:bullet-char="​" text:level="1">
        <style:list-level-properties text:min-label-width="10mm"/>
      </text:list-level-style-bullet>
    </text:list-style>
    <text:list-style style:name="id1-3-2-2-1-10-16-2-2">
      <text:list-level-style-bullet style:num-suffix="" text:bullet-char="​" text:level="1">
        <style:list-level-properties text:min-label-width="10mm"/>
      </text:list-level-style-bullet>
    </text:list-style>
    <text:list-style style:name="id1-3-2-2-1-10-1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16-2-3-3">
      <text:list-level-style-bullet style:num-suffix="" text:bullet-char="​" text:level="1">
        <style:list-level-properties text:min-label-width="10mm"/>
      </text:list-level-style-bullet>
    </text:list-style>
    <text:list-style style:name="id1-3-2-2-1-10-16-2-3-3-1">
      <text:list-level-style-bullet style:num-suffix="" text:bullet-char="​" text:level="1">
        <style:list-level-properties text:min-label-width="10mm"/>
      </text:list-level-style-bullet>
    </text:list-style>
    <text:list-style style:name="id1-3-2-2-1-10-16-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8">
      <text:list-level-style-bullet text:bullet-char="-" text:level="1">
        <style:list-level-properties text:min-label-width="10mm"/>
      </text:list-level-style-bullet>
    </text:list-style>
    <text:list-style style:name="id1-3-2-2-1-26-2-8-1">
      <text:list-level-style-bullet text:bullet-char="-" text:level="1">
        <style:list-level-properties text:min-label-width="10mm"/>
      </text:list-level-style-bullet>
    </text:list-style>
    <text:list-style style:name="id1-3-2-2-1-26-2-8-1-3">
      <text:list-level-style-bullet text:bullet-char="•" text:level="1">
        <style:list-level-properties text:min-label-width="10mm"/>
      </text:list-level-style-bullet>
    </text:list-style>
    <text:list-style style:name="id1-3-2-2-1-26-2-8-1-3-1">
      <text:list-level-style-bullet text:bullet-char="•" text:level="1">
        <style:list-level-properties text:min-label-width="10mm"/>
      </text:list-level-style-bullet>
    </text:list-style>
    <text:list-style style:name="id1-3-2-2-1-26-2-8-1-3-2">
      <text:list-level-style-bullet text:bullet-char="•" text:level="1">
        <style:list-level-properties text:min-label-width="10mm"/>
      </text:list-level-style-bullet>
    </text:list-style>
    <text:list-style style:name="id1-3-2-2-1-26-2-8-1-3-3">
      <text:list-level-style-bullet text:bullet-char="•" text:level="1">
        <style:list-level-properties text:min-label-width="10mm"/>
      </text:list-level-style-bullet>
    </text:list-style>
    <text:list-style style:name="id1-3-2-2-1-26-2-8-1-3-4">
      <text:list-level-style-bullet text:bullet-char="•" text:level="1">
        <style:list-level-properties text:min-label-width="10mm"/>
      </text:list-level-style-bullet>
    </text:list-style>
    <text:list-style style:name="id1-3-2-2-1-26-2-8-1-3-5">
      <text:list-level-style-bullet text:bullet-char="•" text:level="1">
        <style:list-level-properties text:min-label-width="10mm"/>
      </text:list-level-style-bullet>
    </text:list-style>
    <text:list-style style:name="id1-3-2-2-1-26-2-8-1-3-6">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2-1">
      <text:list-level-style-bullet text:bullet-char="-" text:level="1">
        <style:list-level-properties text:min-label-width="10mm"/>
      </text:list-level-style-bullet>
    </text:list-style>
    <text:list-style style:name="id1-3-2-2-1-26-3-2-1-4">
      <text:list-level-style-bullet text:bullet-char="•" text:level="1">
        <style:list-level-properties text:min-label-width="10mm"/>
      </text:list-level-style-bullet>
    </text:list-style>
    <text:list-style style:name="id1-3-2-2-1-26-3-2-1-4-1">
      <text:list-level-style-bullet text:bullet-char="•" text:level="1">
        <style:list-level-properties text:min-label-width="10mm"/>
      </text:list-level-style-bullet>
    </text:list-style>
    <text:list-style style:name="id1-3-2-2-1-26-3-2-1-4-2">
      <text:list-level-style-bullet text:bullet-char="•" text:level="1">
        <style:list-level-properties text:min-label-width="10mm"/>
      </text:list-level-style-bullet>
    </text:list-style>
    <text:list-style style:name="id1-3-2-2-1-26-3-2-1-4-3">
      <text:list-level-style-bullet text:bullet-char="•" text:level="1">
        <style:list-level-properties text:min-label-width="10mm"/>
      </text:list-level-style-bullet>
    </text:list-style>
    <text:list-style style:name="id1-3-2-2-1-26-3-2-1-4-4">
      <text:list-level-style-bullet text:bullet-char="•" text:level="1">
        <style:list-level-properties text:min-label-width="10mm"/>
      </text:list-level-style-bullet>
    </text:list-style>
    <text:list-style style:name="id1-3-2-2-1-26-3-2-1-4-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1-3-5">
      <text:list-level-style-bullet text:bullet-char="•" text:level="1">
        <style:list-level-properties text:min-label-width="10mm"/>
      </text:list-level-style-bullet>
    </text:list-style>
    <text:list-style style:name="id1-3-2-2-1-27-1-3-6">
      <text:list-level-style-bullet text:bullet-char="•" text:level="1">
        <style:list-level-properties text:min-label-width="10mm"/>
      </text:list-level-style-bullet>
    </text:list-style>
    <text:list-style style:name="id1-3-2-2-1-27-1-3-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4-1">
      <text:list-level-style-bullet text:bullet-char="•" text:level="1">
        <style:list-level-properties text:min-label-width="10mm"/>
      </text:list-level-style-bullet>
    </text:list-style>
    <text:list-style style:name="id1-3-2-2-1-29-1-4-2">
      <text:list-level-style-bullet text:bullet-char="•" text:level="1">
        <style:list-level-properties text:min-label-width="10mm"/>
      </text:list-level-style-bullet>
    </text:list-style>
    <text:list-style style:name="id1-3-2-2-1-29-1-4-3">
      <text:list-level-style-bullet text:bullet-char="•" text:level="1">
        <style:list-level-properties text:min-label-width="10mm"/>
      </text:list-level-style-bullet>
    </text:list-style>
    <text:list-style style:name="id1-3-2-2-1-29-1-4-4">
      <text:list-level-style-bullet text:bullet-char="•" text:level="1">
        <style:list-level-properties text:min-label-width="10mm"/>
      </text:list-level-style-bullet>
    </text:list-style>
    <text:list-style style:name="id1-3-2-2-1-29-1-4-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4">
      <text:list-level-style-bullet text:bullet-char="•" text:level="1">
        <style:list-level-properties text:min-label-width="10mm"/>
      </text:list-level-style-bullet>
    </text:list-style>
    <text:list-style style:name="id1-3-2-2-1-30-1-4-1">
      <text:list-level-style-bullet text:bullet-char="•" text:level="1">
        <style:list-level-properties text:min-label-width="10mm"/>
      </text:list-level-style-bullet>
    </text:list-style>
    <text:list-style style:name="id1-3-2-2-1-30-1-4-2">
      <text:list-level-style-bullet text:bullet-char="•" text:level="1">
        <style:list-level-properties text:min-label-width="10mm"/>
      </text:list-level-style-bullet>
    </text:list-style>
    <text:list-style style:name="id1-3-2-2-1-30-1-4-3">
      <text:list-level-style-bullet text:bullet-char="•" text:level="1">
        <style:list-level-properties text:min-label-width="10mm"/>
      </text:list-level-style-bullet>
    </text:list-style>
    <text:list-style style:name="id1-3-2-2-1-30-1-4-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4-1">
      <text:list-level-style-bullet text:bullet-char="•" text:level="1">
        <style:list-level-properties text:min-label-width="10mm"/>
      </text:list-level-style-bullet>
    </text:list-style>
    <text:list-style style:name="id1-3-2-2-1-31-1-4-2">
      <text:list-level-style-bullet text:bullet-char="•" text:level="1">
        <style:list-level-properties text:min-label-width="10mm"/>
      </text:list-level-style-bullet>
    </text:list-style>
    <text:list-style style:name="id1-3-2-2-1-31-1-4-3">
      <text:list-level-style-bullet text:bullet-char="•" text:level="1">
        <style:list-level-properties text:min-label-width="10mm"/>
      </text:list-level-style-bullet>
    </text:list-style>
    <text:list-style style:name="id1-3-2-2-1-31-1-4-4">
      <text:list-level-style-bullet text:bullet-char="•" text:level="1">
        <style:list-level-properties text:min-label-width="10mm"/>
      </text:list-level-style-bullet>
    </text:list-style>
    <text:list-style style:name="id1-3-2-2-1-31-1-4-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1-3-4">
      <text:list-level-style-bullet text:bullet-char="•" text:level="1">
        <style:list-level-properties text:min-label-width="10mm"/>
      </text:list-level-style-bullet>
    </text:list-style>
    <text:list-style style:name="id1-3-2-2-1-35-1-3-5">
      <text:list-level-style-bullet text:bullet-char="•" text:level="1">
        <style:list-level-properties text:min-label-width="10mm"/>
      </text:list-level-style-bullet>
    </text:list-style>
    <text:list-style style:name="id1-3-2-2-1-35-1-3-6">
      <text:list-level-style-bullet text:bullet-char="•" text:level="1">
        <style:list-level-properties text:min-label-width="10mm"/>
      </text:list-level-style-bullet>
    </text:list-style>
    <text:list-style style:name="id1-3-2-2-1-35-1-3-7">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1-3-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39-1-3-4">
      <text:list-level-style-bullet text:bullet-char="•" text:level="1">
        <style:list-level-properties text:min-label-width="10mm"/>
      </text:list-level-style-bullet>
    </text:list-style>
    <text:list-style style:name="id1-3-2-2-1-39-1-3-5">
      <text:list-level-style-bullet text:bullet-char="•" text:level="1">
        <style:list-level-properties text:min-label-width="10mm"/>
      </text:list-level-style-bullet>
    </text:list-style>
    <text:list-style style:name="id1-3-2-2-1-39-1-3-6">
      <text:list-level-style-bullet text:bullet-char="•" text:level="1">
        <style:list-level-properties text:min-label-width="10mm"/>
      </text:list-level-style-bullet>
    </text:list-style>
    <text:list-style style:name="id1-3-2-2-1-39-1-3-7">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1-3-2">
      <text:list-level-style-bullet text:bullet-char="•" text:level="1">
        <style:list-level-properties text:min-label-width="10mm"/>
      </text:list-level-style-bullet>
    </text:list-style>
    <text:list-style style:name="id1-3-2-2-1-40-1-3-3">
      <text:list-level-style-bullet text:bullet-char="•" text:level="1">
        <style:list-level-properties text:min-label-width="10mm"/>
      </text:list-level-style-bullet>
    </text:list-style>
    <text:list-style style:name="id1-3-2-2-1-40-1-3-4">
      <text:list-level-style-bullet text:bullet-char="•" text:level="1">
        <style:list-level-properties text:min-label-width="10mm"/>
      </text:list-level-style-bullet>
    </text:list-style>
    <text:list-style style:name="id1-3-2-2-1-40-1-3-5">
      <text:list-level-style-bullet text:bullet-char="•" text:level="1">
        <style:list-level-properties text:min-label-width="10mm"/>
      </text:list-level-style-bullet>
    </text:list-style>
    <text:list-style style:name="id1-3-2-2-1-40-1-3-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1-3-4">
      <text:list-level-style-bullet text:bullet-char="•" text:level="1">
        <style:list-level-properties text:min-label-width="10mm"/>
      </text:list-level-style-bullet>
    </text:list-style>
    <text:list-style style:name="id1-3-2-2-1-44-1-3-5">
      <text:list-level-style-bullet text:bullet-char="•" text:level="1">
        <style:list-level-properties text:min-label-width="10mm"/>
      </text:list-level-style-bullet>
    </text:list-style>
    <text:list-style style:name="id1-3-2-2-1-44-1-3-6">
      <text:list-level-style-bullet text:bullet-char="•" text:level="1">
        <style:list-level-properties text:min-label-width="10mm"/>
      </text:list-level-style-bullet>
    </text:list-style>
    <text:list-style style:name="id1-3-2-2-1-44-1-3-7">
      <text:list-level-style-bullet text:bullet-char="•" text:level="1">
        <style:list-level-properties text:min-label-width="10mm"/>
      </text:list-level-style-bullet>
    </text:list-style>
    <text:list-style style:name="id1-3-2-2-1-44-1-3-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1-3-3">
      <text:list-level-style-bullet text:bullet-char="•" text:level="1">
        <style:list-level-properties text:min-label-width="10mm"/>
      </text:list-level-style-bullet>
    </text:list-style>
    <text:list-style style:name="id1-3-2-2-1-46-1-3-4">
      <text:list-level-style-bullet text:bullet-char="•" text:level="1">
        <style:list-level-properties text:min-label-width="10mm"/>
      </text:list-level-style-bullet>
    </text:list-style>
    <text:list-style style:name="id1-3-2-2-1-46-1-3-5">
      <text:list-level-style-bullet text:bullet-char="•" text:level="1">
        <style:list-level-properties text:min-label-width="10mm"/>
      </text:list-level-style-bullet>
    </text:list-style>
    <text:list-style style:name="id1-3-2-2-1-46-1-3-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1-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1-3-3">
      <text:list-level-style-bullet text:bullet-char="•" text:level="1">
        <style:list-level-properties text:min-label-width="10mm"/>
      </text:list-level-style-bullet>
    </text:list-style>
    <text:list-style style:name="id1-3-2-2-1-48-1-3-4">
      <text:list-level-style-bullet text:bullet-char="•" text:level="1">
        <style:list-level-properties text:min-label-width="10mm"/>
      </text:list-level-style-bullet>
    </text:list-style>
    <text:list-style style:name="id1-3-2-2-1-48-1-3-5">
      <text:list-level-style-bullet text:bullet-char="-" text:level="1">
        <style:list-level-properties text:min-label-width="10mm"/>
      </text:list-level-style-bullet>
    </text:list-style>
    <text:list-style style:name="id1-3-2-2-1-48-1-3-6">
      <text:list-level-style-bullet text:bullet-char="•" text:level="1">
        <style:list-level-properties text:min-label-width="10mm"/>
      </text:list-level-style-bullet>
    </text:list-style>
    <text:list-style style:name="id1-3-2-2-1-48-1-3-7">
      <text:list-level-style-bullet text:bullet-char="•" text:level="1">
        <style:list-level-properties text:min-label-width="10mm"/>
      </text:list-level-style-bullet>
    </text:list-style>
    <text:list-style style:name="id1-3-2-2-1-48-1-3-8">
      <text:list-level-style-bullet text:bullet-char="•" text:level="1">
        <style:list-level-properties text:min-label-width="10mm"/>
      </text:list-level-style-bullet>
    </text:list-style>
    <text:list-style style:name="id1-3-2-2-1-48-1-3-9">
      <text:list-level-style-bullet text:bullet-char="•" text:level="1">
        <style:list-level-properties text:min-label-width="10mm"/>
      </text:list-level-style-bullet>
    </text:list-style>
    <text:list-style style:name="id1-3-2-2-1-48-1-3-10">
      <text:list-level-style-bullet text:bullet-char="•" text:level="1">
        <style:list-level-properties text:min-label-width="10mm"/>
      </text:list-level-style-bullet>
    </text:list-style>
    <text:list-style style:name="id1-3-2-2-1-48-1-3-11">
      <text:list-level-style-bullet text:bullet-char="-" text:level="1">
        <style:list-level-properties text:min-label-width="10mm"/>
      </text:list-level-style-bullet>
    </text:list-style>
    <text:list-style style:name="id1-3-2-2-1-48-1-3-12">
      <text:list-level-style-bullet text:bullet-char="•" text:level="1">
        <style:list-level-properties text:min-label-width="10mm"/>
      </text:list-level-style-bullet>
    </text:list-style>
    <text:list-style style:name="id1-3-2-2-1-48-1-3-13">
      <text:list-level-style-bullet text:bullet-char="•" text:level="1">
        <style:list-level-properties text:min-label-width="10mm"/>
      </text:list-level-style-bullet>
    </text:list-style>
    <text:list-style style:name="id1-3-2-2-1-48-1-3-14">
      <text:list-level-style-bullet style:num-suffix="" text:bullet-char="​" text:level="1">
        <style:list-level-properties text:min-label-width="10mm"/>
      </text:list-level-style-bullet>
    </text:list-style>
    <text:list-style style:name="id1-3-2-2-1-48-1-3-15">
      <text:list-level-style-bullet style:num-suffix="" text:bullet-char="​" text:level="1">
        <style:list-level-properties text:min-label-width="10mm"/>
      </text:list-level-style-bullet>
    </text:list-style>
    <text:list-style style:name="id1-3-2-2-1-48-1-3-16">
      <text:list-level-style-bullet style:num-suffix="" text:bullet-char="​" text:level="1">
        <style:list-level-properties text:min-label-width="10mm"/>
      </text:list-level-style-bullet>
    </text:list-style>
    <text:list-style style:name="id1-3-2-2-1-48-1-3-17">
      <text:list-level-style-bullet text:bullet-char="•" text:level="1">
        <style:list-level-properties text:min-label-width="10mm"/>
      </text:list-level-style-bullet>
    </text:list-style>
  </office:automatic-styles>
  <office:body>
    <office:text>
      <text:p text:style-name="new_page_staatscourant"/>
      <text:p text:style-name="single-kop-titel">(Deel)subsidieplafond EFRO Programma West Nederland 2021-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de volgende <text:span text:style-name="nadrukondlijn">(incl. ophogingen/wijziging van)</text:span> (deel)subsidieplafonds bekend:</text:span>
          </text:p>
            <text:p text:style-name="al"/>
            <text:p text:style-name="al">(Deel)plafonds Kansen voor West III per 10 november 2025<text:a xlink:href="#_ftn1" xlink:type="simple">[1]</text:a>:</text:p>
            <text:p text:style-name="al"/>
            <text:list text:style-name="id1-3-2-2-1-8">
              <text:list-item text:style-override="id1-3-2-2-1-8-1">
                <text:number>•</text:number>
                <text:p text:style-name="al">Bedraagt de Kansen voor West-bijdrage maximaal 40% van de in aanmerking komende subsidiabele kosten tenzij anders vermeld.</text:p>
                <text:p text:style-name="al"/>
                <text:p text:style-name="al">
                <text:span text:style-name="nadrukcur">Prioritaire as 1 van het programma Kansen voor West III 2021-2027: Een slimmer Europa door de bevordering van een innovatieve en slimme economische transformatie:</text:span>
              </text:p>
                <text:p text:style-name="al"/>
              </text:list-item>
            </text:list>
            <text:list text:style-name="id1-3-2-2-1-9">
              <text:list-item text:style-override="id1-3-2-2-1-9-1">
                <text:number>1.</text:number>
                <text:p text:style-name="al">Voor prioritaire as 1 van het programma Kansen voor West III 2021-2027: Een slimmer Europa door de bevordering van een innovatieve en slimme economische transformatie een bedrag van € 524.064 (totaalplafond inclusief rijkscofinanciering is € 8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fieldlabs 2.0) van het regionale programmadeel die passen binnen het vigerende regionale beleid van de provincie Noord-Holland.</text:p>
                <text:p text:style-name="al"/>
              </text:list-item>
              <text:list-item text:style-override="id1-3-2-2-1-9-2">
                <text:number>2.</text:number>
                <text:p text:style-name="al">Voor prioritaire as 1 van het programma Kansen voor West III 2021-2027: Een slimmer Europa door de bevordering van een innovatieve en slimme economische transformatie een bedrag van € 1.000.000 bedoeld voor projecten passend binnen specifieke doelstelling 1.1 Versterking van de onderzoeks- en innovatiecapaciteit en invoering van geavanceerde technologieën actielijn 2 Het vergroten van het investeringsvermogen voor innovatie in het mkb van het regionale programmadeel die passen binnen het vigerende regionale beleid van de provincie Noord-Holland.</text:p>
                <text:p text:style-name="al"/>
              </text:list-item>
            </text:list>
            <text:list text:style-name="id1-3-2-2-1-10">
              <text:list-item text:style-override="id1-3-2-2-1-10-1">
                <text:number>3.</text:number>
                <text:p text:style-name="al">Voor prioritaire as 1 van het programma Kansen voor West III 2021-2027: Een slimmer Europa door de bevordering van een innovatieve en slimme economische transformatie een bedrag van € 7.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doorontwikkeling fieldlabs 3.0) van het regionale programmadeel die passen binnen het vigerende regionale beleid van de provincie Zuid-Holland.</text:p>
                <text:p text:style-name="al"/>
              </text:list-item>
              <text:list-item text:style-override="id1-3-2-2-1-10-2">
                <text:number>4.</text:number>
                <text:p text:style-name="al">Voor prioritaire as 1 van het programma Kansen voor West III 2021-2027: Een slimmer Europa door de bevordering van een innovatieve en slimme economische transformatie een bedrag van € 4.000.000 (totaalplafond inclusief Rijkscofinanciering € 5.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grootschalige innovatieprojecten) van het regionale programmadeel die passen binnen het vigerende regionale beleid van de provincie Zuid-Holland.</text:p>
                <text:p text:style-name="al"/>
                <text:p text:style-name="al"/>
                <text:list text:style-name="id1-3-2-2-1-10-2-5">
                  <text:list-item text:style-override="id1-3-2-2-1-10-2-5-1">
                    <text:number>5.</text:number>
                    <text:p text:style-name="al">Voor prioritaire as 1 van het programma Kansen voor West III 2021-2027: Een slimmer Europa door de bevordering van een innovatieve en slimme economische transformatie een bedrag van € 1.978.689 (totaalplafond inclusief Rijkscofinanciering € 2.076.178; Rijkscofinanciering behoort bij actielijn 1)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gemeente Rotterdam.</text:p>
                    <text:p text:style-name="al"/>
                  </text:list-item>
                </text:list>
              </text:list-item>
              <text:list-item text:style-override="id1-3-2-2-1-10-3">
                <text:number>6.</text:number>
                <text:list text:style-name="id1-3-2-2-1-10-3-2">
                  <text:list-item text:style-override="id1-3-2-2-1-10-3-2-1">
                    <text:number/>
                    <text:p text:style-name="al">Voor prioritaire as 1 van het programma Kansen voor West III 2021-2027: Een slimmer Europa door de bevordering van een innovatieve en slimme economische transformatie een <text:span text:style-name="nadrukondlijn">ophoging</text:span> met € 2.414.146,75 (totaalplafond na ophoging naar € 4.264.146,75) bedoeld voor projecten passend binnen specifieke doelstelling 1.1 Versterking van de onderzoeks- en innovatiecapaciteit en invoering van geavanceerde technologieën actielijn 2 Het vergroten van het investeringsvermogen voor innovatie in het mkb van het regionale programmadeel die passen binnen het vigerende regionale beleid van de provincie Flevoland.</text:p>
                    <text:p text:style-name="al"/>
                  </text:list-item>
                </text:list>
              </text:list-item>
              <text:list-item text:style-override="id1-3-2-2-1-10-4">
                <text:number>7.</text:number>
                <text:list text:style-name="id1-3-2-2-1-10-4-2">
                  <text:list-item text:style-override="id1-3-2-2-1-10-4-2-1">
                    <text:number/>
                    <text:p text:style-name="al">Voor prioritaire as 1 van het programma Kansen voor West III 2021-2027: Een slimmer Europa door de bevordering van een innovatieve en slimme economische transformatie een <text:span text:style-name="nadrukondlijn">ophoging</text:span> met € 378.697,28 (totaalplafond na ophoging inclusief Rijkscofinanciering naar € 2.266.697,28) bedoeld voor projecten passend binnen specifieke doelstelling 1.1 Versterking van de onderzoeks- en innovatiecapaciteit en invoering van geavanceerde technologieën actielijn 1 Het vergroten van het aandeel innovatieve en vermarktbare producten, processen en diensten van het regionale programmadeel die passen binnen het vigerende regionale beleid van de provincie Noord-Holland.</text:p>
                    <text:p text:style-name="al"/>
                  </text:list-item>
                </text:list>
              </text:list-item>
              <text:list-item text:style-override="id1-3-2-2-1-10-5">
                <text:number>8.</text:number>
                <text:list text:style-name="id1-3-2-2-1-10-5-2">
                  <text:list-item text:style-override="id1-3-2-2-1-10-5-2-1">
                    <text:number/>
                    <text:p text:style-name="al">Voor prioritaire as 1 van het programma Kansen voor West III 2021-2027: Een slimmer Europa door de bevordering van een innovatieve en slimme economische transformatie een <text:span text:style-name="nadrukondlijn">ophoging </text:span>met € 315.489,40 (totaalplafond na ophoging naar € 2.315.489,40) bedoeld voor projecten passend binnen specifieke doelstelling 1.1 Versterking van de onderzoeks- en innovatiecapaciteit en invoering van geavanceerde technologieën actielijn 3 Het versnellen van de implementatie van innovaties van het regionale programmadeel die passen binnen het vigerende regionale beleid van de provincie Noord-Holland. </text:p>
                    <text:p text:style-name="al"/>
                    <text:p text:style-name="al"/>
                    <text:p text:style-name="al">
                    <text:span text:style-name="nadrukcur">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text:span>
                  </text:p>
                    <text:p text:style-name="al"/>
                  </text:list-item>
                </text:list>
              </text:list-item>
              <text:list-item text:style-override="id1-3-2-2-1-10-6">
                <text:number>9.</text:number>
                <text:list text:style-name="id1-3-2-2-1-10-6-2">
                  <text:list-item text:style-override="id1-3-2-2-1-10-6-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379.670 bedoeld voor projecten passend binnen specifieke doelstelling 2.1 Bevorderen van energie-efficiëntie maatregelen en verminderen CO2 uitstoot, specifieke doelstelling 2.2 Bevorderen van hernieuwbare energie, specifieke doelstelling 2.3 Ontwikkelen van slimme energiesystemen, grids en opslag en specifieke doelstelling 2.4 Bevorderen van de transitie naar een circulaire economie van het GTI-programmadeel die passen binnen het vigerende regionale beleid van de gemeente Rotterdam.</text:p>
                    <text:p text:style-name="al"/>
                  </text:list-item>
                </text:list>
              </text:list-item>
              <text:list-item text:style-override="id1-3-2-2-1-10-7">
                <text:number>10.</text:number>
                <text:list text:style-name="id1-3-2-2-1-10-7-2">
                  <text:list-item text:style-override="id1-3-2-2-1-10-7-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500.000 bedoeld voor projecten (nieuwe bedrijventerreinen) passend binnen specifieke doelstelling 2.3 Ontwikkelen van slimme energiesystemen, grids en opslag; actielijn 1 Het investeren in slimme systemen en energieopslag 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stad en de provincie Utrecht.</text:p>
                    <text:p text:style-name="al"/>
                  </text:list-item>
                </text:list>
              </text:list-item>
              <text:list-item text:style-override="id1-3-2-2-1-10-8">
                <text:number>11</text:number>
                <text:list text:style-name="id1-3-2-2-1-10-8-2">
                  <text:list-item text:style-override="id1-3-2-2-1-10-8-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615.431,81 bedoeld voor projecten passend binn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actielijn 3. Investeren in oplossingen en mechanismen ter bevordering van draagvlak voor de circulaire economie van het regionale programmadeel die passen binnen het vigerende regionale beleid van de gemeente Amsterdam.</text:p>
                    <text:p text:style-name="al"/>
                  </text:list-item>
                </text:list>
              </text:list-item>
              <text:list-item text:style-override="id1-3-2-2-1-10-9">
                <text:number>12</text:number>
                <text:list text:style-name="id1-3-2-2-1-10-9-2">
                  <text:list-item text:style-override="id1-3-2-2-1-10-9-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490.217 bedoeld voor projecten passend binn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actielijn 3. Investeren in oplossingen en mechanismen ter bevordering van draagvlak voor de circulaire economie van het regionale programmadeel die passen binnen het vigerende regionale beleid van de gemeente Den Haag.</text:p>
                    <text:p text:style-name="al"/>
                  </text:list-item>
                </text:list>
              </text:list-item>
              <text:list-item text:style-override="id1-3-2-2-1-10-10">
                <text:number>13</text:number>
                <text:list text:style-name="id1-3-2-2-1-10-10-2">
                  <text:list-item text:style-override="id1-3-2-2-1-10-10-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500.000 bedoeld voor projecten passend binnen specifieke doelstelling 2.4 Bevorderen van de transitie naar een circulaire economie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stad en provincie Utrecht.</text:p>
                    <text:p text:style-name="al"/>
                  </text:list-item>
                </text:list>
              </text:list-item>
              <text:list-item text:style-override="id1-3-2-2-1-10-11">
                <text:number>14</text:number>
                <text:list text:style-name="id1-3-2-2-1-10-11-2">
                  <text:list-item text:style-override="id1-3-2-2-1-10-11-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text:span text:style-name="nadrukondlijn">ophoging</text:span> van € 1.027.362 (totaalplafond inclusief rijkscofinanciering is € 7.855.853) bedoeld voor projecten passend binnen specifieke doelstelling 2.1 Bevorderen van energie-efficiëntie maatregelen en verminderen CO2 uitstoot, specifieke doelstelling 2.2 Bevorderen van hernieuwbare energie, specifieke doelstelling 2.3 Ontwikkelen van slimme energiesystemen, grids en opslag en specifieke doelstelling 2.4 Bevorderen van de transitie naar een circulaire economie van het regionale programmadeel die passen binnen het vigerende regionale beleid van de provincie Flevoland.</text:p>
                    <text:p text:style-name="al"/>
                  </text:list-item>
                </text:list>
              </text:list-item>
              <text:list-item text:style-override="id1-3-2-2-1-10-12">
                <text:number>15</text:number>
                <text:list text:style-name="id1-3-2-2-1-10-12-2">
                  <text:list-item text:style-override="id1-3-2-2-1-10-12-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text:span text:style-name="nadrukondlijn">ophoging</text:span> van € 200.000 (totaalplafond inclusief rijkscofinanciering is € 3.600.000) bedoeld voor projecten passend binnen specifieke doelstelling 2.3 Ontwikkelen van slimme energiesystemen, grids en opslag actielijn 1 Het investeren in slimme systemen en energieopslag van het regionale programmadeel die passen binnen het vigerende regionale beleid van Provincie Zuid-Holland.</text:p>
                    <text:p text:style-name="al"/>
                  </text:list-item>
                </text:list>
              </text:list-item>
              <text:list-item text:style-override="id1-3-2-2-1-10-13">
                <text:number>16</text:number>
                <text:list text:style-name="id1-3-2-2-1-10-13-2">
                  <text:list-item text:style-override="id1-3-2-2-1-10-13-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text:span text:style-name="nadrukondlijn">ophoging</text:span> van € 907.602,40 (totaalplafond inclusief rijkscofinanciering wordt daarmee € 4.907.602,40) bedoeld voor projecten passend binnen specifieke doelstelling 2.4 Bevorderen van de transitie naar een circulaire economie (circulair bouwen), actielijn 2. Investeringen in materiaal of productieprocesaanpassingen die leiden tot een hogere mate van recycling, inclusief de herwinning van kostbare grondstoffen van het regionale programmadeel die passen binnen het vigerende regionale beleid van de Provincie Noord-Holland.</text:p>
                    <text:p text:style-name="al"/>
                  </text:list-item>
                </text:list>
              </text:list-item>
              <text:list-item text:style-override="id1-3-2-2-1-10-14">
                <text:number>17</text:number>
                <text:list text:style-name="id1-3-2-2-1-10-14-2">
                  <text:list-item text:style-override="id1-3-2-2-1-10-14-2-1">
                    <text:number/>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text:span text:style-name="nadrukondlijn">ophoging</text:span> van € 2.576.178 (totaalplafond wordt daarmee € 4.402.178,00) bedoeld voor projecten passend binnen specifieke doelstelling 2.4 Bevorderen van de transitie naar een circulaire economie, actielijn 3 Investeren in oplossingen en mechanismen ter bevordering van draagvlak voor circulaire economie van het GTI-programmadeel die passen binnen het vigerende beleid van de gemeente Amsterdam.</text:p>
                    <text:p text:style-name="al"/>
                    <text:p text:style-name="al"/>
                    <text:p text:style-name="al">
                    <text:span text:style-name="nadrukcur">Prioritaire as 5 van het programma Kansen voor West III 2021-2027: Europa dichter bij de burgers brengen door de duurzame en geïntegreerde ontwikkeling van stads-, plattelands- en kustgebieden, en door lokale initiatieven te bevorderen:</text:span>
                  </text:p>
                    <text:p text:style-name="al"/>
                  </text:list-item>
                </text:list>
              </text:list-item>
              <text:list-item text:style-override="id1-3-2-2-1-10-15">
                <text:number>18</text:number>
                <text:list text:style-name="id1-3-2-2-1-10-15-2">
                  <text:list-item text:style-override="id1-3-2-2-1-10-15-2-1">
                    <text:number/>
                    <text:p text:style-name="al">Voor prioritaire as 5 van het programma Kansen voor West III 2021-2027: Europa dichter bij de burgers brengen door de duurzame en geïntegreerde ontwikkeling van stads-, plattelands- en kustgebieden, en door lokale initiatieven te bevorderen een <text:span text:style-name="nadrukondlijn">ophoging</text:span> van € 300.000 (totaalplafond wordt daarmee € 2.3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Utrecht die passen binnen het vigerende beleid.</text:p>
                    <text:p text:style-name="al"/>
                  </text:list-item>
                  <text:list-item text:style-override="id1-3-2-2-1-10-15-2-2">
                    <text:number>19</text:number>
                    <text:p text:style-name="al">Voor prioritaire as 5 van het programma Kansen voor West III 2021-2027: Europa dichter bij de burgers brengen door de duurzame en geïntegreerde ontwikkeling van stads-, plattelands- en kustgebieden, en door lokale initiatieven te bevorderen een bedrag van € 3.198.837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Amsterdam die passen binnen het vigerende beleid.</text:p>
                    <text:p text:style-name="al"/>
                  </text:list-item>
                </text:list>
              </text:list-item>
              <text:list-item text:style-override="id1-3-2-2-1-10-16">
                <text:number>20</text:number>
                <text:list text:style-name="id1-3-2-2-1-10-16-2">
                  <text:list-item text:style-override="id1-3-2-2-1-10-16-2-1">
                    <text:number/>
                    <text:p text:style-name="al">Voor <text:span text:style-name="nadrukondlijn">prioritaire as 5</text:span> van het programma Kansen voor West III 2021-2027: Europa dichter bij de burgers brengen door de duurzame en geïntegreerde ontwikkeling van stads-, plattelands- en kustgebieden, en door lokale initiatieven te bevorderen een bedrag van € 4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text:span text:style-name="nadrukvet">EN/OF</text:span> passend binnen <text:span text:style-name="nadrukondlijn">prioritaire as 2</text:span> van het programma Kansen voor West III 2021-2027: Een groener, koolstofarm Europa door de bevordering van een schone en eerlijke energietransitie, groene en blauwe investeringen, de circulaire economie, aanpassing aan de klimaatverandering, risicopreventie en risicobeheer, specifieke doelstelling 2.1 Bevorderen van energie-efficiëntie maatregelen en verminderen CO2 uitstoot - actielijn 2 Het bevorderen van energie-efficiëntie in de bebouwde omgeving (aanpassen bestaande bouw), specifieke doelstelling 2.2 Bevorderen van hernieuwbare energie - actielijn 1 Stimuleren hernieuwbare energieconcepten, specifieke doelstelling 2.3 Ontwikkelen van slimme energiesystemen, grids en opslag - actielijn 1 Het investeren in slimme systemen en energieopslag en specifieke doelstelling 2.4 Bevorderen van de transitie naar een circulaire economie – actielijn 3 Investeren in oplossingen en mechanismen ter bevordering van draagvlak voor de circulaire economie van het GTI-programmadeel van de gemeente Rotterdam die passen binnen het vigerende beleid.</text:p>
                  </text:list-item>
                  <text:list-item text:style-override="id1-3-2-2-1-10-16-2-2">
                    <text:number/>
                    <text:p text:style-name="al"/>
                  </text:list-item>
                  <text:list-item text:style-override="id1-3-2-2-1-10-16-2-3">
                    <text:number>21</text:number>
                    <text:p text:style-name="al">Voor prioritaire as 5 van het programma Kansen voor West III 2021-2027: Europa dichter bij de burgers brengen door de duurzame en geïntegreerde ontwikkeling van stads-, plattelands- en kustgebieden, en door lokale initiatieven te bevorderen een bedrag van € 1.9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stad Utrecht die passen binnen het vigerende beleid.</text:p>
                    <text:list text:style-name="id1-3-2-2-1-10-16-2-3-3">
                      <text:list-item text:style-override="id1-3-2-2-1-10-16-2-3-3-1">
                        <text:number/>
                        <text:p text:style-name="al"/>
                      </text:list-item>
                      <text:list-item text:style-override="id1-3-2-2-1-10-16-2-3-3-2">
                        <text:number>22.</text:number>
                        <text:p text:style-name="al">Voor prioritaire as 5 van het programma Kansen voor West III 2021-2027: Europa dichter bij de burgers brengen door de duurzame en geïntegreerde ontwikkeling van stads-, plattelands- en kustgebieden, en door lokale initiatieven te bevorderen een bedrag van € 2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stad Utrecht die passen binnen het vigerende beleid.</text:p>
                        <text:p text:style-name="al"/>
                      </text:list-item>
                    </text:list>
                  </text:list-item>
                </text:list>
              </text:list-item>
            </text:list>
            <text:p text:style-name="al">
            <text:span text:style-name="nadrukcur">Aanvragen kunnen worden ingediend met ingang van <text:span text:style-name="nadrukondlijn">10 november 2025 om 10:00 uur. </text:span></text:span>
          </text:p>
            <text:p text:style-name="al"/>
            <text:p text:style-name="al">Subsidies voor alle plafonds worden verdeeld op volgorde van ontvangst van complete aanvragen, met inachtneming van de Regeling Europese EZK- en LNV-subsidies, de Beleidsregel Programma EFRO 2021-2027 West Nederland (zie voetnoot 1), en – in afwijking, dan wel aanvulling op de Beleidsregel Programma EFRO 2021-2027 West Nederland – de navolgende bepalingen omtrent de wijze van verdeling:</text:p>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text:p>
            <text:p text:style-name="al"/>
            <text:p text:style-name="al">Op volgorde van deze aldus vastgestelde loting worden de aanvragen vervolgens beoordeeld op de wijze voorzien in de EFRO-verordeningen<text:a xlink:href="#_ftn2" xlink:type="simple">[2]</text:a> de Regeling Europese EZK- en LNV-subsidies en de Hoofstukken 1 en 2 van de Beleidsregel Programma EFRO 2021-2027 West-Nederland (zie voetnoot 1). Indien deze verdere beoordeling van een aanvraag leidt tot een subsidieweigering, wordt de naastvolgende subsidieaanvraag in behandeling genomen.</text:p>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en de Hoofdstukken 1 en 2 van de Beleidsregel Programma EFRO 2021-2027 West-Nederland (zie voetnoot 1),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 Nadat een complete aanvraag is ontvangen wordt de beleidsbeoordeling opgemaakt, de beleidsbeoordeling maakt onderdeel uit van de totale beoordeling. Voldoet een aanvraag niet aan het vereiste van tenminste 50% van de punten voor de passendheid binnen programma, openstelling programma en/of vigerend beleid dan wordt de aanvraag op basis hiervan afgewezen en niet voorgelegd aan de deskundigencommissie. Voldoet een aanvraag aan het criterium voor tenminste 50% van de punten, dan wordt de aanvraag voorgelegd aan de deskundigencommissie. De Deskundigencommissie zal conform de EFRO-verordeningen<text:a xlink:href="#_ftn3" xlink:type="simple">[3]</text:a> de Regeling Europese EZK- en LNV-subsidies en de Hoofstukken 1 en 2 van de Beleidsregel Programma EFRO 2021-2027 West-Nederland (zie voetnoot 1) de aanvragen op diverse punten beoordelen en een score meegeven. Vervolgens worden de geschikte aanvragen beoordeeld door de Beheerautoriteit in de technische toets waarna de beschikking volgt. </text:p>
            <text:p text:style-name="al"/>
            <text:p text:style-name="al"/>
            <text:p text:style-name="al">
            <text:span text:style-name="nadrukcur">Overige bepalingen omtrent de verdeling</text:span>
          </text:p>
            <text:p text:style-name="al"/>
            <text:p text:style-name="al">
            <text:span text:style-name="nadrukvet">- Voor aanvragen die worden ingediend onder het plafond, als bedoeld onder 1:</text:span>
          </text:p>
            <text:list text:style-name="id1-3-2-2-1-26">
              <text:list-item text:style-override="id1-3-2-2-1-26-1">
                <text:number>•</text:number>
                <text:p text:style-name="al">Bedraagt het maximale subsidiebedrag € 200.000 mits de vigerende Europese regelgeving met betrekking tot staatssteun dit bedrag toestaat;</text:p>
              </text:list-item>
              <text:list-item text:style-override="id1-3-2-2-1-26-2">
                <text:number>•</text:number>
                <text:p text:style-name="al">Dat deze openstelling uitsluitend is bedoeld voor de fysieke, organisatorische en thematische doorontwikkeling van bestaande, in de provincie Noord-Holland gevestigde, Smart Industry Fieldlabs uit de Smart Industry regio Noordwest, die MKB’ers kunnen faciliteren in de (door)ontwikkeling, opschaling en/of implementatie van hun innovatieve producten, processen en diensten. Subsidie kan verstrekt worden voor activiteiten die een bijdrage leveren aan de doorontwikkeling van het fieldlab (het zogenaamde fieldlab 2.0, conform Handreiking openstellingen Fieldlabs 2.0). </text:p>
                <text:p text:style-name="al"/>
                <text:p text:style-name="al">Projectvoorstellen moeten een duidelijke connectie hebben met het verder helpen digitaliseren van het Noord-Hollandse MKB met als doel proces- of productinnovaties en/of het vernieuwen van businessmodellen. Subsidiabele activiteiten zijn breed uitlegbaar, zolang in de aanvraag duidelijk uiteen wordt gezet hoe deze activiteiten dienstbaar zijn aan de digitalisering van het MKB. De subsidie is bedoeld om de aansluiting op regionale innovatie-ecosystemen, samenwerking met andere fieldlabs, het faciliteren van samenwerking tussen bedrijven en kennisinstellingen en een verbeterde aansluiting van onderwijs en arbeidsmarkt te stimuleren. </text:p>
                <text:p text:style-name="al">• Is vigerend beleid van toepassing. Dit is terug te vinden op de webpagina van de openstelling.</text:p>
                <text:p text:style-name="al"/>
                <text:p text:style-name="al"/>
                <text:list text:style-name="id1-3-2-2-1-26-2-8">
                  <text:list-item text:style-override="id1-3-2-2-1-26-2-8-1">
                    <text:number>-</text:number>
                    <text:p text:style-name="al">
                    <text:span text:style-name="nadrukvet">Voor aanvragen die worden ingediend onder het plafond, als bedoeld onder 2:</text:span>
                  </text:p>
                    <text:list text:style-name="id1-3-2-2-1-26-2-8-1-3">
                      <text:list-item text:style-override="id1-3-2-2-1-26-2-8-1-3-1">
                        <text:number>•</text:number>
                        <text:p text:style-name="al">Bedraagt het maximale subsidiebedrag € 1.000.000 mits de vigerende Europese regelgeving met betrekking tot staatssteun dit bedrag toestaat.</text:p>
                      </text:list-item>
                      <text:list-item text:style-override="id1-3-2-2-1-26-2-8-1-3-2">
                        <text:number>•</text:number>
                        <text:p text:style-name="al">Dienen gericht te zijn op het versterken van het regionale aanbod van financiering voor sociaal ondernemerschap in dit deel van Noord-Holland door ook samenwerking te zoeken met de ROMInwest en Social Impact Fonds Amsterdam. </text:p>
                      </text:list-item>
                      <text:list-item text:style-override="id1-3-2-2-1-26-2-8-1-3-3">
                        <text:number>•</text:number>
                        <text:p text:style-name="al">Moeten zich ook richten op het investeren in het verbreden van het ecosysteem van sociaal Ondernemers en niet alleen de financiering. </text:p>
                      </text:list-item>
                      <text:list-item text:style-override="id1-3-2-2-1-26-2-8-1-3-4">
                        <text:number>•</text:number>
                        <text:p text:style-name="al">Moet de uitvoering van het fondsmanagement worden ondergebracht bij een organisatie met ervaring in managen van financieringsinstrumenten bij Kansen voor West. Er is in deze openstelling ruimte om één aanvraag te honoreren.</text:p>
                      </text:list-item>
                      <text:list-item text:style-override="id1-3-2-2-1-26-2-8-1-3-5">
                        <text:number>•</text:number>
                        <text:p text:style-name="al">Dat deze getoetst zal worden aan de hand van de vigerende beleidsdocumenten en moet aansluiten op het rapport Kapitaalmarktonderzoek Sociaal ondernemerschap in regio Zuid-Kennemerland en IJmond (Lysias Advies, mei 2025).</text:p>
                      </text:list-item>
                      <text:list-item text:style-override="id1-3-2-2-1-26-2-8-1-3-6">
                        <text:number>•</text:number>
                        <text:p text:style-name="al">Is vigerend beleid van toepassing. Dit is terug te vinden op de webpagina van de openstelling.</text:p>
                        <text:p text:style-name="al"/>
                      </text:list-item>
                    </text:list>
                  </text:list-item>
                </text:list>
              </text:list-item>
              <text:list-item text:style-override="id1-3-2-2-1-26-3">
                <text:number/>
                <text:list text:style-name="id1-3-2-2-1-26-3-2">
                  <text:list-item text:style-override="id1-3-2-2-1-26-3-2-1">
                    <text:number>-</text:number>
                    <text:p text:style-name="al">
                    <text:span text:style-name="nadrukvet"/>
                  </text:p>
                    <text:p text:style-name="al">
                    <text:span text:style-name="nadrukvet">- Voor aanvragen die worden ingediend onder het plafond, als bedoeld onder 3:</text:span>
                  </text:p>
                    <text:list text:style-name="id1-3-2-2-1-26-3-2-1-4">
                      <text:list-item text:style-override="id1-3-2-2-1-26-3-2-1-4-1">
                        <text:number>•</text:number>
                        <text:p text:style-name="al">Bedraagt het maximale subsidiebedrag € 800.000 mits de vigerende Europese regelgeving met betrekking tot staatssteun dit bedrag toestaat.;</text:p>
                      </text:list-item>
                      <text:list-item text:style-override="id1-3-2-2-1-26-3-2-1-4-2">
                        <text:number>•</text:number>
                        <text:p text:style-name="al">Bedraagt het minimale bedrag aan subsidiabele kosten € 400.000;</text:p>
                      </text:list-item>
                      <text:list-item text:style-override="id1-3-2-2-1-26-3-2-1-4-3">
                        <text:number>•</text:number>
                        <text:p text:style-name="al">Bedraagt het maximale subsidiepercentage in afwijking van artikel 1.5 lid 1 van de Beleidsregel Programma EFRO West-Nederland 2021-2027 niet 40%, maar maximaal 50% mits de vigerende Europese regelgeving met betrekking tot staatsteun dit percentage toestaat;</text:p>
                      </text:list-item>
                      <text:list-item text:style-override="id1-3-2-2-1-26-3-2-1-4-4">
                        <text:number>•</text:number>
                        <text:p text:style-name="al">Zijn de beschikbare middelen uitsluitend bedoeld voor reeds bestaande fieldlabs (of een samenwerking van meerdere fieldlabs)* die mkb’ers kunnen faciliteren in de door)ontwikkeling, opschaling en/of implementatie van hun innovatieve producten, processen en diensten. </text:p>
                        <text:p text:style-name="al"/>
                        <text:p text:style-name="al">Subsidie kan verstrekt worden voor activiteiten die een bijdrage leveren aan de fysieke, organisatorische en/of thematische doorontwikkeling van het fieldlab. Zie voor meer informatie het vigerend beleid, waaronder de ‘<text:span text:style-name="nadrukondlijn">Handreiking openstellingen Fieldlabs 3.0'.</text:span> Belangrijk is dat het fieldlab bijdraagt aan de transitie naar een duurzame en/of innovatieve economie in Zuid-Holland. Bij fieldlabs die bijdragen aan de transitie naar een innovatieve economie zijn we in het bijzonder op zoek naar aanvragen die bijdragen aan de ontwikkeling van de kennis- en innovatie-ecosystemen zoals genoemd in de Groeiagenda Zuid-Holland.</text:p>
                        <text:p text:style-name="al"/>
                        <text:p text:style-name="al">Verder is het belangrijk dat het fieldlab niet alleen al diensten beschikbaar stelt aan het bedrijfsleven, maar ook in voldoende mate kan aantonen dat er een markt is voor deze diensten en dat er vanuit het bedrijfsleven een duidelijke vraag is voor de diensten van het fieldlab.</text:p>
                      </text:list-item>
                      <text:list-item text:style-override="id1-3-2-2-1-26-3-2-1-4-5">
                        <text:number>•</text:number>
                        <text:p text:style-name="al">Is vigerend beleid van toepassing. Dit is terug te vinden op de webpagina van de openstelling.</text:p>
                        <text:p text:style-name="al"/>
                      </text:list-item>
                    </text:list>
                  </text:list-item>
                </text:list>
              </text:list-item>
            </text:list>
            <text:list text:style-name="id1-3-2-2-1-27">
              <text:list-item text:style-override="id1-3-2-2-1-27-1">
                <text:number>-</text:number>
                <text:p text:style-name="al">
                <text:span text:style-name="nadrukvet">Voor aanvragen die worden ingediend onder het plafond, als bedoeld onder 4:</text:span>
              </text:p>
                <text:list text:style-name="id1-3-2-2-1-27-1-3">
                  <text:list-item text:style-override="id1-3-2-2-1-27-1-3-1">
                    <text:number>•</text:number>
                    <text:p text:style-name="al">Bedraagt het maximale subsidiebedrag € 1.000.000 mits de vigerende Europese regelgeving met betrekking tot staatssteun dit bedrag toestaat.;</text:p>
                  </text:list-item>
                  <text:list-item text:style-override="id1-3-2-2-1-27-1-3-2">
                    <text:number>•</text:number>
                    <text:p text:style-name="al">Bedraagt het minimale bedrag aan subsidiabele kosten € 500.000;</text:p>
                  </text:list-item>
                  <text:list-item text:style-override="id1-3-2-2-1-27-1-3-3">
                    <text:number>•</text:number>
                    <text:p text:style-name="al">Bedraagt het maximale subsidiepercentage in afwijking van artikel 1.5 lid 1 van de Beleidsregel Programma EFRO West-Nederland 2021-2027 niet 40%, maar maximaal 50% (waarvan maximaal 40% EFRO) mits de vigerende Europese regelgeving met betrekking tot staatsteun dit percentage toestaat;</text:p>
                  </text:list-item>
                  <text:list-item text:style-override="id1-3-2-2-1-27-1-3-4">
                    <text:number>•</text:number>
                    <text:p text:style-name="al">Zijn de beschikbaar gestelde middelen voor dit deelplafond zijn uitsluitend bedoeld voor consortia van ondernemers, kennisinstellingen en andere relevante partners. Subsidie kan verstrekt worden aan innovatieprojecten waarin gezamenlijk een innovatief product of proces wordt (door)ontwikkeld.</text:p>
                  </text:list-item>
                  <text:list-item text:style-override="id1-3-2-2-1-27-1-3-5">
                    <text:number>•</text:number>
                    <text:p text:style-name="al">Moet de focus van het innovatieproject liggen op één (of meerdere) van de 10 prioritaire technologieën uit De Nationale Technologiestrategie. Belangrijk eis is tevens dat de gesubsidieerde activiteiten (direct of indirect) bijdragen aan de verdere ontwikkeling van de kennis- en innovatie-ecosystemen zoals genoemd in de Groeiagenda Zuid-Holland. </text:p>
                  </text:list-item>
                  <text:list-item text:style-override="id1-3-2-2-1-27-1-3-6">
                    <text:number>•</text:number>
                    <text:p text:style-name="al">Moet een consortium in ieder geval voldoen aan de onderstaande eisen: </text:p>
                    <text:p text:style-name="al">i) Een consortium bestaat uit minimaal drie projectpartners en van deze projectpartners moeten er tenminste twee ondernemingen zijn;</text:p>
                    <text:p text:style-name="al">ii) Een projectpartner in het consortium mag niet meer dan 50% van de totale subsidiabele kosten dragen.</text:p>
                  </text:list-item>
                  <text:list-item text:style-override="id1-3-2-2-1-27-1-3-7">
                    <text:number>•</text:number>
                    <text:p text:style-name="al">Is vigerend beleid van toepassing. Dit is terug te vinden op de webpagina van de openstelling.</text:p>
                    <text:p text:style-name="al"/>
                  </text:list-item>
                </text:list>
              </text:list-item>
            </text:list>
            <text:list text:style-name="id1-3-2-2-1-28">
              <text:list-item text:style-override="id1-3-2-2-1-28-1">
                <text:number>-</text:number>
                <text:p text:style-name="al">
                <text:span text:style-name="nadrukvet">Voor aanvragen die worden ingediend onder het plafond, als bedoeld onder 5:</text:span>
              </text:p>
                <text:list text:style-name="id1-3-2-2-1-28-1-3">
                  <text:list-item text:style-override="id1-3-2-2-1-28-1-3-1">
                    <text:number>•</text:number>
                    <text:p text:style-name="al">Bedraagt het maximale subsidiebedrag € 1.000.000 mits de vigerende Europese regelgeving met betrekking tot staatssteun dit bedrag toestaat;</text:p>
                  </text:list-item>
                  <text:list-item text:style-override="id1-3-2-2-1-28-1-3-2">
                    <text:number>•</text:number>
                    <text:p text:style-name="al">Is vigerend beleid van toepassing. Dit is terug te vinden op de webpagina van de openstelling.</text:p>
                    <text:p text:style-name="al"/>
                  </text:list-item>
                </text:list>
              </text:list-item>
            </text:list>
            <text:list text:style-name="id1-3-2-2-1-29">
              <text:list-item text:style-override="id1-3-2-2-1-29-1">
                <text:number>-</text:number>
                <text:p text:style-name="al">
                <text:span text:style-name="nadrukvet">Voor aanvragen die worden </text:span>
                <text:span text:style-name="nadrukvet">ingediend onder het plafond, als bedoeld onder 6:</text:span>
              </text:p>
                <text:p text:style-name="al"/>
                <text:list text:style-name="id1-3-2-2-1-29-1-4">
                  <text:list-item text:style-override="id1-3-2-2-1-29-1-4-1">
                    <text:number>•</text:number>
                    <text:p text:style-name="al">Bedraagt het maximale subsidiebedrag € 2.414.146,75 mits de vigerende Europese regelgeving met betrekking tot staatssteun dit bedrag toestaat.</text:p>
                  </text:list-item>
                  <text:list-item text:style-override="id1-3-2-2-1-29-1-4-2">
                    <text:number>•</text:number>
                    <text:p text:style-name="al">Bedraagt het minimale bedrag aan subsidiabele kosten € 200.000.</text:p>
                  </text:list-item>
                  <text:list-item text:style-override="id1-3-2-2-1-29-1-4-3">
                    <text:number>•</text:number>
                    <text:p text:style-name="al">Bedraagt het maximale subsidiepercentage in afwijking van artikel 1.5 lid 1 van de Beleidsregel Programma EFRO West-Nederland 2021-2027 niet 40%, maar maximaal 60% mits de vigerende Europese regelgeving met betrekking tot staatsteun dit percentage toestaat vanwege de positie als transitieregio;</text:p>
                  </text:list-item>
                  <text:list-item text:style-override="id1-3-2-2-1-29-1-4-4">
                    <text:number>•</text:number>
                    <text:p text:style-name="al">Deze openstelling moet leiden tot de stimulering van financieringsmogelijkheden voor vroege fase innovaties en risicokapitaal voor kennisgedreven startups en Mkb langs de lijnen van de RIS3 West-Nederland en het missiegedreven topsectoren- en innovatiebeleid. De subsidie is bedoeld voor bestaande financieringsinstrumenten onder het Kansen voor West-programma. De aanvraag zal getoetst worden aan de hand van de vigerende beleidsdocumenten en moet aansluiten op het rapport Financieringsinstrumenten Kansen voor West (ERAC, 2020). </text:p>
                  </text:list-item>
                  <text:list-item text:style-override="id1-3-2-2-1-29-1-4-5">
                    <text:number>•</text:number>
                    <text:p text:style-name="al">Is vigerend beleid van toepassing. Dit is terug te vinden op de webpagina van de openstelling.</text:p>
                    <text:p text:style-name="al"/>
                    <text:p text:style-name="al"/>
                  </text:list-item>
                </text:list>
              </text:list-item>
            </text:list>
            <text:list text:style-name="id1-3-2-2-1-30">
              <text:list-item text:style-override="id1-3-2-2-1-30-1">
                <text:number>-</text:number>
                <text:p text:style-name="al">
                <text:span text:style-name="nadrukvet">Voor aanvragen die worden ingediend onder het plafond, als bedoeld onder 7:</text:span>
              </text:p>
                <text:p text:style-name="al"/>
                <text:list text:style-name="id1-3-2-2-1-30-1-4">
                  <text:list-item text:style-override="id1-3-2-2-1-30-1-4-1">
                    <text:number>•</text:number>
                    <text:p text:style-name="al">Bedraagt het maximale subsidiebedrag € 500.000 mits de vigerende Europese regelgeving met betrekking tot staatssteun dit bedrag toestaat;</text:p>
                  </text:list-item>
                  <text:list-item text:style-override="id1-3-2-2-1-30-1-4-2">
                    <text:number>•</text:number>
                    <text:p text:style-name="al">Bedraagt het minimale bedrag aan subsidiabele kosten € 200.000.</text:p>
                  </text:list-item>
                  <text:list-item text:style-override="id1-3-2-2-1-30-1-4-3">
                    <text:number>•</text:number>
                    <text:p text:style-name="al">Moeten gericht zijn op het innovatieve MKB. Samenwerking met kennisinstelling (deelname in consortium) is verplicht. Projecten in de sector LSH die kunnen indienen bij het Amsterdamse loket worden uitgesloten van het Noord-Hollandse loket. </text:p>
                  </text:list-item>
                  <text:list-item text:style-override="id1-3-2-2-1-30-1-4-4">
                    <text:number>•</text:number>
                    <text:p text:style-name="al">Is vigerend beleid van toepassing. Dit is terug te vinden op de webpagina van de openstelling.</text:p>
                    <text:p text:style-name="al"/>
                    <text:p text:style-name="al"/>
                  </text:list-item>
                </text:list>
              </text:list-item>
            </text:list>
            <text:list text:style-name="id1-3-2-2-1-31">
              <text:list-item text:style-override="id1-3-2-2-1-31-1">
                <text:number>-</text:number>
                <text:p text:style-name="al">
                <text:span text:style-name="nadrukvet">Voor aanvragen die worden ingediend onder het plafond, als bedoeld onder 8:</text:span>
              </text:p>
                <text:p text:style-name="al"/>
                <text:list text:style-name="id1-3-2-2-1-31-1-4">
                  <text:list-item text:style-override="id1-3-2-2-1-31-1-4-1">
                    <text:number>•</text:number>
                    <text:p text:style-name="al">Bedraagt het maximale subsidiebedrag € 500.000 mits de vigerende Europese regelgeving met betrekking tot staatssteun dit bedrag toestaat;</text:p>
                  </text:list-item>
                  <text:list-item text:style-override="id1-3-2-2-1-31-1-4-2">
                    <text:number>•</text:number>
                    <text:p text:style-name="al">Bedraagt het minimale bedrag aan subsidiabele kosten € 200.000.</text:p>
                  </text:list-item>
                  <text:list-item text:style-override="id1-3-2-2-1-31-1-4-3">
                    <text:number>•</text:number>
                    <text:p text:style-name="al">De openstelling is gericht op het MKB. De projecten moeten aansluiten bij de thema’s uit het coalitieakkoord van de provincie Noord-Holland en passen binnen het beleidskader economie van de provincie.</text:p>
                  </text:list-item>
                  <text:list-item text:style-override="id1-3-2-2-1-31-1-4-4">
                    <text:number>•</text:number>
                    <text:p text:style-name="al">Thema’s: Woningbouw; Stikstof; Energietransitie; Mobiliteit; Circulaire economie; Arbeidsmarkt en onderwijs; Klimaatadaptatie; Digitalisering.</text:p>
                  </text:list-item>
                  <text:list-item text:style-override="id1-3-2-2-1-31-1-4-5">
                    <text:number>•</text:number>
                    <text:p text:style-name="al">Is vigerend beleid van toepassing. Dit is terug te vinden op de webpagina van de openstelling.</text:p>
                    <text:p text:style-name="al"/>
                    <text:p text:style-name="al"/>
                  </text:list-item>
                </text:list>
              </text:list-item>
            </text:list>
            <text:list text:style-name="id1-3-2-2-1-32">
              <text:list-item text:style-override="id1-3-2-2-1-32-1">
                <text:number>-</text:number>
                <text:p text:style-name="al">
                <text:span text:style-name="nadrukvet">Voor aanvragen die worden ingediend onder het plafond, als bedoeld onder 9:</text:span>
              </text:p>
                <text:list text:style-name="id1-3-2-2-1-32-1-3">
                  <text:list-item text:style-override="id1-3-2-2-1-32-1-3-1">
                    <text:number>•</text:number>
                    <text:p text:style-name="al">Bedraagt het maximale subsidiebedrag € 379.670 mits de vigerende Europese regelgeving met betrekking tot staatssteun dit bedrag toestaat;</text:p>
                  </text:list-item>
                  <text:list-item text:style-override="id1-3-2-2-1-32-1-3-2">
                    <text:number>•</text:number>
                    <text:p text:style-name="al">De openstelling is uitsluitend van toepassing op het GTI-gebied NPRZ en wijkt hiermee af van het totale gebied als opgenomen in het uitvoeringsprogramma Rotterdam;</text:p>
                  </text:list-item>
                  <text:list-item text:style-override="id1-3-2-2-1-32-1-3-3">
                    <text:number>•</text:number>
                    <text:p text:style-name="al">
                    <text:span text:style-name="nadrukondlijn">Indien het project valt onder specifieke doelstelling 2.1</text:span>
                  </text:p>
                  </text:list-item>
                  <text:list-item text:style-override="id1-3-2-2-1-32-1-3-4">
                    <text:number>•</text:number>
                    <text:p text:style-name="al">Actielijn 2.1: Als de doelstelling van de maatregelen betrekking heeft op de bouw van nieuwe gebouwen met een primaire energievraag die ten minste 20 % lager ligt dan de vereiste voor bijna-energie neutrale gebouwen (BENG, nationale richtlijnen). De bouw van nieuwe, energie-efficiënte gebouwen omvat tevens infrastructuur in de zin van de interventiegebieden 120 t/m 127;</text:p>
                  </text:list-item>
                  <text:list-item text:style-override="id1-3-2-2-1-32-1-3-5">
                    <text:number>•</text:number>
                    <text:p text:style-name="al">Actielijn 2.1: Als de maatregel a) gemiddeld ten minste een middelmatige mate van renovatie tot doel heeft in de zin van Aanbeveling (EU) 2019/786 van de Commissie, of b) tot doel heeft dat de directe en indirecte uitstoot van broeikasgassen gemiddeld ten minste met 30 % wordt teruggebracht ten opzichte van de uitstoot ex ante. De renovatie van gebouwen omvat tevens infrastructuur in de zin van de interventiegebieden 120 t/m 127;</text:p>
                    <text:p text:style-name="al"/>
                    <text:p text:style-name="al">Indien het <text:span text:style-name="nadrukondlijn">project valt onder specifieke doelstelling 2.3</text:span> en aansluit op de beschreven type projecten hieronder, zijn de aanvullende voorwaarden van toepassing om voor subsidie in aanmerking te komen:</text:p>
                    <text:p text:style-name="al"/>
                  </text:list-item>
                  <text:list-item text:style-override="id1-3-2-2-1-32-1-3-6">
                    <text:number>•</text:number>
                    <text:p text:style-name="al">
                    <text:span text:style-name="nadrukondlijn">In het geval dat de beschikbare middelen uitsluitend bedoeld zijn voor de ontwikkeling en uitrol van lokale thermische systemen (warmtenet) voor het verduurzamen van bestaande gebouwen en woningen;</text:span> moet de subsidie leiden tot een investering in (een deel van de keten van) een toekomstig thermisch systeem: van bronontwikkeling, opslag en flexibiliteit, transport/distributie, levering, tot aan het nemen van maatregelen bij de afnemer.</text:p>
                    <text:p text:style-name="al">
                    <text:span text:style-name="nadrukondlijn">In het geval van hoog-efficiënte warmtekrachtkoppeling;</text:span> Als de maatregel tot doel heeft de emissies tijdens de levenscyclus lager te houden dan 100gCO2e/kWh of warmte/koude te produceren op basis van restwarmte. <text:span text:style-name="nadrukondlijn"/></text:p>
                    <text:p text:style-name="al">
                    <text:span text:style-name="nadrukondlijn">In het geval van stadsverwarming/-koeling;</text:span>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text:p>
                  </text:list-item>
                </text:list>
              </text:list-item>
            </text:list>
            <text:p text:style-name="al"/>
            <text:list text:style-name="id1-3-2-2-1-34">
              <text:list-item text:style-override="id1-3-2-2-1-34-1">
                <text:number>•</text:number>
                <text:p text:style-name="al">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34-2">
                <text:number>•</text:number>
                <text:p text:style-name="al">Is vigerend beleid van toepassing. Dit is terug te vinden op de webpagina van de openstelling.</text:p>
                <text:p text:style-name="al"/>
              </text:list-item>
              <text:list-item text:style-override="id1-3-2-2-1-34-3">
                <text:number/>
                <text:p text:style-name="al"/>
              </text:list-item>
            </text:list>
            <text:list text:style-name="id1-3-2-2-1-35">
              <text:list-item text:style-override="id1-3-2-2-1-35-1">
                <text:number>-</text:number>
                <text:p text:style-name="al">
                <text:span text:style-name="nadrukvet">Voor aanvragen die worden ingediend onder het plafond, als bedoeld onder 10:</text:span>
              </text:p>
                <text:list text:style-name="id1-3-2-2-1-35-1-3">
                  <text:list-item text:style-override="id1-3-2-2-1-35-1-3-1">
                    <text:number>•</text:number>
                    <text:p text:style-name="al">Bedraagt het maximale subsidiebedrag € 500.000 mits de vigerende Europese regelgeving met betrekking tot staatssteun dit bedrag toestaat;</text:p>
                  </text:list-item>
                  <text:list-item text:style-override="id1-3-2-2-1-35-1-3-2">
                    <text:number>•</text:number>
                    <text:p text:style-name="al">Bedraagt het minimale bedrag aan subsidiabele kosten € 200.000.</text:p>
                  </text:list-item>
                  <text:list-item text:style-override="id1-3-2-2-1-35-1-3-3">
                    <text:number>•</text:number>
                    <text:p text:style-name="al">Komen alleen voorstellen van toekomstige bedrijventerreinen (welke zijn vastgelegd in het Provinciaal Plan Wonen en Werken) in aanmerking voor subsidie, waarbij er een focus is op zowel energietransitie als circulaire economie. Ook aandacht voor klimaatmitigatie – en adaptatie vraagstukken is hierbij aanbevolen.</text:p>
                  </text:list-item>
                  <text:list-item text:style-override="id1-3-2-2-1-35-1-3-4">
                    <text:number>•</text:number>
                    <text:p text:style-name="al">Wordt onder energietransitie bedoeld het ontwikkelen van slimme energiesystemen en energieopslag. Onder circulaire economie wordt verstaan het ontwikkelen en opschalen van circulaire toepassingen volgens het R-model, danwel op investeringen in materiaal- of productieproces aanpassingen die leiden tot een hogere mate van recycling, inclusief herwinning van kostbare grondstoffen.</text:p>
                  </text:list-item>
                  <text:list-item text:style-override="id1-3-2-2-1-35-1-3-5">
                    <text:number>•</text:number>
                    <text:p text:style-name="al">Is de doelgroep een consortium, bedrijvencluster of ketenpartners, waarbij een samenwerking plaatsvindt tussen meerdere binnen een specifiek gebied aanwezige actoren. </text:p>
                  </text:list-item>
                  <text:list-item text:style-override="id1-3-2-2-1-35-1-3-6">
                    <text:number>•</text:number>
                    <text:p text:style-name="al">Dienen minimaal twee samenwerkingspartners binnen hetzelfde gebied gevestigd te zijn. De samenwerking betreft in dit geval niet een opdrachtgever-opdrachtnemerrelatie.</text:p>
                    <text:p text:style-name="al"/>
                    <text:p text:style-name="al">Indien het <text:span text:style-name="nadrukondlijn">project valt onder specifieke doelstelling 2.3</text:span> en aansluit op de beschreven type projecten hieronder, zijn de aanvullende voorwaarden van toepassing om voor subsidie in aanmerking te komen:</text:p>
                    <text:p text:style-name="al"/>
                  </text:list-item>
                  <text:list-item text:style-override="id1-3-2-2-1-35-1-3-7">
                    <text:number>•</text:number>
                    <text:p text:style-name="al">
                    <text:span text:style-name="nadrukondlijn">In het geval dat de beschikbare middelen uitsluitend bedoeld zijn voor de ontwikkeling en uitrol van lokale thermische systemen (warmtenet) voor het verduurzamen van bestaande gebouwen en woningen;</text:span> moet de subsidie leiden tot een investering in (een deel van de keten van) een toekomstig thermisch systeem: van bronontwikkeling, opslag en flexibiliteit, transport/distributie, levering, tot aan het nemen van maatregelen bij de afnemer. </text:p>
                    <text:p text:style-name="al">
                    <text:span text:style-name="nadrukondlijn">In het geval van hoog-efficiënte warmtekrachtkoppeling;</text:span> Als de maatregel tot doel heeft de emissies tijdens de levenscyclus lager te houden dan 100gCO2e/kWh of warmte/koude te produceren op basis van restwarmte. <text:span text:style-name="nadrukondlijn"/></text:p>
                    <text:p text:style-name="al">
                    <text:span text:style-name="nadrukondlijn">In het geval van stadsverwarming/-koeling;</text:span>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text:p>
                    <text:p text:style-name="al"/>
                  </text:list-item>
                </text:list>
              </text:list-item>
            </text:list>
            <text:list text:style-name="id1-3-2-2-1-36">
              <text:list-item text:style-override="id1-3-2-2-1-36-1">
                <text:number>•</text:number>
                <text:p text:style-name="al">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36-2">
                <text:number>•</text:number>
                <text:p text:style-name="al">Is vigerend beleid van toepassing. Dit is terug te vinden op de webpagina van de openstelling.</text:p>
                <text:p text:style-name="al"/>
                <text:p text:style-name="al"/>
              </text:list-item>
            </text:list>
            <text:list text:style-name="id1-3-2-2-1-37">
              <text:list-item text:style-override="id1-3-2-2-1-37-1">
                <text:number>-</text:number>
                <text:p text:style-name="al">
                <text:span text:style-name="nadrukvet">Voor aanvragen die worden ingediend onder het plafond, als bedoeld onder 11:</text:span>
              </text:p>
                <text:list text:style-name="id1-3-2-2-1-37-1-3">
                  <text:list-item text:style-override="id1-3-2-2-1-37-1-3-1">
                    <text:number>•</text:number>
                    <text:p text:style-name="al">Bedraagt het minimale bedrag aan subsidiabele kosten € 200.000.</text:p>
                  </text:list-item>
                  <text:list-item text:style-override="id1-3-2-2-1-37-1-3-2">
                    <text:number>•</text:number>
                    <text:p text:style-name="al">Geldt dat wordt inzet op een drietal waardeketens die ook als zodanig benoemd worden in het Nationaal Grondstoffenakkoord: Voedsel &amp; organische reststromen; Consumptiegoederen; Gebouwde omgeving.</text:p>
                  </text:list-item>
                  <text:list-item text:style-override="id1-3-2-2-1-37-1-3-3">
                    <text:number>•</text:number>
                    <text:p text:style-name="al">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37-1-3-4">
                    <text:number>•</text:number>
                    <text:p text:style-name="al">Is vigerend beleid van toepassing. Dit is terug te vinden op de webpagina van de openstelling.</text:p>
                    <text:p text:style-name="al"/>
                    <text:p text:style-name="al"/>
                  </text:list-item>
                </text:list>
              </text:list-item>
            </text:list>
            <text:list text:style-name="id1-3-2-2-1-38">
              <text:list-item text:style-override="id1-3-2-2-1-38-1">
                <text:number>-</text:number>
                <text:p text:style-name="al">
                <text:span text:style-name="nadrukvet">Voor aanvragen die worden ingediend onder het plafond, als bedoeld onder 12:</text:span>
              </text:p>
                <text:list text:style-name="id1-3-2-2-1-38-1-3">
                  <text:list-item text:style-override="id1-3-2-2-1-38-1-3-1">
                    <text:number>•</text:number>
                    <text:p text:style-name="al">Bedraagt het minimale bedrag aan subsidiabele kosten € 200.000.</text:p>
                  </text:list-item>
                  <text:list-item text:style-override="id1-3-2-2-1-38-1-3-2">
                    <text:number>•</text:number>
                    <text:p text:style-name="al">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38-1-3-3">
                    <text:number>•</text:number>
                    <text:p text:style-name="al">Is vigerend beleid van toepassing. Dit is terug te vinden op de webpagina van de openstelling.</text:p>
                    <text:p text:style-name="al"/>
                    <text:p text:style-name="al"/>
                  </text:list-item>
                </text:list>
              </text:list-item>
            </text:list>
            <text:list text:style-name="id1-3-2-2-1-39">
              <text:list-item text:style-override="id1-3-2-2-1-39-1">
                <text:number>-</text:number>
                <text:p text:style-name="al">
                <text:span text:style-name="nadrukvet">Voor aanvragen die worden ingediend onder het plafond, als bedoeld onder 13:</text:span>
              </text:p>
                <text:list text:style-name="id1-3-2-2-1-39-1-3">
                  <text:list-item text:style-override="id1-3-2-2-1-39-1-3-1">
                    <text:number>•</text:number>
                    <text:p text:style-name="al">Bedraagt het maximale subsidiebedrag € 500.000 mits de vigerende Europese regelgeving met betrekking tot staatssteun dit bedrag toestaat;</text:p>
                  </text:list-item>
                  <text:list-item text:style-override="id1-3-2-2-1-39-1-3-2">
                    <text:number>•</text:number>
                    <text:p text:style-name="al">Bedraagt het minimale bedrag aan subsidiabele kosten € 200.000.</text:p>
                  </text:list-item>
                  <text:list-item text:style-override="id1-3-2-2-1-39-1-3-3">
                    <text:number>•</text:number>
                    <text:p text:style-name="al">Geldt dat deze in hoofdzaak gericht dienen te zijn het ontwikkelen en opschalen van circulaire toepassingen volgens het R-model, danwel op investeringen in materiaal- of productieproces aanpassingen die leiden tot een hogere mate van recycling, inclusief herwinning van kostbare grondstoffen.</text:p>
                  </text:list-item>
                  <text:list-item text:style-override="id1-3-2-2-1-39-1-3-4">
                    <text:number>•</text:number>
                    <text:p text:style-name="al">Is de doelgroep een consortium, bedrijvencluster of ketenpartners, waarbij een samenwerking plaatsvindt tussen meerdere binnen een specifiek gebied aanwezige actoren. </text:p>
                  </text:list-item>
                  <text:list-item text:style-override="id1-3-2-2-1-39-1-3-5">
                    <text:number>•</text:number>
                    <text:p text:style-name="al">Dienen minimaal twee samenwerkingspartners binnen hetzelfde gebied gevestigd te zijn. De samenwerking betreft in dit geval niet een opdrachtgever-opdrachtnemerrelatie.</text:p>
                  </text:list-item>
                  <text:list-item text:style-override="id1-3-2-2-1-39-1-3-6">
                    <text:number>•</text:number>
                    <text:p text:style-name="al">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39-1-3-7">
                    <text:number>•</text:number>
                    <text:p text:style-name="al">Is vigerend beleid van toepassing. Dit is terug te vinden op de webpagina van de openstelling.</text:p>
                    <text:p text:style-name="al"/>
                    <text:p text:style-name="al"/>
                  </text:list-item>
                </text:list>
              </text:list-item>
            </text:list>
            <text:list text:style-name="id1-3-2-2-1-40">
              <text:list-item text:style-override="id1-3-2-2-1-40-1">
                <text:number>-</text:number>
                <text:p text:style-name="al">
                <text:span text:style-name="nadrukvet">Voor aanvragen die worden ingediend onder het plafond, als bedoeld onder 14:</text:span>
              </text:p>
                <text:list text:style-name="id1-3-2-2-1-40-1-3">
                  <text:list-item text:style-override="id1-3-2-2-1-40-1-3-1">
                    <text:number>•</text:number>
                    <text:p text:style-name="al">Bedraagt het maximale subsidiebedrag € 1.000.000 mits de vigerende Europese regelgeving met betrekking tot staatssteun dit bedrag toestaat;</text:p>
                  </text:list-item>
                  <text:list-item text:style-override="id1-3-2-2-1-40-1-3-2">
                    <text:number>•</text:number>
                    <text:p text:style-name="al">Bedraagt het minimale bedrag aan subsidiabele kosten € 200.000.</text:p>
                  </text:list-item>
                  <text:list-item text:style-override="id1-3-2-2-1-40-1-3-3">
                    <text:number>•</text:number>
                    <text:p text:style-name="al">Bedraagt het maximale subsidiepercentage in afwijking van artikel 1.5 lid 1 van de Beleidsregel Programma EFRO West-Nederland 2021-2027 niet 40%, maar maximaal 60% mits de vigerende Europese regelgeving met betrekking tot staatsteun dit percentage toestaat vanwege de positie als transitieregio;</text:p>
                    <text:p text:style-name="al"/>
                    <text:p text:style-name="al">
                    <text:span text:style-name="nadrukondlijn">Voor projecten onder specifiek doel 2.1:</text:span>
                  </text:p>
                  </text:list-item>
                  <text:list-item text:style-override="id1-3-2-2-1-40-1-3-4">
                    <text:number>•</text:number>
                    <text:p text:style-name="al">Actielijn 2.1: Als de doelstelling van de maatregelen betrekking heeft op de bouw van nieuwe gebouwen met een primaire energievraag die ten minste 20 % lager ligt dan de vereiste voor bijna-energie neutrale gebouwen (BENG, nationale richtlijnen). De bouw van nieuwe, energie-efficiënte gebouwen omvat tevens infrastructuur in de zin van de interventiegebieden 120 t/m 127;</text:p>
                  </text:list-item>
                  <text:list-item text:style-override="id1-3-2-2-1-40-1-3-5">
                    <text:number>•</text:number>
                    <text:p text:style-name="al">Actielijn 2.1: Als de maatregel a) gemiddeld ten minste een middelmatige mate van renovatie tot doel heeft in de zin van Aanbeveling (EU) 2019/786 van de Commissie, of b) tot doel heeft dat de directe en indirecte uitstoot van broeikasgassen gemiddeld ten minste met 30 % wordt teruggebracht ten opzichte van de uitstoot ex ante. De renovatie van gebouwen omvat tevens infrastructuur in de zin van de interventiegebieden 120 t/m 127;</text:p>
                    <text:p text:style-name="al"/>
                    <text:p text:style-name="al">Indien het project valt <text:span text:style-name="nadrukondlijn">onder specifieke doelstelling 2.3</text:span> en aansluit op de beschreven type projecten hieronder, zijn de aanvullende voorwaarden van toepassing om voor subsidie in aanmerking te komen:</text:p>
                    <text:p text:style-name="al"/>
                  </text:list-item>
                  <text:list-item text:style-override="id1-3-2-2-1-40-1-3-6">
                    <text:number>•</text:number>
                    <text:p text:style-name="al">
                    <text:span text:style-name="nadrukondlijn">In het geval dat de beschikbare middelen uitsluitend bedoeld zijn voor de ontwikkeling en uitrol van lokale thermische systemen (warmtenet) voor het verduurzamen van bestaande gebouwen en woningen;</text:span> moet de subsidie leiden tot een investering in (een deel van de keten van) een toekomstig thermisch systeem: van bronontwikkeling, opslag en flexibiliteit, transport/distributie, levering, tot aan het nemen van maatregelen bij de afnemer. <text:span text:style-name="nadrukondlijn"/></text:p>
                    <text:p text:style-name="al">
                    <text:span text:style-name="nadrukondlijn">In het geval van hoog-efficiënte warmtekrachtkoppeling;</text:span> Als de maatregel tot doel heeft de emissies tijdens de levenscyclus lager te houden dan 100gCO2e/kWh of warmte/koude te produceren op basis van restwarmte.</text:p>
                    <text:p text:style-name="al">
                    <text:span text:style-name="nadrukondlijn">In het geval van stadsverwarming/-koeling;</text:span>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text:p>
                  </text:list-item>
                </text:list>
              </text:list-item>
            </text:list>
            <text:p text:style-name="al"/>
            <text:list text:style-name="id1-3-2-2-1-42">
              <text:list-item text:style-override="id1-3-2-2-1-42-1">
                <text:number>•</text:number>
                <text:p text:style-name="al">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42-2">
                <text:number>•</text:number>
                <text:p text:style-name="al">Is vigerend beleid van toepassing. Dit is terug te vinden op de webpagina van de openstelling.</text:p>
                <text:p text:style-name="al"/>
                <text:p text:style-name="al"/>
              </text:list-item>
            </text:list>
            <text:list text:style-name="id1-3-2-2-1-43">
              <text:list-item text:style-override="id1-3-2-2-1-43-1">
                <text:number>-</text:number>
                <text:p text:style-name="al">
                <text:span text:style-name="nadrukvet">Voor aanvragen die worden ingediend onder het plafond, als bedoeld onder 15:</text:span>
              </text:p>
                <text:list text:style-name="id1-3-2-2-1-43-1-3">
                  <text:list-item text:style-override="id1-3-2-2-1-43-1-3-1">
                    <text:number>•</text:number>
                    <text:p text:style-name="al">Bedraagt het maximale subsidiebedrag € 900.000 mits de vigerende Europese regelgeving met betrekking tot staatssteun dit bedrag toestaat. </text:p>
                    <text:p text:style-name="al"/>
                    <text:p text:style-name="al">Indien het project valt <text:span text:style-name="nadrukondlijn">onder specifieke doelstelling 2.3</text:span> en aansluit op de beschreven type projecten hieronder, zijn de aanvullende voorwaarden van toepassing om voor subsidie in aanmerking te komen:</text:p>
                    <text:p text:style-name="al"/>
                  </text:list-item>
                  <text:list-item text:style-override="id1-3-2-2-1-43-1-3-2">
                    <text:number>•</text:number>
                    <text:p text:style-name="al">
                    <text:span text:style-name="nadrukondlijn">In het geval dat de beschikbare middelen uitsluitend bedoeld zijn voor de ontwikkeling en uitrol van lokale thermische systemen (warmtenet) voor het verduurzamen van bestaande gebouwen en woningen;</text:span> moet de subsidie leiden tot een investering in (een deel van de keten van) een toekomstig thermisch systeem: van bronontwikkeling, opslag en flexibiliteit, transport/distributie, levering, tot aan het nemen van maatregelen bij de afnemer.</text:p>
                    <text:p text:style-name="al">
                    <text:span text:style-name="nadrukondlijn">In het geval van hoog-efficiënte warmtekrachtkoppeling;</text:span> Als de maatregel tot doel heeft de emissies tijdens de levenscyclus lager te houden dan 100gCO2e/kWh of warmte/koude te produceren op basis van restwarmte. <text:span text:style-name="nadrukondlijn"/></text:p>
                    <text:p text:style-name="al">
                    <text:span text:style-name="nadrukondlijn">In het geval van stadsverwarming/-koeling;</text:span> Als de desbetreffende infrastructuur in overeenstemming is met Richtlijn 2012/27/EU van het Europees Parlement en de Raad van 25 oktober 2012 betreffende energie-efficiëntie, tot wijziging van Richtlijnen 2009/125/EG en 2010/30/EU en houdende intrekking van de Richtlijnen 2004/8/EG en 2006/32/EG (PB L 315 van 14.11.2012, blz. 1) inzake energie-efficiëntie, of als de bestaande infrastructuur dusdanig wordt vernieuwd dat zij aan de definitie van doeltreffende stadsverwarming/-koeling voldoet, als het project een geavanceerd proefsysteem is (systemen voor controle en energiebeheer, internet der dingen) of als de temperatuur van de stadsverwarming/-koeling blijvend naar beneden kan worden bijgesteld. </text:p>
                    <text:p text:style-name="al"/>
                    <text:p text:style-name="al">• Is vigerend beleid van toepassing. Dit is terug te vinden op de webpagina van de openstelling.</text:p>
                    <text:p text:style-name="al"/>
                    <text:p text:style-name="al"/>
                  </text:list-item>
                </text:list>
              </text:list-item>
            </text:list>
            <text:list text:style-name="id1-3-2-2-1-44">
              <text:list-item text:style-override="id1-3-2-2-1-44-1">
                <text:number>-</text:number>
                <text:p text:style-name="al">
                <text:span text:style-name="nadrukvet">Voor aanvragen die worden ingediend onder het plafond, als bedoeld onder 16:</text:span>
              </text:p>
                <text:list text:style-name="id1-3-2-2-1-44-1-3">
                  <text:list-item text:style-override="id1-3-2-2-1-44-1-3-1">
                    <text:number>•</text:number>
                    <text:p text:style-name="al">Bedraagt het minimale bedrag aan subsidiabele kosten € 200.000.</text:p>
                  </text:list-item>
                  <text:list-item text:style-override="id1-3-2-2-1-44-1-3-2">
                    <text:number>•</text:number>
                    <text:p text:style-name="al">Bedraagt het maximale subsidiebedrag € 500.000 mits de vigerende Europese regelgeving met betrekking tot staatssteun dit bedrag toestaat.</text:p>
                  </text:list-item>
                  <text:list-item text:style-override="id1-3-2-2-1-44-1-3-3">
                    <text:number>•</text:number>
                    <text:p text:style-name="al">Zijn de middelen uitsluitend beschikbaar voor <text:span text:style-name="nadrukondlijn">woningcorporaties</text:span> met bezit in Noord-Holland. <text:span text:style-name="nadrukcur">Zij hebben een breed scala aan sociale huurwoningen en zijn dus een belangrijke speler in de transitie naar een circulaire bouweconomie. Woningbouwcorporaties spelen niet alleen een essentiële rol bij het aanpakken van de uitdagingen op het gebied van renovatie en het creëren van extra wooneenheden, maar ook in de verduurzaming van de bestaande sociale woningvoorraad.</text:span></text:p>
                  </text:list-item>
                  <text:list-item text:style-override="id1-3-2-2-1-44-1-3-4">
                    <text:number>•</text:number>
                    <text:p text:style-name="al">Is het doel om het fossiele grondstoffengebruik in de bouw te verminderen door de toepassing van biobased en secundaire materialen te bevorderen door:</text:p>
                    <text:p text:style-name="al">1. het stimuleren van het gebruik van biobased en/of secundaire materialen bij het renoveren van sociale huurwoningen;</text:p>
                    <text:p text:style-name="al">2. het bevorderen van optoppen, aanplakken en uitplinten van bestaande gebouwen met biobased en/of secundaire materialen, met als doel het creëren van nieuwe sociale huurwoningen;</text:p>
                    <text:p text:style-name="al">3. het actief delen van verworven kennis en ervaringen met betrekking tot het gebruik van biobased materialen en secundaire materialen in projecten, zoals bedoeld onder 1 en 2, met als doel het vergroten van het bewustzijn en de acceptatie van duurzame bouwpraktijken.</text:p>
                  </text:list-item>
                  <text:list-item text:style-override="id1-3-2-2-1-44-1-3-5">
                    <text:number>•</text:number>
                    <text:p text:style-name="al">
                    <text:span text:style-name="nadrukondlijn">Geldt dat zij die bijdragen aan één van de eerste twee genoemde doelen, gecombineerd met het derde doel. De focus van de openstelling is gericht op projecten die bestaan uit renoveren en/of het optoppen, aanplakken of uitplinten van bestaande gebouwen en waarbij biobased en/of secundaire materialen zoveel mogelijk worden toegepast waar dat mogelijk is (minimaal 50% secundair en/of biobased van de benodigde materialen op basis van gewicht exclusief fundatie en installaties). </text:span>
                  </text:p>
                    <text:p text:style-name="al"/>
                    <text:p text:style-name="al">
                    <text:span text:style-name="nadrukcur">Biobased materialen</text:span> zijn afkomstig uit een (duurzaam beheerde) bron, geteeld, natuurlijk aangevuld of op een menselijke tijdschaal natuurlijk gereinigd, zonder uitputting te veroorzaken. Deze materialen hebben als extra voordeel dat ze CO2 opslaan, waardoor ze een positieve bijdrage leveren aan het verminderen van de koolstofemissies. Voorbeelden van biobased materialen zijn hout, gras en slib.</text:p>
                    <text:p text:style-name="al"/>
                    <text:p text:style-name="al">
                    <text:span text:style-name="nadrukcur">Secundaire materialen</text:span> verwijzen naar materialen die ontstaan als resultaat van een recycling- of hergebruiksproces van oorspronkelijke producten of materialen. Het zijn materialen die niet rechtstreeks uit natuurlijke bronnen worden gewonnen, maar afkomstig zijn van gerecyclede of hergebruikte producten, waardoor ze een tweede leven krijgen en opnieuw worden ingezet in verschillende toepassingen. <text:span text:style-name="nadrukondlijn">De normering voor secundaire materialen en producten vereist dat deze materialen op gewichtsbasis minstens 50% gerecyclede grondstoffen bevatten. </text:span><text:span text:style-name="nadrukondlijn">Deze vereiste kan worden aangetoond door middel van een EPD-berekening (Environmental Product Declaration) of LCA (Life Cycle Assessment) van het product. </text:span></text:p>
                    <text:p text:style-name="al">
                    <text:span text:style-name="nadrukcur">Optoppen</text:span> is het proces waarbij een bestaand gebouw wordt uitgebreid door er één of meerdere extra verdiepingen bovenop te plaatsen. <text:span text:style-name="nadrukcur"/></text:p>
                    <text:p text:style-name="al">
                    <text:span text:style-name="nadrukcur">Aanplakken</text:span> verwijst naar het proces waarbij een extra volume aan een bestaand gebouw wordt toegevoegd. <text:span text:style-name="nadrukcur"/></text:p>
                    <text:p text:style-name="al">
                    <text:span text:style-name="nadrukcur">Uitplinten</text:span> is het benutten of uitbreiden van de begane grond en heeft tot doel het maximaliseren van de bruikbare ruimte en het verbeteren van de functionaliteit en waarde van het gebouw door het toevoegen van extra wooneenheden.</text:p>
                  </text:list-item>
                  <text:list-item text:style-override="id1-3-2-2-1-44-1-3-6">
                    <text:number>•</text:number>
                    <text:p text:style-name="al">Wordt gericht op projecten in Noord-Holland die inzetten op een zo groot mogelijke maatschappelijke impact. <text:span text:style-name="nadrukondlijn">In de aanvraag dient een toelichting te worden opgenomen op welke manier de kennis met de geleerde lessen wordt gedeeld onder partners</text:span>. </text:p>
                  </text:list-item>
                  <text:list-item text:style-override="id1-3-2-2-1-44-1-3-7">
                    <text:number>•</text:number>
                    <text:p text:style-name="al">Specifiek voor projecten onder specifiek doel 2.4 actielijn 2 (investeren in materiaal of productieproces aanpassingen, die leiden tot een hogere mate van recycling, inclusief de herwinning van kostbare grondstoffen) geldt dat de maatregel tot doel heeft om <text:span text:style-name="nadrukondlijn">ten minste 50% van het behandelde, gescheiden ingezamelde ongevaarlijke afval (qua gewicht) te verwerken tot secundaire grondstoffen (output moet gerealiseerd zijn aan het einde van het project).</text:span></text:p>
                  </text:list-item>
                  <text:list-item text:style-override="id1-3-2-2-1-44-1-3-8">
                    <text:number>•</text:number>
                    <text:p text:style-name="al">Is vigerend beleid van toepassing. Dit is terug te vinden op de webpagina van de openstelling.</text:p>
                    <text:p text:style-name="al"/>
                    <text:p text:style-name="al"/>
                    <text:p text:style-name="al"/>
                  </text:list-item>
                </text:list>
              </text:list-item>
            </text:list>
            <text:list text:style-name="id1-3-2-2-1-45">
              <text:list-item text:style-override="id1-3-2-2-1-45-1">
                <text:number>-</text:number>
                <text:p text:style-name="al">
                <text:span text:style-name="nadrukvet">Voor aanvragen die worden ingediend onder het plafond, als bedoeld onder 17:</text:span>
              </text:p>
                <text:list text:style-name="id1-3-2-2-1-45-1-3">
                  <text:list-item text:style-override="id1-3-2-2-1-45-1-3-1">
                    <text:number>•</text:number>
                    <text:p text:style-name="al">Bedraagt het minimale bedrag aan subsidiabele kosten € 200.000;</text:p>
                  </text:list-item>
                  <text:list-item text:style-override="id1-3-2-2-1-45-1-3-2">
                    <text:number>•</text:number>
                    <text:p text:style-name="al">Deze openstelling is gericht op geïntegreerde duurzame stedelijke ontwikkeling in het stedelijk luik (GTI) en daarmee uitsluitend van toepassing op de aangewezen programmagebieden in Amsterdam, de stadsdelen Zuidoost, Nieuw-West en Noord.</text:p>
                  </text:list-item>
                  <text:list-item text:style-override="id1-3-2-2-1-45-1-3-3">
                    <text:number>•</text:number>
                    <text:p text:style-name="al">Is vigerend beleid van toepassing. Dit is terug te vinden op de webpagina van de openstelling.</text:p>
                    <text:p text:style-name="al"/>
                    <text:p text:style-name="al"/>
                  </text:list-item>
                </text:list>
              </text:list-item>
            </text:list>
            <text:list text:style-name="id1-3-2-2-1-46">
              <text:list-item text:style-override="id1-3-2-2-1-46-1">
                <text:number>-</text:number>
                <text:p text:style-name="al">
                <text:span text:style-name="nadrukvet">Voor aanvragen die worden ingediend onder het plafond, als bedoeld onder 18:</text:span>
              </text:p>
                <text:list text:style-name="id1-3-2-2-1-46-1-3">
                  <text:list-item text:style-override="id1-3-2-2-1-46-1-3-1">
                    <text:number>•.</text:number>
                    <text:p text:style-name="al">Bedraagt het maximale subsidiebedrag € 1.000.000 mits de vigerende Europese regelgeving met betrekking tot staatssteun dit bedrag toestaat;</text:p>
                  </text:list-item>
                  <text:list-item text:style-override="id1-3-2-2-1-46-1-3-2">
                    <text:number>•</text:number>
                    <text:p text:style-name="al">Bedraagt het minimale bedrag aan subsidiabele kosten € 200.000;</text:p>
                  </text:list-item>
                  <text:list-item text:style-override="id1-3-2-2-1-46-1-3-3">
                    <text:number>•</text:number>
                    <text:p text:style-name="al">Doelgroepen zijn samenwerkingsverbanden van bedrijven, onderwijsinstellingen, intermediaire organisaties, overheden, corporaties, gebiedsorganisaties, vertegenwoordigers van bewoners/bedrijvenzones, ondernemersverenigingen. Type projecten die mogelijk zijn: Procesgerichte acties (aanjaag- en/of bewustwordingsprojecten), pilots, proeftuinen, demonstratieprojecten, transitiehubs, stadslabs.</text:p>
                    <text:p text:style-name="al"/>
                    <text:p text:style-name="al">Hierbij valt te denken aan substantiële, gebiedsgerichte pilots en structuurversterkende projecten met duurzame resultaten, gericht op het bevorderen van de transities (klimaat, energie, circulair, gezond, digitaal, veilig) en het tegengaan van (kwantitatieve en/of kwalitatieve) mismatch op de arbeidsmarkt voor de transities, waaronder nieuwe arbeidsmarkt/opleidingsinitiatieven, fysieke ‘transitiehubs’, stadslabs en pilotprojecten in het programmagebied. De beschikbaarheid van voldoende en gekwalificeerd personeel is zeker voor de energietransitie een issue. Binnen deze openstelling geven we de voorkeur aan projecten gericht op de groene transities (klimaat, energie, circulair) inclusief bijpassende arbeidsmarktinitiatieven omdat we verwachten daarop met EFRO inzet te kunnen versnellen. Voorkeur gaat uit naar projecten gericht op draagvlak onder bewoners/bedrijven voor de klimaat/energie/circulaire transities. Bijv. doorontwikkeling aanpak en uitrol transitievisie warmte (incl. bewustwording en participatietrajecten), verduurzaming bedrijventerrein Overvecht-Noord;</text:p>
                  </text:list-item>
                  <text:list-item text:style-override="id1-3-2-2-1-46-1-3-4">
                    <text:number>•</text:number>
                    <text:p text:style-name="al">In aanmerking voor subsidie komen samenwerkingsverbanden met tenminste één mkb-er;</text:p>
                  </text:list-item>
                  <text:list-item text:style-override="id1-3-2-2-1-46-1-3-5">
                    <text:number>•</text:number>
                    <text:p text:style-name="al">Sluitingsdatum van de openstelling is 31 december 2026 om 17:00 uur, zolang het budget toereikend is.</text:p>
                  </text:list-item>
                  <text:list-item text:style-override="id1-3-2-2-1-46-1-3-6">
                    <text:number>•</text:number>
                    <text:p text:style-name="al">Is vigerend beleid van toepassing. Dit is terug te vinden op de webpagina van de openstelling.</text:p>
                    <text:p text:style-name="al"/>
                    <text:p text:style-name="al"/>
                  </text:list-item>
                </text:list>
              </text:list-item>
            </text:list>
            <text:list text:style-name="id1-3-2-2-1-47">
              <text:list-item text:style-override="id1-3-2-2-1-47-1">
                <text:number>-</text:number>
                <text:p text:style-name="al">
                <text:span text:style-name="nadrukvet">Voor aanvragen die worden ingediend onder het plafond, als bedoeld onder 19:</text:span>
              </text:p>
                <text:list text:style-name="id1-3-2-2-1-47-1-3">
                  <text:list-item text:style-override="id1-3-2-2-1-47-1-3-1">
                    <text:number>•</text:number>
                    <text:p text:style-name="al">Bedraagt het minimale bedrag aan subsidiabele kosten € 200.000;</text:p>
                  </text:list-item>
                  <text:list-item text:style-override="id1-3-2-2-1-47-1-3-2">
                    <text:number>•</text:number>
                    <text:p text:style-name="al">Deze openstelling is gericht op geïntegreerde duurzame stedelijke ontwikkeling in het stedelijk luik (GTI) en daarmee uitsluitend van toepassing op de aangewezen programmagebieden in Amsterdam, de stadsdelen Zuidoost, Nieuw-West en Noord.</text:p>
                  </text:list-item>
                  <text:list-item text:style-override="id1-3-2-2-1-47-1-3-3">
                    <text:number>•</text:number>
                    <text:p text:style-name="al">Is vigerend beleid van toepassing. Dit is terug te vinden op de webpagina van de openstelling.</text:p>
                    <text:p text:style-name="al"/>
                    <text:p text:style-name="al"/>
                  </text:list-item>
                </text:list>
              </text:list-item>
            </text:list>
            <text:list text:style-name="id1-3-2-2-1-48">
              <text:list-item text:style-override="id1-3-2-2-1-48-1">
                <text:number>-</text:number>
                <text:p text:style-name="al">
                <text:span text:style-name="nadrukvet">Voor aanvragen die worden ingediend onder het plafond, als bedoeld onder 20:</text:span>
              </text:p>
                <text:list text:style-name="id1-3-2-2-1-48-1-3">
                  <text:list-item text:style-override="id1-3-2-2-1-48-1-3-1">
                    <text:number>•</text:number>
                    <text:p text:style-name="al">Bedraagt het maximale subsidiebedrag € 400.000 mits de vigerende Europese regelgeving met betrekking tot staatssteun dit bedrag toestaat; er is ruimte om 1 aanvraag te honoreren.</text:p>
                  </text:list-item>
                  <text:list-item text:style-override="id1-3-2-2-1-48-1-3-2">
                    <text:number>•</text:number>
                    <text:p text:style-name="al">Bedraagt het maximale subsidiepercentage in afwijking van artikel 1.5 lid 1 van de Beleidsregel Programma EFRO West-Nederland 2021-2027 niet 40%, maar maximaal 50%.</text:p>
                  </text:list-item>
                  <text:list-item text:style-override="id1-3-2-2-1-48-1-3-3">
                    <text:number>•</text:number>
                    <text:p text:style-name="al">Hier zijn middelen beschikbaar voor een door de gemeenschap van de wijk Mathenesse opgestelde strategie voor vanuit de gemeenschap geleide lokale ontwikkeling (CLLD-Mathenesse).</text:p>
                  </text:list-item>
                  <text:list-item text:style-override="id1-3-2-2-1-48-1-3-4">
                    <text:number>•</text:number>
                    <text:p text:style-name="al">Is vigerend beleid van toepassing. Dit is terug te vinden op de webpagina van de openstelling.</text:p>
                    <text:p text:style-name="al"/>
                    <text:p text:style-name="al"/>
                  </text:list-item>
                  <text:list-item text:style-override="id1-3-2-2-1-48-1-3-5">
                    <text:number>-</text:number>
                    <text:p text:style-name="al">
                    <text:span text:style-name="nadrukvet">Voor aanvragen die worden ingediend onder het plafond, als bedoeld onder 21:</text:span>
                  </text:p>
                  </text:list-item>
                  <text:list-item text:style-override="id1-3-2-2-1-48-1-3-6">
                    <text:number>•</text:number>
                    <text:p text:style-name="al">Bedraagt het maximale subsidiebedrag € 1.900.000 mits de vigerende Europese regelgeving met betrekking tot staatssteun dit bedrag toestaat. Er is ruimte om 1 aanvraag te honoreren voor het fonds.</text:p>
                  </text:list-item>
                  <text:list-item text:style-override="id1-3-2-2-1-48-1-3-7">
                    <text:number>•</text:number>
                    <text:p text:style-name="al">De organisatie(s) die aanvraagt dient te voldoen aan:</text:p>
                    <text:p text:style-name="al">- het aantoonbaar ervaring hebben met het opzetten en uitvoeren van een financieringsinstrument (fonds) voor impactondernemingen;</text:p>
                    <text:p text:style-name="al">- het hanteren van een place-based impact investing-aanpak;</text:p>
                    <text:p text:style-name="al">- het in de aanvraag expliciet aandacht te besteden aan:</text:p>
                    <text:p text:style-name="al">A: het inrichten en waarborgen van betrokkenheid van lokale gemeenschappen bij het opzetten en in de uitvoering van het fonds (community engagement); en</text:p>
                    <text:p text:style-name="al">B: het borgen van aansluiting bij de behoeften van lokale impactondernemers in hun groeiproces.</text:p>
                    <text:p text:style-name="al"/>
                  </text:list-item>
                  <text:list-item text:style-override="id1-3-2-2-1-48-1-3-8">
                    <text:number>•</text:number>
                    <text:p text:style-name="al">Dienen de middelen voor het financieringsinstrument te worden ingezet voor sociale ondernemers in de GTI-gebieden van Utrecht gericht op beide actielijnen van prioritaire as 5, namelijk het bevorderen van de transities in de GTI-wijken zoals zorginnovatie, circulariteit en energie-efficiëntie.</text:p>
                  </text:list-item>
                  <text:list-item text:style-override="id1-3-2-2-1-48-1-3-9">
                    <text:number>•</text:number>
                    <text:p text:style-name="al">Zullen deze worden getoetst aan de hand van het exante Kapitaalmarktonderzoek Sociaal Ondernemerschap in Utrecht en de GTI-gebieden conform het Uitvoeringsprogramma (UP) Utrecht (Overvecht, Utrecht Zuidwest, Utrecht Noordwest en Utrecht Zuid, inclusief de aangrenzende bedrijvenzones).</text:p>
                  </text:list-item>
                  <text:list-item text:style-override="id1-3-2-2-1-48-1-3-10">
                    <text:number>•.</text:number>
                    <text:p text:style-name="al">Is vigerend beleid van toepassing. Dit is terug te vinden op de webpagina van de openstelling.</text:p>
                    <text:p text:style-name="al"/>
                    <text:p text:style-name="al"/>
                  </text:list-item>
                  <text:list-item text:style-override="id1-3-2-2-1-48-1-3-11">
                    <text:number>-</text:number>
                    <text:p text:style-name="al">
                    <text:span text:style-name="nadrukvet">Voor aanvragen die worden ingediend onder het plafond, als bedoeld onder 22:</text:span>
                  </text:p>
                  </text:list-item>
                  <text:list-item text:style-override="id1-3-2-2-1-48-1-3-12">
                    <text:number>•</text:number>
                    <text:p text:style-name="al">Bedraagt het maximale subsidiebedrag € 200.000 mits de vigerende Europese regelgeving met betrekking tot staatssteun dit bedrag toestaat. Er is ruimte om 1 aanvraag te honoreren voor het fonds.</text:p>
                  </text:list-item>
                  <text:list-item text:style-override="id1-3-2-2-1-48-1-3-13">
                    <text:number>•</text:number>
                    <text:p text:style-name="al">De organisatie(s) die aanvraagt dient te voldoen aan:</text:p>
                  </text:list-item>
                  <text:list-item text:style-override="id1-3-2-2-1-48-1-3-14">
                    <text:number/>
                    <text:p text:style-name="al">- het aantoonbaar ervaring hebben met het begeleiden en versterken van (startende en groeiende) sociale ondernemers richting investeringsgereedheid;</text:p>
                  </text:list-item>
                  <text:list-item text:style-override="id1-3-2-2-1-48-1-3-15">
                    <text:number/>
                    <text:p text:style-name="al">- het aantoonbaar ervaring hebben met de methodiek van place based impact investeren;</text:p>
                  </text:list-item>
                  <text:list-item text:style-override="id1-3-2-2-1-48-1-3-16">
                    <text:number/>
                    <text:p text:style-name="al">- het beschikken over een lokaal netwerk en samenwerkingsverbanden met relevante partijen (zoals gemeenten, investeerders, kennisinstellingen en ondernemersnetwerken);</text:p>
                    <text:p text:style-name="al">- het in de aanvraag expliciet aandacht te besteden aan:</text:p>
                    <text:p text:style-name="al">A: het actief bereiken en betrekken van een diverse en inclusieve groep impactondernemers;</text:p>
                    <text:p text:style-name="al">B: het opzetten van een gestructureerd begeleidingstraject dat ondernemers voorbereidt op het aantrekken van kapitaal (zoals trainingen, coaching, juridische/financiële ondersteuning op investeerdersmatching.</text:p>
                    <text:p text:style-name="al"/>
                  </text:list-item>
                  <text:list-item text:style-override="id1-3-2-2-1-48-1-3-17">
                    <text:number>•</text:number>
                    <text:p text:style-name="al">Is vigerend beleid van toepassing. Dit is terug te vinden op de webpagina van de openstelling.</text:p>
                    <text:p text:style-name="al"/>
                    <text:p text:style-name="al"/>
                  </text:list-item>
                </text:list>
              </text:list-item>
            </text:list>
            <text:p text:style-name="al">Rotterdam, 6 oktober 2025</text:p>
            <text:p text:style-name="al"/>
            <text:p text:style-name="al">Burgemeester en Wethouders van de gemeente Rotterdam, in de hoedanigheid van Beheerautoriteit van het Programma Kansen voor West III,</text:p>
            <text:p text:style-name="al"/>
            <text:p text:style-name="al">Namens deze, </text:p>
            <text:p text:style-name="al"/>
            <text:p text:style-name="al">R.A.C.J. Simons</text:p>
            <text:p text:style-name="al">Wethouder Haven, Economie, Horeca en Bestuur (wijken en kleine kernen)</text:p>
            <text:p text:style-name="al"/>
            <text:p text:style-name="al"/>
            <text:p text:style-name="al">
            <text:span text:style-name="nadrukvet">
              <text:span text:style-name="nadrukondlijn">Voorts worden de volgende openstellingen per 1 november 2025 GESLOTEN, waarbij ingediende aanvragen onder het betreffende deelplafond tot het moment van sluiting zullen worden afgehandeld:</text:span>
            </text:span>
          </text:p>
            <text:p text:style-name="al"/>
            <text:p text:style-name="al"/>
            <text:p text:style-name="al">
            <text:span text:style-name="nadrukvet">Uit de openstellingspublicatie van 3 februari 2025:</text:span>
          </text:p>
            <text:p text:style-name="al">
            <text:span text:style-name="nadrukcur">5.1.SA.G3</text:span> <text:span text:style-name="nadrukcur">- Plafond nummer 1 (2-2025)</text:span></text:p>
            <text:p text:style-name="al">Voor prioritaire as 5 van het programma Kansen voor West III 2021-2027: Europa dichter bij de burgers brengen door de duurzame en geïntegreerde ontwikkeling van stads-, plattelands- en kustgebieden, en door lokale initiatieven te bevorderen een bedrag van € 3.0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Amsterdam die passen binnen het vigerende beleid. </text:p>
            <text:p text:style-name="al"/>
            <text:p text:style-name="al">
            <text:span text:style-name="nadrukvet">Uit de openstellingspublicatie van 17 april 2023:</text:span>
          </text:p>
            <text:p text:style-name="al">
            <text:span text:style-name="nadrukcur">2.4.SA.1</text:span> <text:span text:style-name="nadrukcur">- Plafond nummer 8 (4-2023)</text:span></text:p>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1.800.000 bedoeld voor projecten passend binnen specifieke doelstelling 2.4 Bevorderen van de transitie naar een circulaire economie (textiel) actielijn 1. Ontwikkelen en opschalen van reeds in pilot en testopstellingen bewezen circulaire toepassingen en actielijn 2. Investeringen in materiaal of productieprocesaanpassingen die leiden tot een hogere mate van recycling, inclusief de herwinning van kostbare grondstoffen van het regionale programmadeel die passen binnen het vigerende regionale beleid van de gemeente Amsterdam.</text:p>
            <text:p text:style-name="al"/>
            <text:p text:style-name="al">
            <text:span text:style-name="nadrukvet">Uit de openstellingspublicatie van 8 januari 2024:</text:span>
          </text:p>
            <text:p text:style-name="al">
            <text:span text:style-name="nadrukcur">2.2.SDH.1</text:span> <text:span text:style-name="nadrukcur">- Plafond nummer 2 (1-2024)</text:span></text:p>
            <text:p text:style-name="al">Voor prioritaire as 2 van het programma Kansen voor West III 2021-2027: Een groener, koolstofarm Europa door de bevordering van een schone en eerlijke energietransitie, groene en blauwe investeringen, de circulaire economie, aanpassing aan de klimaatverandering, risicopreventie en risicobeheer een bedrag van € 2.980.434 bedoeld voor projecten passend binnen specifieke doelstelling 2.2 Bevorderen van hernieuwbare energie, actielijn 1. Stimuleren hernieuwbare energieconcepten van het regionale programmadeel die passen binnen het vigerende regionale beleid van de stad Den Haag.</text:p>
            <text:p text:style-name="al"/>
            <text:p text:style-name="al"/>
            <text:p text:style-name="al">
            <text:span text:style-name="nadrukvet">
              <text:span text:style-name="nadrukondlijn">Voorts wordt het volgende openstellingsplafond per 1 december 2025 GESLOTEN, waarbij ingediende aanvragen onder het betreffende deelplafond tot het moment van sluiting zullen worden afgehandeld:</text:span>
            </text:span>
          </text:p>
            <text:p text:style-name="al"/>
            <text:p text:style-name="al"/>
            <text:p text:style-name="al">
            <text:span text:style-name="nadrukvet">Uit de openstellingspublicatie van 15 november 2022:</text:span>
          </text:p>
            <text:p text:style-name="al">
            <text:span text:style-name="nadrukcur">5.1.SA.G1</text:span> <text:span text:style-name="nadrukcur">- Plafond nummer 17 (11-2022)</text:span></text:p>
            <text:p text:style-name="al">Voor prioritaire as 5 van het programma Kansen voor West III 2021-2027: Europa dichter bij de burgers brengen door de duurzame en geïntegreerde ontwikkeling van stads-, plattelands- en kustgebieden, en door lokale initiatieven te bevorderen een bedrag van € 3.500.000 bedoeld voor projecten passend binnen specifieke doelstelling 5.1 Bevorderen van de geïntegreerde sociale, economische en ecologische / duurzame ontwikkeling, cultureel erfgoed, toerisme en veiligheid in stedelijke gebieden actielijn 1 Bevorderen van de transities in de GTI-gebieden en actielijn 2 Versterken arbeidspotentieel gekoppeld aan transities in GTI-gebieden van het GTI-programmadeel van de gemeente Amsterdam die passen binnen het vigerende beleid.</text:p>
            <text:p text:style-name="al"/>
            <text:p text:style-name="al">
            <text:span text:style-name="nadrukvet">Toelichting:</text:span>
          </text:p>
            <text:p text:style-name="al">Op 18 juli 2022 is het Programma EFRO West-Nederland 2021-2027 door de Europese Commissie goedgekeurd. Reeds op 5 juni 2022 heeft de Minister van Economische Zaken op het college van burgemeester en wethouders van de gemeente Rotterdam aangewezen als Beheerautoriteit Kansen voor West III bij Besluit WJZ/22233414. </text:p>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Het totaalplafond valt uiteen in vijf onderdelen: vier GTI-programmadelen en het regionale programmadeel. De vier GTI-programmadelen maken onderdeel uit van Programma EFRO West-Nederland 2021-2027en zijn ondergebracht bij de Beheerautoriteit gemeente Rotterdam en de aangewezen intermediaire instanties, de steden: Den Haag, Amsterdam en Utrecht. Deze vier steden worden ook wel aangeduid als de G4. </text:p>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 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text:a xlink:href="http://www.kansenvoorwest.nl" xlink:type="simple">www.kansenvoorwest.nl</text:a>). </text:p>
            <text:p text:style-name="al"/>
            <text:p text:style-name="al">
            <text:span text:style-name="nadrukondlijn">Bijzondere eisen per subsidieplafond</text:span>
          </text:p>
            <text:p text:style-name="al">In Beleidsregel Programma EFRO West-Nederland 2021-2027 (versie 1) is bepaald dat de Beheerautoriteit gelijktijdig met het vaststellen en bekend maken van een subsidieplafond kan bepalen dat, van hetgeen in de Beleidsregel is opgenomen, wordt afgeweken en/of dat ervoor aanvragen, die worden ingediend onder de desbetreffende subsidieplafonds, aanvullende eisen gelden. Dat is in het onderhavige besluit gebeurd. </text:p>
            <text:p text:style-name="al"/>
            <text:p text:style-name="al">Voetnoten;</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
            <text:a xlink:href="#_ftnref2" xlink:type="simple">[2]</text:a> Verordening (EU) Nr. 2021/1060 en Nr. 2021/1058</text:p>
            <text:p text:style-name="al">
            <text:a xlink:href="#_ftnref3" xlink:type="simple">[3]</text:a> Verordening (EU) Nr. 2021/1060 en Nr. 2021/105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5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meta:user-defined>
    <meta:user-defined meta:name="DCTERMS.W3CDTF/DCTERMS.available">2025-10-16</meta:user-defined>
    <meta:user-defined meta:name="DCTERMS.W3CDTF/OVERHEIDop.jaargang">2025</meta:user-defined>
    <meta:user-defined meta:name="OVERHEIDop.publicationIssue">449507</meta:user-defined>
    <meta:user-defined meta:name="OVERHEIDop.GmbID/DC.identifier">gmb-2025-449507</meta:user-defined>
    <meta:user-defined meta:name="OVERHEIDop.versieInformatie"/>
  </office:meta>
</office:document-meta>
</file>