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IJsdoornlaan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Focus B.V.</text:p>
            <text:p text:style-name="common-al">Zaaknummer: OD2025-0024999</text:p>
            <text:p text:style-name="common-al">DSO nummer: 2025100700082</text:p>
            <text:p text:style-name="common-al">Ontvangstdatum melding: 07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50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0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0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4999</meta:user-defined>
    <meta:user-defined meta:name="DCTERMS.abstract">P24A0025 - bouwrijp maken Elzenhagen zuid fase 3b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IJsdoornlaan,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501</meta:user-defined>
    <meta:user-defined meta:name="OVERHEIDop.GmbID/DC.identifier">gmb-2025-449501</meta:user-defined>
    <meta:user-defined meta:name="OVERHEIDop.versieInformatie"/>
  </office:meta>
</office:document-meta>
</file>