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ouwwerk ten behoeve van een noodstroomvoorziening, Randweg 7 te Vaals, kadastraal bekend gemeente Vaals, sectie A, nummer 1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realiseren van een bouwwerk ten behoeve van een noodstroomvoorziening op de locatie Randweg 7 te Vaals, kadastraal bekend gemeente Vaals, sectie A, nummer 10664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44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3 oktober 2025. De gemeente Vaals neemt daarover op 8 december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495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4</meta:user-defined>
    <meta:user-defined meta:name="DCTERMS.abstract">Betreft: Aanvraag op locatie Randweg 7 te Vaals, kadastraal bekend gemeente Vaals, sectie A, nummer 10664</meta:user-defined>
    <dc:language>nl</dc:language>
    <meta:user-defined meta:name="OVERHEIDop.locatietype/OVERHEIDop.gebiedsmarkering">Punt</meta:user-defined>
    <meta:user-defined meta:name="DC.title">Aanvraag vergunning voor het realiseren van een bouwwerk ten behoeve van een noodstroomvoorziening, Randweg 7 te Vaals, kadastraal bekend gemeente Vaals, sectie A, nummer 1066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00</meta:user-defined>
    <meta:user-defined meta:name="OVERHEIDop.GmbID/DC.identifier">gmb-2025-449500</meta:user-defined>
    <meta:user-defined meta:name="OVERHEIDop.versieInformatie"/>
  </office:meta>
</office:document-meta>
</file>