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activiteit die betrekking heeft op een gemeentelijk monument (renoveren), Wiersseweg 74, 7261MB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januari 2025 een besluit genomen op de aanvraag met zaaknummer Z2024-00001427 voor het activiteit die betrekking heeft op een gemeentelijk monument (renoveren) op locatie Wiersseweg 74, 7261 MB Ruur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activiteit die betrekking heeft op een gemeentelijk archeologisch monument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4950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50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50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427</meta:user-defined>
    <meta:user-defined meta:name="DCTERMS.abstract">Betreft:  Besluit op locatie Wiersseweg 74, 7261MB Ruurlo</meta:user-defined>
    <dc:language>nl</dc:language>
    <meta:user-defined meta:name="OVERHEIDop.locatietype/OVERHEIDop.gebiedsmarkering">Vlak</meta:user-defined>
    <meta:user-defined meta:name="DC.title">Toestemming voor activiteit die betrekking heeft op een gemeentelijk monument (renoveren), Wiersseweg 74, 7261MB Ruurlo</meta:user-defined>
    <meta:user-defined meta:name="DCTERMS.W3CDTF/DCTERMS.available">2025-02-04</meta:user-defined>
    <meta:user-defined meta:name="DCTERMS.W3CDTF/OVERHEIDop.jaargang">2025</meta:user-defined>
    <meta:user-defined meta:name="OVERHEIDop.publicationIssue">44950</meta:user-defined>
    <meta:user-defined meta:name="OVERHEIDop.GmbID/DC.identifier">gmb-2025-44950</meta:user-defined>
    <meta:user-defined meta:name="OVERHEIDop.versieInformatie"/>
  </office:meta>
</office:document-meta>
</file>