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uitbouw en opbouw, IJweg 151 1161E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-10-2025, het vergroten van de woning door het realiseren van een uitbouw en opbouw, IJweg 151 1161EW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4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2284</meta:user-defined>
    <meta:user-defined meta:name="DCTERMS.abstract">het vergroten van de woning door het realiseren van een uitbouw 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uitbouw en opbouw, IJweg 151 1161EW Zwanen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97</meta:user-defined>
    <meta:user-defined meta:name="OVERHEIDop.GmbID/DC.identifier">gmb-2025-449497</meta:user-defined>
    <meta:user-defined meta:name="OVERHEIDop.versieInformatie"/>
  </office:meta>
</office:document-meta>
</file>