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Ouderkerkerlaa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W Onderhoud B.V.</text:p>
            <text:p text:style-name="common-al">Zaaknummer: OD2025-0024885</text:p>
            <text:p text:style-name="common-al">DSO nummer: 2025100601379</text:p>
            <text:p text:style-name="common-al">Ontvangstdatum melding: 06-10-2025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949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9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9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4885</meta:user-defined>
    <meta:user-defined meta:name="DCTERMS.abstract">OH25039 - Herinrichting Ouderkerkerl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Ouderkerkerlaan, Amstelve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92</meta:user-defined>
    <meta:user-defined meta:name="OVERHEIDop.GmbID/DC.identifier">gmb-2025-449492</meta:user-defined>
    <meta:user-defined meta:name="OVERHEIDop.versieInformatie"/>
  </office:meta>
</office:document-meta>
</file>