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Mindzomerfeest ter hoogte van Middenpad 2 op het Schoolplein MFC de Boomgaard te Zuidoostbeemster op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tot het toekennen van een evenementenvergunning voor Mindzomerfeest ter hoogte van Middenpad 2 op het Schoolplein MFC de Boomgaard te Zuidoostbeemster op 21 juni 2025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4 oktober 2025</text:p>
            <text:p text:style-name="common-al">Zaaknummer : Z2025-0000210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4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09</meta:user-defined>
    <meta:user-defined meta:name="DCTERMS.abstract">Betreft: beschikking op aanvraag op locatie Middenpad 2 Schoolplein MFC de Boomgaard te Zuidoostbeemster</meta:user-defined>
    <dc:language>nl</dc:language>
    <meta:user-defined meta:name="OVERHEIDop.locatietype/OVERHEIDop.gebiedsmarkering">Vlak</meta:user-defined>
    <meta:user-defined meta:name="DC.title">Besluit tot het toekennen van een evenementenvergunning voor Mindzomerfeest ter hoogte van Middenpad 2 op het Schoolplein MFC de Boomgaard te Zuidoostbeemster op 21 juni 2025</meta:user-defined>
    <meta:user-defined meta:name="OVERHEIDop.datumEindeReactietermijn">2025-11-25</meta:user-defined>
    <meta:user-defined meta:name="OVERHEIDop.terinzageleggingBG">https://jeleefomgeving.nl/inzien/001801582/dfbfb239-111d-4370-b625-e5fd12a009b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91</meta:user-defined>
    <meta:user-defined meta:name="OVERHEIDop.GmbID/DC.identifier">gmb-2025-449491</meta:user-defined>
    <meta:user-defined meta:name="OVERHEIDop.versieInformatie"/>
  </office:meta>
</office:document-meta>
</file>