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Centrum Sassenpoortenbrug (zaaknummer 202523-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oktober 2025, is een incidentele standplaatsvergunning verleend voor het innemen van een standplaats voor het verkopen van oliebollen van <text:span text:style-name="nadrukvet">1 november 2025 tot en met 31 december 2025 </text:span>in het <text:span text:style-name="nadrukvet">Centrum Sassenpoortenbrug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49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9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9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Centrum Sassenpoortenbrug (zaaknummer 202523-2025)</meta:user-defined>
    <meta:user-defined meta:name="DCTERMS.W3CDTF/DCTERMS.available">2025-10-16</meta:user-defined>
    <meta:user-defined meta:name="DCTERMS.W3CDTF/OVERHEIDop.jaargang">2025</meta:user-defined>
    <meta:user-defined meta:name="OVERHEIDop.publicationIssue">449490</meta:user-defined>
    <meta:user-defined meta:name="OVERHEIDop.GmbID/DC.identifier">gmb-2025-449490</meta:user-defined>
    <meta:user-defined meta:name="OVERHEIDop.versieInformatie"/>
  </office:meta>
</office:document-meta>
</file>