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Ondermandaatbesluit afdeling Dienstverlening 2025</text:p>
      <text:section text:name="regeling_id1-3-2" text:style-name="regeling">
        <text:section text:name="aanhef_id1-3-2-1" text:style-name="aanhef">
          <text:section text:name="preambule_id1-3-2-1-1" text:style-name="preambule">
            <text:p text:style-name="al">
            <text:span text:style-name="nadrukvet">Het afdelingshoofd van de afdeling Dienstverlening,</text:span>
          </text:p>
            <text:p text:style-name="al"/>
            <text:p text:style-name="al">gelet op: </text:p>
            <text:p text:style-name="al"/>
            <text:list text:style-name="id1-3-2-1-1-5">
              <text:list-item text:style-override="id1-3-2-1-1-5-1">
                <text:number>-</text:number>
                <text:p text:style-name="al">Artikel 26, leden 20 en 21, artikel 27, leden 1 tot en met 8, artikel 42, leden 6 en 8 en artikel 43, leden 1 tot en met 29 van het Gouds Mandatenbesluit;</text:p>
              </text:list-item>
              <text:list-item text:style-override="id1-3-2-1-1-5-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astvrouwen, wordt ondermandaat verleend voor het verstrekken en bekendmaken van gegevens van feitelijke en objectieve aard. </text:p>
          </text:section>
          <text:section text:name="artikel_id1-3-2-2-2" text:style-name="artikel">
            <text:p text:style-name="artikel_kop_titel"><text:span text:style-name="artikel_kop_label">Artikel</text:span> <text:span text:style-name="artikel_kop_nr">2</text:span> </text:p>
            <text:p text:style-name="al">Aan de medewerkers Klant Contact Centrum wordt ondermandaat verleend voor:</text:p>
            <text:list text:style-name="id1-3-2-2-2-3">
              <text:list-item text:style-override="id1-3-2-2-2-3-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alle voorbereidings- en uitvoeringshandelingen die bij de uitoefening van een gemandateerde bevoegdheid behoren;</text:p>
              </text:list-item>
              <text:list-item text:style-override="id1-3-2-2-2-3-2">
                <text:number>b.</text:number>
                <text:p text:style-name="al">het uitoefenen van de in de Wet basisregistratie personen aan het college van burgemeester en wethouders opgedragen bevoegdheid tot het verstrekken van afschriften uit de basisregistratie, het muteren van aangiften van verhuizing (artikel 2.20) en emigratie (artikel 2.21), het muteren van gegevens over het gezag dat over een minderjarige wordt uitgeoefend (ontleend aan het gezagsregister) en het muteren van gegevens over curatele (ontleend aan het curatele- en bewindregister) (artikel 2.13), het muteren van naamgebruik (artikel 2.56) en het plaatsen van een aantekening over het niet verstrekken van gegevens aan derden (artikel 2.59);</text:p>
              </text:list-item>
              <text:list-item text:style-override="id1-3-2-2-2-3-3">
                <text:number>c.</text:number>
                <text:p text:style-name="al">het uitoefenen van alle in de Paspoortwet en de Paspoortuitvoeringsregeling Nederland en het Paspoortbesluit aan de burgemeester opgedragen bevoegdheden; </text:p>
              </text:list-item>
              <text:list-item text:style-override="id1-3-2-2-2-3-4">
                <text:number>d.</text:number>
                <text:p text:style-name="al">d 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2-3-5">
                <text:number>e.</text:number>
                <text:p text:style-name="al">het afgeven van kiezerspassen, volmachten en vervangende stempassen en het laten afleggen van ondersteuningsverklaringen op grond van respectievelijk de artikelen K4, L11, J8 en H4 van de Kieswet;</text:p>
              </text:list-item>
              <text:list-item text:style-override="id1-3-2-2-2-3-6">
                <text:number>f.</text:number>
                <text:p text:style-name="al">het beslissen op aanvragen om vergunning tot het houden van collectes op grond van artikel 5:7 van de Algemene plaatselijke verordening Gouda 2025;</text:p>
              </text:list-item>
              <text:list-item text:style-override="id1-3-2-2-2-3-7">
                <text:number>g.</text:number>
                <text:p text:style-name="al">het legaliseren van handtekeningen en het waarmerken van documenten;</text:p>
              </text:list-item>
              <text:list-item text:style-override="id1-3-2-2-2-3-8">
                <text:number>h.</text:number>
                <text:p text:style-name="al">het beslissen op aanvragen om een omgevingsvergunning voor het ophangen van spandoeken op grond van artikel 3:25 van de Verordening fysieke leefomgeving Gouda; </text:p>
              </text:list-item>
              <text:list-item text:style-override="id1-3-2-2-2-3-9">
                <text:number>i.</text:number>
                <text:p text:style-name="al">het beslissen op de aanvragen tot verhuur van hun woningen op grond van artikel 15 en 16 van de Leegstandwet, waarbij verzoeken van woningcorporaties of andere vastgoedbeheerders die betrekking hebben op woningcomplexen eerst voor akkoord worden voorgelegd aan het hoofd van afdeling RBA.</text:p>
              </text:list-item>
            </text:list>
          </text:section>
          <text:section text:name="artikel_id1-3-2-2-3" text:style-name="artikel">
            <text:p text:style-name="artikel_kop_titel"><text:span text:style-name="artikel_kop_label">Artikel</text:span> <text:span text:style-name="artikel_kop_nr">3</text:span> </text:p>
            <text:p text:style-name="al">Aan de medewerkers Burgerdiensten wordt ondermandaat verleend voor:</text:p>
            <text:list text:style-name="id1-3-2-2-3-3">
              <text:list-item text:style-override="id1-3-2-2-3-3-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alle voorbereidings- en uitvoeringshandelingen die bij de uitoefening van een gemandateerde bevoegdheid behoren;</text:p>
              </text:list-item>
              <text:list-item text:style-override="id1-3-2-2-3-3-2">
                <text:number>b.</text:number>
                <text:p text:style-name="al">het uitoefenen van alle in de Wet basisregistratie personen aan het college van burgemeester en wethouders opgedragen bevoegdheden, behoudens artikelen 2.55, 3.23 en 4.17. Voor de uitoefening van de bevoegdheden op grond van artikel 2.8, tweede lid onder e, artikel 2.40, vierde lid en artikel 4.2 is geen ondermandaat verleend; </text:p>
              </text:list-item>
              <text:list-item text:style-override="id1-3-2-2-3-3-3">
                <text:number>c.</text:number>
                <text:p text:style-name="al">het uitoefenen van alle in de Paspoortwet, de Paspoortuitvoeringsregeling Nederland en het Paspoortbesluit aan de burgemeester opgedragen bevoegdheden;</text:p>
              </text:list-item>
              <text:list-item text:style-override="id1-3-2-2-3-3-4">
                <text:number>d.</text:number>
                <text:p text:style-name="al">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3-3-5">
                <text:number>e.</text:number>
                <text:p text:style-name="al">het afgeven van kiezerspassen, volmachten en vervangende stempassen en het laten afleggen van ondersteuningsverklaringen op grond van de op grond van respectievelijk de artikelen K4, L11, J8 en H4 van de Kieswet;</text:p>
              </text:list-item>
              <text:list-item text:style-override="id1-3-2-2-3-3-6">
                <text:number>f.</text:number>
                <text:p text:style-name="al">het legaliseren van handtekeningen en het waarmerken van documenten;</text:p>
              </text:list-item>
              <text:list-item text:style-override="id1-3-2-2-3-3-7">
                <text:number>g.</text:number>
                <text:p text:style-name="al">het uitoefenen van alle in de Rijkswet op het Nederlanderschap en in het Besluit verkrijging en verlies Nederlanderschap aan de burgemeester opgedragen bevoegdheden; </text:p>
              </text:list-item>
              <text:list-item text:style-override="id1-3-2-2-3-3-8">
                <text:number>h.</text:number>
                <text:p text:style-name="al">beslissen op aanvragen op verlof tot ontleding en de afgifte van een laissez passer voor lijken op grond van het Besluit op de Lijkbezorging en het verlenen van toestemming tot verlenging van de termijn tot begraven of verbranden op grond van de Wet op de Lijkbezorging.</text:p>
              </text:list-item>
            </text:list>
          </text:section>
          <text:section text:name="artikel_id1-3-2-2-4" text:style-name="artikel">
            <text:p text:style-name="artikel_kop_titel"><text:span text:style-name="artikel_kop_label">Artikel</text:span> <text:span text:style-name="artikel_kop_nr">4</text:span> </text:p>
            <text:p text:style-name="al">Aan de medewerkers Kwaliteit en Ontwikkeling wordt ondermandaat verleend voor:</text:p>
            <text:list text:style-name="id1-3-2-2-4-3">
              <text:list-item text:style-override="id1-3-2-2-4-3-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inwinnen van inlichtingen, het verzorgen van bekendmakingen en publicaties, alle voorbereidings- en uitvoeringshandelingen die bij de uitoefening van een gemandateerde bevoegdheid behoren; </text:p>
              </text:list-item>
              <text:list-item text:style-override="id1-3-2-2-4-3-2">
                <text:number>b.</text:number>
                <text:p text:style-name="al">het uitoefenen van alle in de Wet basisregistratie personen aan het college van burgemeester en wethouders opgedragen bevoegdheden, behoudens artikelen 2.55, 3.23 en 4.17. Voor de uitoefening van de bevoegdheden op grond van artikel 2.8, tweede lid onder e, artikel 2.40, vierde lid en artikel 4.2 is geen ondermandaat verleend; </text:p>
              </text:list-item>
              <text:list-item text:style-override="id1-3-2-2-4-3-3">
                <text:number>c.</text:number>
                <text:p text:style-name="al">het uitoefenen van alle in de Paspoortwet, de Paspoortuitvoeringsregeling Nederland en het Paspoortbesluit aan de burgemeester opgedragen bevoegdheden;</text:p>
              </text:list-item>
              <text:list-item text:style-override="id1-3-2-2-4-3-4">
                <text:number>d.</text:number>
                <text:p text:style-name="al">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4-3-5">
                <text:number>e.</text:number>
                <text:p text:style-name="al">het uitoefenen van alle in de Kieswet en Kiesbesluit aan het college van burgemeester en wethouders en/of aan de burgemeester opgedragen bevoegdheden, met uitzondering van de benoeming van leden en plaatsvervangend leden van de stembureaus op grond van artikel E 4 van de Kieswet, benoeming van leden en, plaatsvervangend leden van het gemeentelijk stembureau op grond van artikel E 8 van de Kieswet en benoeming van leden en plaatsvervangend leden van het centraal stembureau op grond van artikel E 19 van de Kieswet; </text:p>
              </text:list-item>
              <text:list-item text:style-override="id1-3-2-2-4-3-6">
                <text:number>f.</text:number>
                <text:p text:style-name="al">het legaliseren van handtekeningen en het waarmerken van documenten;</text:p>
              </text:list-item>
              <text:list-item text:style-override="id1-3-2-2-4-3-7">
                <text:number>g.</text:number>
                <text:p text:style-name="al">het uitoefenen van alle in de Rijkswet op het Nederlanderschap en in het Besluit verkrijging en verlies Nederlanderschap aan de burgemeester opgedragen bevoegdheden; </text:p>
              </text:list-item>
              <text:list-item text:style-override="id1-3-2-2-4-3-8">
                <text:number>h.</text:number>
                <text:p text:style-name="al">het verrichten van werkzaamheden als kassier van de gemeente Gouda; </text:p>
              </text:list-item>
              <text:list-item text:style-override="id1-3-2-2-4-3-9">
                <text:number>i.</text:number>
                <text:p text:style-name="al">het vertegenwoordigen van de gemeente om in elke processuele hoedanigheid en in alle rechtsgedingen waar de gemeente en haar bestuursorganen in betrokken zijn (waaronder alle procedures bij de civiele, straf- of bestuursrechter maar ook procedures bij geschillen- of arbitragecommissies) (proces)stukken op te stellen en in te dienen, ter (hoor)zitting de gemeente Gouda te vertegenwoordigen en alle overige verwante werkzaamheden uit te voeren, voor zover betrekking hebbend op het werkterrein van de afdeling.</text:p>
              </text:list-item>
            </text:list>
          </text:section>
          <text:section text:name="artikel_id1-3-2-2-5" text:style-name="artikel">
            <text:p text:style-name="artikel_kop_titel"><text:span text:style-name="artikel_kop_label">Artikel</text:span> <text:span text:style-name="artikel_kop_nr">5</text:span> </text:p>
            <text:p text:style-name="al">Aan de medewerkers Omgevingsloket wordt ondermandaat verleend voor:</text:p>
            <text:list text:style-name="id1-3-2-2-5-3">
              <text:list-item text:style-override="id1-3-2-2-5-3-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het verzorgen van bekendmakingen en publicaties, alle voorbereidings- en uitvoeringshandelingen die bij de uitoefening van een gemandateerde bevoegdheid behoren;</text:p>
              </text:list-item>
              <text:list-item text:style-override="id1-3-2-2-5-3-2">
                <text:number>b.</text:number>
                <text:p text:style-name="al">het beslissen op aanvragen om ontheffing op grond van artikel 87 Reglement verkeersregels en verkeerstekens 1990;</text:p>
              </text:list-item>
              <text:list-item text:style-override="id1-3-2-2-5-3-3">
                <text:number>c.</text:number>
                <text:p text:style-name="al">het beslissen op aanvragen ingebruikname openbare grond door middel van een toestemmingsverklaring;</text:p>
              </text:list-item>
              <text:list-item text:style-override="id1-3-2-2-5-3-4">
                <text:number>d.</text:number>
                <text:p text:style-name="al">het beslissen op aanvragen tot verhuur van woningen op grond van de Leegstandwet waarbij verzoeken van woningcorporaties of andere vastgoedbeheerders die betrekking hebben op woningcomplexen eerst voor akkoord worden voorgelegd aan het hoofd van afdeling RBA; </text:p>
              </text:list-item>
              <text:list-item text:style-override="id1-3-2-2-5-3-5">
                <text:number>e.</text:number>
                <text:p text:style-name="al">het intrekken dan wel te schorsen van een omgevingsvergunning vaste marktstandplaats (artikel 3.63 van de Verordening fysieke leefomgeving Gouda);</text:p>
              </text:list-item>
              <text:list-item text:style-override="id1-3-2-2-5-3-6">
                <text:number>f.</text:number>
                <text:p text:style-name="al">het verlenen van een omgevingsvergunning vaste marktstandplaats (artikel 3.59 van de Verordening fysieke leefomgeving Gouda); </text:p>
              </text:list-item>
              <text:list-item text:style-override="id1-3-2-2-5-3-7">
                <text:number>g.</text:number>
                <text:p text:style-name="al">het verbinden van voorschriften, beperkingen en een tijdsduur aan een omgevingsvergunning vaste marktplaats (artikel 3.70 van de Verordening fysieke leefomgeving Gouda);</text:p>
              </text:list-item>
              <text:list-item text:style-override="id1-3-2-2-5-3-8">
                <text:number>h.</text:number>
                <text:p text:style-name="al">het beslissen op aanvragen om ontheffingen van het verbod om op de marktstandplaats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list-item>
              <text:list-item text:style-override="id1-3-2-2-5-3-9">
                <text:number>i.</text:number>
                <text:p text:style-name="al">het beslissen op aanvragen om ontheffingen van het verbod om op de markt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list-item>
              <text:list-item text:style-override="id1-3-2-2-5-3-10">
                <text:number>j.</text:number>
                <text:p text:style-name="al">het beslissen op aanvragen om ontheffingen van het verbod om verwarmingstoestellen of bak- en kookinstallaties te gebruiken en het daarbij stellen van voorwaarden (artikel 5.27 van de Regeling fysieke leefomgeving Gouda);</text:p>
              </text:list-item>
              <text:list-item text:style-override="id1-3-2-2-5-3-11">
                <text:number>k.</text:number>
                <text:p text:style-name="al">het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list-item>
              <text:list-item text:style-override="id1-3-2-2-5-3-12">
                <text:number>l.</text:number>
                <text:p text:style-name="al">het beslissen op aanvragen om ontheffing van het innemen van een marktstandplaats met een kraam (artikel 5.19 en 5.20 van de Regeling fysieke leefomgeving Gouda);</text:p>
              </text:list-item>
              <text:list-item text:style-override="id1-3-2-2-5-3-13">
                <text:number>m.</text:number>
                <text:p text:style-name="al">het beslissen op aanvragen om urgentie als bedoeld in artikel 9 van de Huisvestigingsverordening Gouda 2023 opgenomen urgentiecategorieën B t/m M.</text:p>
              </text:list-item>
            </text:list>
          </text:section>
          <text:section text:name="artikel_id1-3-2-2-6" text:style-name="artikel">
            <text:p text:style-name="artikel_kop_titel"><text:span text:style-name="artikel_kop_label">Artikel</text:span> <text:span text:style-name="artikel_kop_nr">6</text:span> </text:p>
            <text:p text:style-name="al">Aan de medewerkers Integrale toegang, wordt ondermandaat verleend voor het beslissen op aanvragen voor een stadspas op grond van de Verordening bevordering maatschappelijke participatie Gouda 2023, artikel 2, tweede lid, onder a.</text:p>
          </text:section>
          <text:section text:name="artikel_id1-3-2-2-7" text:style-name="artikel">
            <text:p text:style-name="artikel_kop_titel"><text:span text:style-name="artikel_kop_label">Artikel</text:span> <text:span text:style-name="artikel_kop_nr">7</text:span> </text:p>
            <text:p text:style-name="al">Aan de Teamleiders, wordt ondermandaat verleend voor:</text:p>
            <text:list text:style-name="id1-3-2-2-7-3">
              <text:list-item text:style-override="id1-3-2-2-7-3-1">
                <text:number>a.</text:number>
                <text:p text:style-name="al">het beslissen op verzoeken om informatie op grond van de Wet open overheid en de Wet hergebruik overheidsinformatie, voor zover deze verzoeken betrekking hebben op het werkterrein van de afdeling; </text:p>
              </text:list-item>
              <text:list-item text:style-override="id1-3-2-2-7-3-2">
                <text:number>b.</text:number>
                <text:p text:style-name="al">het aanwijzen van éénmalige trouwlocaties overeenkomstig de door het college van burgemeester en wethouders vastgestelde voorwaarden; </text:p>
              </text:list-item>
              <text:list-item text:style-override="id1-3-2-2-7-3-3">
                <text:number>c.</text:number>
                <text:p text:style-name="al">het aanwijzen van personen tot (buitengewoon) ambtenaar van de burgerlijke stand op grond van artikel 16 van boek 1 van het Burgerlijk Wetboek;</text:p>
              </text:list-item>
              <text:list-item text:style-override="id1-3-2-2-7-3-4">
                <text:number>d.</text:number>
                <text:p text:style-name="al">het vaststellen van aanvraagformulieren ten behoeve van de eigen afdeling;</text:p>
              </text:list-item>
              <text:list-item text:style-override="id1-3-2-2-7-3-5">
                <text:number>e.</text:number>
                <text:p text:style-name="al">het aanwijzen van ambtenaren die belast zijn met het toezicht op de naleving van de verplichtingen van de burger ingevolge hoofdstuk 2, afdeling 1; paragraaf 5, op grond van artikel 4.2 van de Wet basisregistratie personen;</text:p>
              </text:list-item>
              <text:list-item text:style-override="id1-3-2-2-7-3-6">
                <text:number>f.</text:number>
                <text:p text:style-name="al">het aanwijzen van ambtenaren die bevoegd zijn tot het afnemen van een verklaring onder eed of belofte op grond van artikel 2.8, tweede lid, onder e, van de Wet basisregistratie personen;</text:p>
              </text:list-item>
              <text:list-item text:style-override="id1-3-2-2-7-3-7">
                <text:number>g.</text:number>
                <text:p text:style-name="al">het beslissen op verzoeken op grond van de artikelen 15 tot en met 18 en 20 tot en met 22 van de Algemene verordening gegevensbescherming, voor zover deze verzoeken betrekking hebben op het werkterrein van de afdeling. </text:p>
              </text:list-item>
              <text:list-item text:style-override="id1-3-2-2-7-3-8">
                <text:number>h.</text:number>
                <text:p text:style-name="al">het beslissen op aanvragen voor een loterijvergunning (met een prijzenpakket van minder dan € 4.500) op grond van artikel 3, eerste lid, van de Wet op de Kansspelen (niet zijnde onderdeel van een evenement);</text:p>
              </text:list-item>
              <text:list-item text:style-override="id1-3-2-2-7-3-9">
                <text:number>i.</text:number>
                <text:p text:style-name="al">het aanwijzen van instellingen op het terrein van maatschappelijke opvang waar degene die er zijn woonadres heeft kan kiezen voor een briefadres op grond van artikel 2.40, vierde lid, van de Wet basisregistratie persoonsgegevens.</text:p>
              </text:list-item>
            </text:list>
          </text:section>
          <text:section text:name="artikel_id1-3-2-2-8" text:style-name="artikel">
            <text:p text:style-name="artikel_kop_titel"><text:span text:style-name="artikel_kop_label">Artikel</text:span> <text:span text:style-name="artikel_kop_nr">8</text:span> </text:p>
            <text:p text:style-name="al">De voorschriften van het Gouds mandatenbesluit zijn van overeenkomstige toepassing. </text:p>
          </text:section>
          <text:section text:name="artikel_id1-3-2-2-9" text:style-name="artikel">
            <text:p text:style-name="artikel_kop_titel"><text:span text:style-name="artikel_kop_label">Artikel</text:span> <text:span text:style-name="artikel_kop_nr">9</text:span> </text:p>
            <text:p text:style-name="al">Het Ondermandaatbesluit afdeling Services van 31 mei 2023 wordt ingetrokken.</text:p>
          </text:section>
          <text:section text:name="artikel_id1-3-2-2-10" text:style-name="artikel">
            <text:p text:style-name="artikel_kop_titel"><text:span text:style-name="artikel_kop_label">Artikel</text:span> <text:span text:style-name="artikel_kop_nr">10</text:span> </text:p>
            <text:p text:style-name="al">Dit besluit treedt op de dag na bekendmaking in werking en werkt terug tot en met 1 oktober 2025.</text:p>
          </text:section>
          <text:section text:name="artikel_id1-3-2-2-11" text:style-name="artikel">
            <text:p text:style-name="artikel_kop_titel"><text:span text:style-name="artikel_kop_label">Artikel</text:span> <text:span text:style-name="artikel_kop_nr">11</text:span> </text:p>
            <text:p text:style-name="al">Dit besluit wordt aangehaald als: Ondermandaatbesluit afdeling Dienstverlening 2025.</text:p>
          </text:section>
        </text:section>
        <text:section text:name="regeling-sluiting_id1-3-2-3" text:style-name="regeling-sluiting">
          <text:section text:name="ondertekening_id1-3-2-3-1">
            <text:p><text:span text:style-name="functie">Gouda, 3 oktober 2025 </text:span></text:p>
          </text:section>
          <text:section text:name="ondertekening_id1-3-2-3-2">
            <text:p><text:span text:style-name="functie"/></text:p>
            <text:p><text:span text:style-name="functie">het afdelingshoofd afdeling Dienstverlening</text:span></text:p>
            <text:p><text:span text:style-name="functie">mr. B.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4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26 van het Gouds Mandatenbesluit]|[https://lokaleregelgeving.overheid.nl/CVDR634429/38#hoofdstuk_2.2_paragraaf_2.2.2_artikel_26</meta:user-defined>
    <meta:user-defined meta:name="DC.source">Artikel 27 van het Gouds Mandatenbesluit]|[https://lokaleregelgeving.overheid.nl/CVDR634429/38#hoofdstuk_2.2_paragraaf_2.2.2_artikel_27</meta:user-defined>
    <meta:user-defined meta:name="DC.source">Artikel 42 van het Gouds Mandatenbesluit]|[https://lokaleregelgeving.overheid.nl/CVDR634429/38#hoofdstuk_2.2_paragraaf_2.2.2_artikel_42</meta:user-defined>
    <meta:user-defined meta:name="DC.source">Artikel 43 van het Gouds Mandatenbesluit]|[https://lokaleregelgeving.overheid.nl/CVDR634429/38#hoofdstuk_2.2_paragraaf_2.2.2_artikel_43</meta:user-defined>
    <meta:user-defined meta:name="DCTERMS.alternative">Ondermandaatbesluit afdeling Dienstverlening 2025</meta:user-defined>
    <dc:language>nl</dc:language>
    <meta:user-defined meta:name="OVERHEIDop.locatietype/OVERHEIDop.gebiedsmarkering">Gemeente</meta:user-defined>
    <meta:user-defined meta:name="DC.title">Ondermandaatbesluit afdeling Dienstverlening 2025</meta:user-defined>
    <meta:user-defined meta:name="DCTERMS.W3CDTF/DCTERMS.available">2025-10-17</meta:user-defined>
    <meta:user-defined meta:name="DCTERMS.W3CDTF/OVERHEIDop.jaargang">2025</meta:user-defined>
    <meta:user-defined meta:name="OVERHEIDop.publicationIssue">449486</meta:user-defined>
    <meta:user-defined meta:name="OVERHEIDop.betreftRegeling">CVDR745556_1</meta:user-defined>
    <meta:user-defined meta:name="OVERHEIDop.GmbID/DC.identifier">gmb-2025-449486</meta:user-defined>
    <meta:user-defined meta:name="xs:date/OVERHEIDop.startdatum">2025-10-18</meta:user-defined>
    <meta:user-defined meta:name="OVERHEIDop.versieInformatie"/>
  </office:meta>
</office:document-meta>
</file>