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eteren van de woningen en groot onderhoud aan De Alde Haven 7, 8749 GG Pingjum, De Alde Haven 3, 8749 GG Pingjum, De Alde Haven 5, 8749 GG Pingjum, Lammert 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verbeteren van de woningen en groot onderhoud aan De Alde Haven 7, 8749 GG Pingjum, De Alde Haven 3, 8749 GG Pingjum, De Alde Haven 5, 8749 GG Pingjum, Lammert Scheltesstraat 7, 8749 GT Pingjum, Lammert Scheltesstraat 9, 8749 GT Pingjum, Lammert Scheltesstraat 11, 8749 GT Pingjum, Lammert Scheltesstraat 17, 8749 GT Pingjum, Lammert Scheltesstraat 15, 8749 GT Pingjum, Lammert Scheltesstraat 13, 8749 GT Pingjum, De Alde Haven 1, 8749 GG Pingjum. </text:p>
            <text:p text:style-name="common-al">
            
          </text:p>
            <text:p text:style-name="common-al"/>
            <text:p text:style-name="common-al">Het besluit is verzonden op 14-10-2025.</text:p>
            <text:p text:style-name="common-al"/>
            <text:p text:style-name="common-al">Het zaaknummer is CLZ-0010423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48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beteren van de woningen en groot onderhoud aan De Alde Haven 7, 8749 GG Pingjum, De Alde Haven 3, 8749 GG Pingjum, De Alde Haven 5, 8749 GG Pingjum, Lammert S</meta:user-defined>
    <meta:user-defined meta:name="DCTERMS.W3CDTF/DCTERMS.available">2025-10-16</meta:user-defined>
    <meta:user-defined meta:name="DCTERMS.W3CDTF/OVERHEIDop.jaargang">2025</meta:user-defined>
    <meta:user-defined meta:name="OVERHEIDop.publicationIssue">449485</meta:user-defined>
    <meta:user-defined meta:name="OVERHEIDop.GmbID/DC.identifier">gmb-2025-449485</meta:user-defined>
    <meta:user-defined meta:name="OVERHEIDop.versieInformatie"/>
  </office:meta>
</office:document-meta>
</file>