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enstertijden gelegenheid voor onmiddellijk laden en lossen in de Van der Werffplaats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Kralingen-Crooswijk</text:span>, <text:span text:style-name="nadrukvet"/><text:span text:style-name="nadrukvet">AS25/05957</text:span><text:span text:style-name="nadrukvet"/><text:span text:style-name="nadrukvet">– </text:span><text:span text:style-name="nadrukvet">25/0014437</text:span></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Van der Werffplaats gelegen is in de wijk Rubroek binnen het gebied Kralingen-Crooswijk van de gemeente Rotterdam;</text:p>
            <text:p text:style-name="common-al">dat de Van der Werffplaats een erftoegangsweg betreft, waarbij er een maximumsnelheid van 30 km per uur geldt;</text:p>
            <text:p text:style-name="common-al">dat de Van der Werffplaats een smalle straat betreft, waarbij er aan één zijde van de weg een gelegenheid voor het onmiddellijk laden en lossen van goederen ter hoogte van nummer 5 aanwezig is;</text:p>
            <text:p text:style-name="common-al">dat de laad- en losgelegenheid in hoofdzaak door de Albert Heijn aan de Goudse Rijweg wordt gebruikt;</text:p>
            <text:p text:style-name="common-al">dat het voor Albert Heijn noodzakelijk is om tussen 7.30 uur en 20.00 uur tijd te kunnen laden en lossen;</text:p>
            <text:p text:style-name="common-al">dat het vanwege de leefbaarheid in de buurt gewenst is om buiten deze tijden het laden en lossen te beperken;</text:p>
            <text:p text:style-name="common-al">dat er daarom venstertijden bij de bestaande laad- en losgelegenheid moeten worden ingesteld waarbij er tussen 7.30 uur en 20.00 uur geladen en gelost kan worden;</text:p>
            <text:p text:style-name="common-al">dat hiermee de leefbaarheid in de van der Werffplaats verbeterd wordt, bewoners weten binnen welke tijden er geladen en gelost mag worden en er buiten deze tijden ook gelegenheid vrij komt voor het regulier parkeren; </text:p>
            <text:p text:style-name="common-al">dat de maatregel, gelet op artikel 2 van de Wegenverkeerswet 1994 (Wvw, besluit van 21 april 1994, Staatsblad (Stb.) 1994, 475, zoals nadien gewijzigd), strekt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item text:style-override="id1-3-2-2-1-13-3">
                <text:number>•</text:number>
                <text:p text:style-name="al">het verzekeren van de veiligheid op de weg; </text:p>
              </text:list-item>
              <text:list-item text:style-override="id1-3-2-2-1-1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venstertijden bij de gelegenheid voor het onmiddellijk laden en lossen van goederen, in de Van der Werffplaats, ter hoogte van nummer 5, middels</text:p>
            <text:list text:style-name="id1-3-2-2-1-22">
              <text:list-item text:style-override="id1-3-2-2-1-22-1">
                <text:number>•</text:number>
                <text:p text:style-name="al">het plaatsen van een onderbord met de tekst ‘7.30 – 20.00 h’, zoals bedoeld in bijlage I van het RVV 1990 bij bord E07 zoals bedoeld in bijlage I van het RVV 1990; </text:p>
              </text:list-item>
              <text:list-item text:style-override="id1-3-2-2-1-22-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4 oktober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48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8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8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enstertijden gelegenheid voor onmiddellijk laden en lossen - Van der Werffplaats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5957 – 25/0014437</meta:user-defined>
    <meta:user-defined meta:name="OVERHEIDop.verkeersbordcode">E7</meta:user-defined>
    <dc:language>nl</dc:language>
    <meta:user-defined meta:name="OVERHEIDop.locatietype/OVERHEIDop.gebiedsmarkering">Punt</meta:user-defined>
    <meta:user-defined meta:name="DC.title">Verkeersbesluit instellen venstertijden gelegenheid voor onmiddellijk laden en lossen in de Van der Werffplaats te Rotterdam</meta:user-defined>
    <meta:user-defined meta:name="DCTERMS.W3CDTF/DCTERMS.available">2025-10-16</meta:user-defined>
    <meta:user-defined meta:name="OVERHEIDop.externeBijlage">Situatietekening|exb-2025-37593</meta:user-defined>
    <meta:user-defined meta:name="DCTERMS.W3CDTF/OVERHEIDop.jaargang">2025</meta:user-defined>
    <meta:user-defined meta:name="OVERHEIDop.publicationIssue">449481</meta:user-defined>
    <meta:user-defined meta:name="OVERHEIDop.GmbID/DC.identifier">gmb-2025-449481</meta:user-defined>
    <meta:user-defined meta:name="OVERHEIDop.versieInformatie"/>
  </office:meta>
</office:document-meta>
</file>